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margin-left="1.3333in" fo:text-indent="-0.9395in">
        <style:tab-stops/>
      </style:paragraph-properties>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widows="0" fo:orphans="0" fo:margin-left="1.3333in" fo:text-indent="-0.9395in">
        <style:tab-stops/>
      </style:paragraph-properties>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widows="0" fo:orphans="0" fo:break-before="page" fo:margin-left="0.5909in">
        <style:tab-stops>
          <style:tab-stop style:type="left" style:position="0.3145in"/>
          <style:tab-stop style:type="left" style:position="0.4208in"/>
          <style:tab-stop style:type="left" style:position="0.5229in"/>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HIPOTEKOS REGISTRO STEIGIMO ĮSTATYMO PAKEITIMO<text:s/></text:p>
      <text:p text:style-name="P9">Į S T A T Y M A S</text:p>
      <text:p text:style-name="P10"/>
      <text:p text:style-name="P11">2011 m. gruodžio 22 d. Nr. XI-1851</text:p>
      <text:p text:style-name="P12">Vilnius</text:p>
      <text:p text:style-name="P13"/>
      <text:p text:style-name="P14"><text:span text:style-name="T15">(Žin., 1996, Nr.<text:s/></text:span><text:a xlink:href="https://www.e-tar.lt/portal/lt/legalAct/TAR.922B478BE94C" office:target-frame-name="_blank" xlink:show="new"><text:span text:style-name="T16">100-2266</text:span></text:a><text:span text:style-name="T17">; 1997, Nr. 63-1469, Nr.<text:s/></text:span><text:a xlink:href="https://www.e-tar.lt/portal/lt/legalAct/TAR.8B9A09CB6F7F" office:target-frame-name="_blank" xlink:show="new"><text:span text:style-name="T18">117-3007</text:span></text:a><text:span text:style-name="T19">;<text:s/></text:span><text:span text:style-name="T20"><text:line-break/>1998, Nr.<text:s/></text:span><text:a xlink:href="https://www.e-tar.lt/portal/lt/legalAct/TAR.E4206ECDDF7A" office:target-frame-name="_blank" xlink:show="new"><text:span text:style-name="T21">31-820</text:span></text:a><text:span text:style-name="T22">; 2002, Nr.<text:s/></text:span><text:a xlink:href="https://www.e-tar.lt/portal/lt/legalAct/TAR.E43B70021A81" office:target-frame-name="_blank" xlink:show="new"><text:span text:style-name="T23">29-1032</text:span></text:a><text:span text:style-name="T24">)</text:span></text:p>
      <text:p text:style-name="Normal"/>
      <text:p text:style-name="P25"><text:span text:style-name="T26">1</text:span><text:span text:style-name="T27"><text:s/>straipsnis.<text:s/></text:span><text:span text:style-name="T28">Lietuvos Respublikos hipotekos registro steigimo įstatymo nauja redakcija</text:span></text:p>
      <text:p text:style-name="P29"><text:span text:style-name="T30">Pakeisti Lietuvos Respublikos hipotekos registro steigimo įstatymą ir jį išdėstyti taip:</text:span></text:p>
      <text:p text:style-name="P31"/>
      <text:p text:style-name="P32"><text:span text:style-name="T33">„</text:span><text:span text:style-name="T34">LIETUVOS RESPUBLIKOS</text:span><text:span text:style-name="T35"><text:line-break/>HIPOTEKOS REGISTRO</text:span><text:span text:style-name="T36"><text:line-break/>ĮSTATYMA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Respublikos hipotekos registro (toliau – Hipotekos registras) objektus, duomenų tvarkymą, registro finansavimą, reorganizavimą ir likvidavimą, kreditorių reikalavimų, atsiradusių iš turto įkeitimo sutarčių, sudarytų iki 1998 m. balandžio 1 d., tenkinimo ir žalos atlyginimo tvarką.</text:span></text:p>
      <text:p text:style-name="P44"/>
      <text:p text:style-name="P45"><text:span text:style-name="T46">2</text:span><text:span text:style-name="T47"><text:s/>straipsnis.<text:s/></text:span><text:span text:style-name="T48">Hipotekos registras</text:span></text:p>
      <text:p text:style-name="P49"><text:span text:style-name="T50">1</text:span><text:span text:style-name="T51">. Hipotekos registras yra pagrindinis valstybės registras.</text:span></text:p>
      <text:p text:style-name="P52"><text:span text:style-name="T53">2</text:span><text:span text:style-name="T54">. Hipotekos registro paskirtis – registruoti šio įstatymo 3 straipsnyje nurodytus registro objektus, rinkti, kaupti, apdoroti, sisteminti, saugoti ir teikti fiziniams ir juridiniams asmenims registro duomenis ir dokumentus, atlikti kitus registro duomenų tvarkymo veiksmus.</text:span></text:p>
      <text:p text:style-name="P55"/>
      <text:p text:style-name="P56"><text:span text:style-name="T57">3</text:span><text:span text:style-name="T58"><text:s/>straipsnis.<text:s/></text:span><text:span text:style-name="T59">Hipotekos registro objektas</text:span></text:p>
      <text:p text:style-name="P60"><text:span text:style-name="T61">Hipotekos registro objektas yra sutartinė ir priverstinė hipoteka (įkeitimas) ir hipotekos sandoriai.</text:span></text:p>
      <text:p text:style-name="P62"/>
      <text:p text:style-name="P63"><text:span text:style-name="T64">4</text:span><text:span text:style-name="T65"><text:s/>straipsnis.<text:s/></text:span><text:span text:style-name="T66">Hipotekos registro tvarkymo įstaigos</text:span></text:p>
      <text:p text:style-name="P67"><text:span text:style-name="T68">Hipotekos registrą tvarko vadovaujančioji registro tvarkymo įstaiga – Lietuvos Respublikos teisingumo ministerija ir registro tvarkymo įstaiga – Centrinė hipotekos įstaiga.</text:span></text:p>
      <text:p text:style-name="P69"/>
      <text:p text:style-name="P70"><text:span text:style-name="T71">5</text:span><text:span text:style-name="T72"><text:s/>straipsnis.<text:s/></text:span><text:span text:style-name="T73">Hipotekos registro objektų registravimas ir registro duomenų tvarkymas</text:span></text:p>
      <text:p text:style-name="P74"><text:span text:style-name="T75">Hipotekos registro objektai registruojami ir registro duomenys tvarkomi Lietuvos Respublikos Vyriausybės tvirtinamų Hipotekos registro nuostatų nustatyta tvarka.</text:span></text:p>
      <text:p text:style-name="P76"/>
      <text:p text:style-name="P77"><text:span text:style-name="T78">6</text:span><text:span text:style-name="T79"><text:s/>straipsnis.<text:s/></text:span><text:span text:style-name="T80">Hipotekos registro finansavimas</text:span></text:p>
      <text:p text:style-name="P81"><text:span text:style-name="T82">Hipotekos registras finansuojamas iš Lietuvos Respublikos valstybės biudžeto lėšų, taip pat iš lėšų, gautų už hipotekos ir įkeitimo sandorių, jų pakeitimo registravimą ir registro duomenų teikimą.</text:span></text:p>
      <text:p text:style-name="P83"/>
      <text:p text:style-name="P84"><text:span text:style-name="T85">7</text:span><text:span text:style-name="T86"><text:s/>straipsnis.<text:s/></text:span><text:span text:style-name="T87">Hipotekos registro reorganizavimo ir likvidavimo tvarka</text:span></text:p>
      <text:p text:style-name="P88"><text:span text:style-name="T89">Hipotekos registras reorganizuojamas ir likviduojamas Lietuvos Respublikos valstybės registrų įstatymo nustatytais atvejais ir tvarka.</text:span></text:p>
      <text:p text:style-name="P90"/>
      <text:p text:style-name="P91"><text:span text:style-name="T92">8</text:span><text:span text:style-name="T93"><text:s/>straipsnis.<text:s/></text:span><text:span text:style-name="T94">Kreditorių reikalavimų, atsiradusių iš turto įkeitimo sutarčių, sudarytų iki 1998 m. balandžio 1 d., tenkinimo tvarka</text:span></text:p>
      <text:p text:style-name="P95"><text:span text:style-name="T96">1</text:span><text:span text:style-name="T97">. Reikalavimus dėl išieškojimo nukreipimo į turtą, įkeistą iki 1998 m. balandžio 1 d., kai duomenys apie šį įkeitimą įrašyti į Hipotekos registro duomenų bazę, kreditoriai gali pareikšti paduodami pareiškimą dėl priverstinio skolos išieškojimo arba pareikšdami ieškinį teismui. Teismas, priėmęs kreditoriaus ieškinį, apie tai per 10 dienų turi raštu pranešti Hipotekos registro tvarkymo įstaigai.</text:span></text:p>
      <text:p text:style-name="P98"><text:span text:style-name="T99">2</text:span><text:span text:style-name="T100">. Jeigu iki 1998 m. balandžio 1 d. įkeistas turtas pakartotinai įkeičiamas pagal Lietuvos Respublikos civilinį kodeksą arba yra įkeistas pagal Lietuvos Respublikos hipotekos įstatymą ar Lietuvos Respublikos kilnojamojo turto įkeitimo įstatymą ir, pradėjus išieškojimą ne ginčo tvarka pagal hipotekos kreditoriaus pareiškimą, kyla ginčas, išieškojimas ne ginčo tvarka sustabdomas ir pasiūloma į Hipotekos registrą įrašytiems kreditoriams spręsti ginčą ginčo teisenos tvarka.</text:span></text:p>
      <text:p text:style-name="P101"><text:span text:style-name="T102">3</text:span><text:span text:style-name="T103">. Kreditorių reikalavimai, atsiradę iš turto įkeitimo sutarčių, sudarytų iki 1998 m. balandžio 1 d., kai duomenys apie šias sutartis įrašyti Hipotekos registre, tenkinami iš įkeisto turto pirmiau negu kitų kreditorių. Jeigu iki 1998 m. balandžio 1 d. tas pats turtas buvo įkeistas keliems kreditoriams, kreditorių reikalavimų tenkinimo eilė nustatoma pagal įkeitimo sutarties sudarymo datą.“</text:span></text:p>
      <text:p text:style-name="P104"/>
      <text:p text:style-name="P105"><text:span text:style-name="T106">2</text:span><text:span text:style-name="T107"><text:s/>straipsnis.<text:s/></text:span><text:span text:style-name="T108">Baigiamosios nuostatos</text:span></text:p>
      <text:p text:style-name="P109"><text:span text:style-name="T110">1</text:span><text:span text:style-name="T111">. Šis įstatymas įsigalioja 2012 m. liepos 1 d.</text:span></text:p>
      <text:p text:style-name="P112"><text:span text:style-name="T113">2</text:span><text:span text:style-name="T114">. Lietuvos Respublikos Vyriausybė iki šio įstatymo įsigaliojimo dienos pakeičia Hipotekos registro nuostatus.</text:span></text:p>
      <text:p text:style-name="P115"/>
      <text:p text:style-name="P116"><text:span text:style-name="T117">Skelbiu šį Lietuvos Respublikos Seimo priimtą įstatymą.</text:span></text:p>
      <text:p text:style-name="P118"/>
      <text:p text:style-name="P119"/>
      <text:p text:style-name="P120">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HIPOTEKOS REGISTRO STEIGIMO ĮSTATYMO PAKEITIMO ĮSTATYMAS</dc:title>
    <meta:initial-creator>Rima</meta:initial-creator>
    <dc:creator>Adlib User</dc:creator>
    <meta:creation-date>2016-07-11T06:28:00Z</meta:creation-date>
    <dc:date>2016-07-11T06:28:00Z</dc:date>
    <meta:template xlink:href="Normal" xlink:type="simple"/>
    <meta:editing-cycles>2</meta:editing-cycles>
    <meta:editing-duration>PT0S</meta:editing-duration>
    <meta:document-statistic meta:page-count="2" meta:paragraph-count="35" meta:word-count="555" meta:character-count="4361" meta:row-count="112" meta:non-whitespace-character-count="3841"/>
  </office:meta>
</office:document-meta>
</file>