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PATENTŲ IŠDAVIMO SMULKIEMS PREKYBININKAMS</text:p>
      <text:p text:style-name="P12"/>
      <text:p text:style-name="P13">1995 m. kovo 24 d. Nr. 16N</text:p>
      <text:p text:style-name="P14">Vilnius</text:p>
      <text:p text:style-name="P15"/>
      <text:p text:style-name="P16"><text:span text:style-name="T17">Ryšium su gaunamais paklausimais ir Lietuvos Respublikos pramonės ir prekybos minist</text:span><text:span text:style-name="T18">erijos 1995 02 28 d. raštu Nr. D5-783 Finansų ministerija paaiškina, kad išvežiojamąja ir išnešiojamąja prekyba laikomas prekių pardavimas gyventojams (mažmeninė prekyba) jas išvežiojant autotransporto priemonėmis (autopriekabomis, autoparduotuvėmis, vežim</text:span><text:span text:style-name="T19">ėliais) ar išnešiojant krepšeliais (pvz., ledų, vaisvandenių išnešiojamoji prekyba ir pan.). Laikinai organizuota prekyba, švenčių, mugių metu, kai ją vykdo įregistruota prekybos įmonė, nepriskiriama išvežiojamajai ar išnešiojamajai prekybai. Taip pat toki</text:span><text:span text:style-name="T20">ai prekybai nepriskiriamos įmonių agentų teikiamos paslaugos, kai jie pagal sutartis su įmonėmis realizuoja jų produkciją.</text:span></text:p>
      <text:p text:style-name="P21"><text:span text:style-name="T22">Be to, paaiškiname, kad smulkaus prekybininko įsigytas patentas nesuteikia teisės realizuoti prekes per prekybines arba kitas įmone</text:span><text:span text:style-name="T23">s ar organizacijas. Tokios gyventojų pajamos apmokestinamos Fizinių asmenų pajamų mokesčio laikinojo įstatymo V skyriuje nustatyta tvarka.</text:span></text:p>
      <text:p text:style-name="P24"/>
      <text:p text:style-name="P25"/>
      <text:p text:style-name="P26"><text:span text:style-name="T27">FINANSŲ MINISTRAS</text:span><text:span text:style-name="T28"><text:tab/>REINOLDIJUS ŠARKIN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13:00Z</meta:creation-date>
    <dc:date>2015-09-19T17:13:00Z</dc: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181" meta:row-count="31" meta:non-whitespace-character-count="1045"/>
  </office:meta>
</office:document-meta>
</file>