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 DĖL BERNO KONVENCIJOS DĖL LITERATŪROS IR MENO KŪRINIŲ APSAUGOS RATIFIKAVIMO</text:p>
      <text:p text:style-name="P9">Į S T A T Y M A S</text:p>
      <text:p text:style-name="P10"/>
      <text:p text:style-name="P11">1996 m. gegužės 28 d. Nr. I-1351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Konvencijos ratifikavimas</text:span></text:p>
      <text:p text:style-name="P18"><text:span text:style-name="T19">Lietuvos Respublikos Seimas, vadovaudamasis Lietuvos Respublikos Konstitucijos 67 straipsnio 16 punktu, 138 straipsnio 5 punktu ir atsižvelgdamas į Respublikos Prezidento 1996 m. balandžio 17 d. dekretą „Dėl teikimo Lietuvos Respublikos Seimui ratifikuoti tarptautines sutartis intelektualinės nuosavybės apsaugos srityje“, ratifikuoja 1886 m. rugsėjo 9 d. Berno konvenciją dėl literatūros ir meno kūrinių apsaugos, peržiūrėtą Paryžiuje 1971 m. liepos 24 d. ir papildytą 1979 m. rugsėjo 28 d.</text:span></text:p>
      <text:p text:style-name="P20"/>
      <text:p text:style-name="P21"><text:span text:style-name="T22">2</text:span><text:span text:style-name="T23"><text:s/>straipsnis.<text:s/></text:span><text:span text:style-name="T24">Lietuvos Respublikos pareiškimas</text:span></text:p>
      <text:p text:style-name="P25"><text:span text:style-name="T26">Lietuvos Respublikos Seimas pareiškia, kad lieka galioti Lietuvos Respublikos prisijungimo dokumentuose išdėstytas pareiškimas, pagal kurį, vadovaudamasi Konvencijos 33 straipsnio 2 dalimi, Lietuvos Respublika nelaiko savęs susaistyta Konvencijos 33 straipsnio 1 dalies nuostatomis,<text:s/></text:span><text:soft-page-break/><text:span text:style-name="T27">kuriomis remiantis bet koks dviejų arba kelių Berno Sąjungoje dalyvaujančių valstybių ginčas dėl Konvencijos aiškinimo ar taikymo, neišspręstas derybomis, vienos iš ginčo šalių prašymu perduodamas Tarptautiniam Teismui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5T06:38:00Z</meta:creation-date>
    <dc:date>2024-11-25T06:3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1" meta:character-count="1366" meta:row-count="35" meta:non-whitespace-character-count="1205"/>
  </office:meta>
</office:document-meta>
</file>