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style="italic" style:font-style-asian="italic"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P10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PILIETYBĖS ĮSTATYMO ĮGYVENDINIMO TVARKOS</text:p>
      <text:p text:style-name="P14"/>
      <text:p text:style-name="P15">1995 m. spalio 19 d. Nr. I-1070</text:p>
      <text:p text:style-name="P16">Vilnius</text:p>
      <text:p text:style-name="P17"/>
      <text:p text:style-name="P18"><text:span text:style-name="T19">1</text:span><text:span text:style-name="T20"><text:s/>straipsnis.</text:span><text:span text:style-name="T21"><text:s/></text:span></text:p>
      <text:p text:style-name="P22"><text:span text:style-name="T23">Asmenys pagal Lietuvos Respublikos pilietybės įstatymo 1<text:s/></text:span><text:span text:style-name="T24">straipsnio pirmosios dalies 1, 2 ir 4 punktus prašymus gauti Lietuvos Respublikos piliečio pasą, pagal 17 straipsnio pirmąją dalį prašymus išduoti Lietuvos Respublikos pilietybės išsaugojimą patvirtinančius dokumentus paduoda Lietuvos Respublikos vidaus re</text:span><text:span text:style-name="T25">ikalų ministerijai, Lietuvos Respublikos diplomatinėms atstovybėms ar konsulinėms įstaigoms užsienyje arba Pasaulio lietuvių bendruomenės kraštų bendruomenių valdybų pirmininkams, kurie gali patvirtinti asmens prašymą ir prie prašymo pridėtus dokumentus. Š</text:span><text:span text:style-name="T26">ie patvirtinti dokumentai gali būti pateikti ir naudojami sprendžiant pilietybės klausimą.</text:span></text:p>
      <text:p text:style-name="P27"><text:span text:style-name="T28">Lietuvos Respublikos teritorijoje rasti ar gyvenantys vaikai, kurių tėvai nežinomi arba mirę ir kurie globojami globos ir rūpybos įstaigose arba giminaičių, prilyg</text:span><text:span text:style-name="T29">inami Lietuvos Respublikos pilietybės įstatymo 11 straipsnyje nurodytiems vaikams.</text:span></text:p>
      <text:p text:style-name="P30"><text:span text:style-name="T31">Repatrijavimu laikomas išvykimas į etninę tėvynę arba apsigyvenimas etninėje tėvynėje.</text:span></text:p>
      <text:p text:style-name="P32"/>
      <text:p text:style-name="P33"><text:span text:style-name="T34">2</text:span><text:span text:style-name="T35"><text:s/>straipsnis.</text:span></text:p>
      <text:p text:style-name="P36"><text:span text:style-name="T37">Kitos valstybės pilietis arba asmuo be pilietybės, kuris kreipė</text:span><text:span text:style-name="T38">si dėl Lietuvos Respublikos pilietybės suteikimo pagal Lietuvos Respublikos pilietybės įstatymo 12 straipsnį ar 14 straipsnio pirmąją dalį, pateikia dokumentus, patvirtinančius, kad jis teisėtai atvyko ir nuolat gyvena Pilietybės įstatyme nurodytą laikotar</text:span><text:span text:style-name="T39">pį, bei kitus dokumentus, patvirtinančius, jog yra įvykdyti Pilietybės įstatymo reikalavimai.</text:span></text:p>
      <text:p text:style-name="P40"/>
      <text:p text:style-name="P41"><text:span text:style-name="T42">3</text:span><text:span text:style-name="T43"><text:s/>straipsnis.</text:span><text:span text:style-name="T44"><text:s/></text:span></text:p>
      <text:p text:style-name="P45"><text:span text:style-name="T46">Asmeniui, kuriam buvo nepagrįstai ar neteisėtai išduoti Lietuvos Respublikos pilietybės dokumentai, Lietuvos Respublikos piliečio pasas nega</text:span><text:span text:style-name="T47">li būti išduotas, kol jo pilietybės klausimas nebus išspręstas pagal Lietuvos Respublikos pilietybės įstatymą.</text:span></text:p>
      <text:p text:style-name="P48"><text:span text:style-name="T49">Lietuvos Respublikos piliečio pažymėjimo, pažymėjimo apie apsisprendimą dėl Lietuvos Respublikos pilietybės pripažinimas negaliojančiais sukeli</text:span><text:span text:style-name="T50">a pasekmes tik pilietybės dokumentų atžvilgiu.</text:span></text:p>
      <text:p text:style-name="P51"><text:span text:style-name="T52">Neteisėtai ar nepagrįstai išduotus Lietuvos Respublikos piliečio pažymėjimus, pažymėjimus apie apsisprendimą dėl Lietuvos Respublikos pilietybės ar Lietuvos Respublikos piliečio pasus paima Vidaus reikalų mi</text:span><text:span text:style-name="T53">nisterijos migracijos tarnybos.</text:span></text:p>
      <text:p text:style-name="P54"><text:span text:style-name="T55">Asmenys, kuriems buvo neteisėtai ar nepagrįstai išduoti Lietuvos Respublikos piliečio pažymėjimai, pažymėjimai apie apsisprendimą dėl Lietuvos Respublikos pilietybės ar Lietuvos Respublikos piliečio pasai, privalo atiduoti</text:span><text:span text:style-name="T56"><text:s/>šiuos dokumentus Vidaus reikalų ministerijos migracijos tarnyboms.</text:span></text:p>
      <text:p text:style-name="P57"/>
      <text:p text:style-name="P58"><text:span text:style-name="T59">4</text:span><text:span text:style-name="T60"><text:s/>straipsnis.<text:s/></text:span></text:p>
      <text:p text:style-name="P61"><text:span text:style-name="T62">Nustačius, kad asmeniui Lietuvos Respublikos piliečio pasas išduotas iki 1993 m. gruodžio 31 d. neteisėtai ar nepagrįstai ne dėl jo kaltės, šis asmuo yra Lietuvos Res</text:span><text:span text:style-name="T63">publikos pilietis, jeigu jis šio įstatymo įsigaliojimo dieną yra nuolatinis Lietuvos Respublikos gyventojas ir jo Lietuvos Respublikos piliečio pasas iki šio įstatymo įsigaliojimo dienos nėra pripažintas negaliojančiu. Klausimą dėl to, ar šiame straipsnyje</text:span><text:span text:style-name="T64"><text:s/>nurodytiems asmenims Lietuvos Respublikos pilietybę patvirtinantys dokumentai buvo išduoti nesant jų kaltės ir ar asmenys iki šiame straipsnyje nurodyto termino nuolat gyveno ir tebegyvena Lietuvoje ir jų pasas nėra pripažintas negaliojančiu, sprendžia<text:s/></text:span><text:soft-page-break/><text:span text:style-name="T65">Mi</text:span><text:span text:style-name="T66">gracijos departamentas prie Vidaus reikalų ministerijos pagal Pilietybės reikalų komisijos rekomendacinio pobūdžio išvadas.</text:span></text:p>
      <text:p text:style-name="P67"><text:span text:style-name="T68">Šis straipsnis netaikomas asmenims, kurie Lietuvos Respublikos pasą gavo apgaulės būdu.</text:span></text:p>
      <text:p text:style-name="P69"/>
      <text:p text:style-name="P70"><text:span text:style-name="T71">5</text:span><text:span text:style-name="T72"><text:s/>straipsnis.</text:span></text:p>
      <text:p text:style-name="P73"><text:span text:style-name="T74">Asmenims, nurodytiems</text:span><text:span text:style-name="T75"><text:s/>Lietuvos Respublikos pilietybės įstatymo 1 straipsnio pirmosios dalies 1, 2, 3 ir 4 punktuose, kurie nepasirašė pasižadėjimo, reikalingo Lietuvos Respublikos piliečio pažymėjimui ar pažymėjimui apie apsisprendimą dėl Lietuvos Respublikos pilietybės gauti,</text:span><text:span text:style-name="T76"><text:s/>Lietuvos Respublikos piliečio pasas ar kitoks pilietybės dokumentas išduodamas tik tada, kai jie tokį pasižadėjimą pasirašo.</text:span></text:p>
      <text:p text:style-name="P77"><text:span text:style-name="T78">Vidaus reikalų ministerijos pasų tarnybos, išduodamos pilietybės dokumentus šio straipsnio pirmojoje dalyje nurodytiems asmenims</text:span><text:span text:style-name="T79">, privalo pareikalauti ir patikrinti dokumentus, įrodančius, jog asmenys atitinka Lietuvos Respublikos pilietybės įstatymo 1 straipsnio pirmosios dalies 1, 2, 3 ir 4 punktų sąlygas.</text:span></text:p>
      <text:p text:style-name="P80"/>
      <text:p text:style-name="P81"><text:span text:style-name="T82">6</text:span><text:span text:style-name="T83"><text:s/>straipsnis.</text:span><text:span text:style-name="T84"><text:s/></text:span></text:p>
      <text:p text:style-name="P85"><text:span text:style-name="T86">Lietuvos Respublikos kompetentinga institucija, išdu</text:span><text:span text:style-name="T87">odanti leidimą stoti kitos valstybės karinėn tarnybon ar dirbti pareigūnu valstybinėje tarnyboje, yra Lietuvos Respublikos Vyriausybė.</text:span></text:p>
      <text:p text:style-name="P88"/>
      <text:p text:style-name="P89"/>
      <text:p text:style-name="P90"><text:span text:style-name="T91">Skelbiu šį Lietuvos Respublikos Seimo priimtą įstatymą.</text:span></text:p>
      <text:p text:style-name="P92"/>
      <text:p text:style-name="P93">RESPUBLIKOS PREZIDENTAS<text:tab/>ALGIRDAS BRAZAUSKAS</text:p>
      <text:p text:style-name="P94">______________</text:p>
      <text:p text:style-name="P95"/>
      <text:p text:style-name="P96"/>
      <text:p text:style-name="P97"/>
      <text:p text:style-name="P98"/>
      <text:p text:style-name="P99"/>
      <text:p text:style-name="P100"/>
      <text:p text:style-name="P101"/>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9:42:00Z</meta:creation-date>
    <dc:date>2015-08-03T19:42:00Z</dc:date>
    <meta:template xlink:href="Normal" xlink:type="simple"/>
    <meta:editing-cycles>2</meta:editing-cycles>
    <meta:editing-duration>PT0S</meta:editing-duration>
    <meta:document-statistic meta:page-count="2" meta:paragraph-count="31" meta:word-count="553" meta:character-count="4558" meta:row-count="130" meta:non-whitespace-character-count="4036"/>
  </office:meta>
</office:document-meta>
</file>