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style:snap-to-layout-grid="false" fo:text-align="center"/>
      <style:text-properties style:language-asian="lt" style:country-asian="LT"/>
    </style:style>
    <style:style style:name="P10" style:parent-style-name="Normal" style:family="paragraph">
      <style:paragraph-properties style:snap-to-layout-grid="false" fo:text-align="center"/>
      <style:text-properties fo:font-weight="bold" style:font-weight-asian="bold" style:language-asian="lt" style:country-asian="LT"/>
    </style:style>
    <style:style style:name="P11" style:parent-style-name="Normal" style:family="paragraph">
      <style:paragraph-properties style:snap-to-layout-grid="false" fo:text-align="center"/>
      <style:text-properties fo:font-weight="bold" style:font-weight-asian="bold" style:language-asian="lt" style:country-asian="LT"/>
    </style:style>
    <style:style style:name="P12" style:parent-style-name="Normal" style:family="paragraph">
      <style:paragraph-properties style:snap-to-layout-grid="false" fo:text-align="center"/>
      <style:text-properties style:language-asian="lt" style:country-asian="LT"/>
    </style:style>
    <style:style style:name="P13" style:parent-style-name="Normal" style:family="paragraph">
      <style:paragraph-properties style:snap-to-layout-grid="false" fo:text-align="center"/>
      <style:text-properties style:language-asian="lt" style:country-asian="LT"/>
    </style:style>
    <style:style style:name="P14" style:parent-style-name="Normal" style:family="paragraph">
      <style:paragraph-properties style:snap-to-layout-grid="false" fo:text-align="center"/>
      <style:text-properties style:language-asian="lt" style:country-asian="LT"/>
    </style:style>
    <style:style style:name="P15" style:parent-style-name="Normal" style:family="paragraph">
      <style:paragraph-properties style:snap-to-layout-grid="false" fo:text-align="justify" fo:text-indent="0.4923in"/>
      <style:text-properties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138in"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snap-to-layout-grid="false" fo:text-align="justify" fo:text-indent="0.4923in"/>
      <style:text-properties style:language-asian="lt" style:country-asian="LT"/>
    </style:style>
    <style:style style:name="P46" style:parent-style-name="Normal" style:family="paragraph">
      <style:paragraph-properties style:snap-to-layout-grid="false" fo:text-align="justify" fo:text-indent="0.4923in"/>
      <style:text-properties style:language-asian="lt" style:country-asian="L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snap-to-layout-grid="false" fo:text-align="center"/>
    </style:style>
    <style:style style:name="T50" style:parent-style-name="DefaultParagraphFont" style:family="text">
      <style:text-properties style:font-size-complex="6pt" style:language-asian="lt" style:country-asian="LT"/>
    </style:style>
    <style:style style:name="P51" style:parent-style-name="Normal" style:family="paragraph">
      <style:paragraph-properties fo:break-before="page" style:snap-to-layout-grid="false" fo:text-align="center"/>
    </style:style>
    <style:style style:name="T52" style:parent-style-name="DefaultParagraphFont" style:family="text">
      <style:text-properties fo:font-weight="bold" style:font-weight-asian="bold" style:font-weight-complex="bold" fo:text-transform="uppercase"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style:snap-to-layout-grid="false" fo:text-align="center"/>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style:snap-to-layout-grid="false" fo:text-align="justify" fo:text-indent="0.4923in"/>
      <style:text-properties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style:snap-to-layout-grid="false" fo:text-align="justify" fo:text-indent="0.4923in"/>
      <style:text-properties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T120" style:parent-style-name="DefaultParagraphFont" style:family="text">
      <style:text-properties fo:font-weight="bold" style:font-weight-asian="bold" style:font-weight-complex="bold" fo:text-transform="uppercase"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P122" style:parent-style-name="Normal" style:family="paragraph">
      <style:paragraph-properties style:snap-to-layout-grid="false" fo:text-align="justify" fo:text-indent="0.4923in"/>
      <style:text-properties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style:snap-to-layout-grid="false" fo:text-align="justify" fo:text-indent="0.4923in"/>
      <style:text-properties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style:snap-to-layout-grid="false" fo:text-align="justify" fo:text-indent="0.4923in"/>
      <style:text-properties style:language-asian="lt" style:country-asian="L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P299" style:parent-style-name="Normal" style:family="paragraph">
      <style:paragraph-properties style:snap-to-layout-grid="false" fo:text-align="justify" fo:text-indent="0.4923in"/>
      <style:text-properties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style:language-asian="lt" style:country-asian="LT"/>
    </style:style>
    <style:style style:name="T614" style:parent-style-name="DefaultParagraphFont" style:family="text">
      <style:text-properties fo:font-weight="bold" style:font-weight-asian="bold" style:font-weight-complex="bold" fo:text-transform="uppercase" style:language-asian="lt" style:country-asian="LT"/>
    </style:style>
    <style:style style:name="T615" style:parent-style-name="DefaultParagraphFont" style:family="text">
      <style:text-properties fo:font-weight="bold" style:font-weight-asian="bold" style:font-weight-complex="bold" fo:text-transform="uppercase" style:language-asian="lt" style:country-asian="LT"/>
    </style:style>
    <style:style style:name="P616" style:parent-style-name="Normal" style:family="paragraph">
      <style:paragraph-properties style:snap-to-layout-grid="false" fo:text-align="justify" fo:text-indent="0.4923in"/>
      <style:text-properties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style:snap-to-layout-grid="false" fo:text-align="center"/>
      <style:text-properties style:font-size-complex="6pt" style:language-asian="lt" style:country-asian="LT"/>
    </style:style>
    <style:style style:name="P993" style:parent-style-name="Normal" style:family="paragraph">
      <style:paragraph-properties fo:break-before="page" style:snap-to-layout-grid="false" fo:text-indent="3.543in"/>
    </style:style>
    <style:style style:name="T994" style:parent-style-name="DefaultParagraphFont" style:family="text">
      <style:text-properties style:language-asian="lt" style:country-asian="LT"/>
    </style:style>
    <style:style style:name="P995" style:parent-style-name="Normal" style:family="paragraph">
      <style:paragraph-properties style:snap-to-layout-grid="false" fo:text-align="justify" fo:text-indent="0.4923in"/>
    </style:style>
    <style:style style:name="P996" style:parent-style-name="Normal" style:family="paragraph">
      <style:paragraph-properties style:snap-to-layout-grid="false" fo:text-align="center"/>
    </style:style>
    <style:style style:name="T997" style:parent-style-name="DefaultParagraphFont" style:family="text">
      <style:text-properties fo:font-weight="bold" style:font-weight-asian="bold" style:font-weight-complex="bold" fo:text-transform="uppercase" style:language-asian="lt" style:country-asian="LT"/>
    </style:style>
    <style:style style:name="P998" style:parent-style-name="Normal" style:family="paragraph">
      <style:paragraph-properties style:snap-to-layout-grid="false" fo:text-align="justify" fo:text-indent="0.4923in"/>
      <style:text-properties style:language-asian="lt" style:country-asian="LT"/>
    </style:style>
    <style:style style:name="P999" style:parent-style-name="Normal" style:family="paragraph">
      <style:paragraph-properties style:snap-to-layout-grid="false" fo:text-align="justify" fo:text-indent="0.4923in"/>
      <style:text-properties style:language-asian="lt" style:country-asian="LT"/>
    </style:style>
    <style:style style:name="P1000" style:parent-style-name="Normal" style:family="paragraph">
      <style:paragraph-properties style:snap-to-layout-grid="false" fo:text-align="justify" fo:text-indent="0.4923in"/>
      <style:text-properties style:language-asian="lt" style:country-asian="LT"/>
    </style:style>
    <style:style style:name="P1001" style:parent-style-name="Normal" style:family="paragraph">
      <style:paragraph-properties style:snap-to-layout-grid="false" fo:text-align="justify" fo:text-indent="0.4923in"/>
      <style:text-properties style:language-asian="lt" style:country-asian="LT"/>
    </style:style>
    <style:style style:name="P1002" style:parent-style-name="Normal" style:family="paragraph">
      <style:paragraph-properties style:snap-to-layout-grid="false" fo:text-align="justify" fo:text-indent="0.4923in"/>
      <style:text-properties style:language-asian="lt" style:country-asian="LT"/>
    </style:style>
    <style:style style:name="P1003" style:parent-style-name="Normal" style:family="paragraph">
      <style:paragraph-properties style:snap-to-layout-grid="false" fo:text-align="justify" fo:text-indent="0.4923in"/>
      <style:text-properties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style:language-asian="lt" style:country-asian="LT"/>
    </style:style>
    <style:style style:name="P1006" style:parent-style-name="Normal" style:family="paragraph">
      <style:paragraph-properties style:snap-to-layout-grid="false" fo:text-align="center"/>
    </style:style>
    <style:style style:name="T1007" style:parent-style-name="DefaultParagraphFont" style:family="text">
      <style:text-properties style:language-asian="lt" style:country-asian="LT"/>
    </style:style>
    <style:style style:name="P1008" style:parent-style-name="Normal" style:family="paragraph">
      <style:paragraph-properties style:snap-to-layout-grid="false" fo:text-align="justify"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HIGIENOS NORMOS HN 101:2001 „KOSMETIKOS GAMINIAI. GERA GAMYBOS PRAKTIKA“ TVIRTINIMO</text:p>
      <text:p text:style-name="P12"/>
      <text:p text:style-name="P13">2001 m. birželio 21 d. Nr. 352</text:p>
      <text:p text:style-name="P14">Vilnius</text:p>
      <text:p text:style-name="P15"/>
      <text:p text:style-name="P16"><text:span text:style-name="T17">Vykdydamas Lietuvos Respu</text:span><text:span text:style-name="T18">blikos Vyriausybės 2001 m. vasario 22 d. nutarimu Nr. 192 (Žin., 2001, Nr.<text:s/></text:span><text:a xlink:href="https://www.e-tar.lt/portal/lt/legalAct/TAR.9E677C0245D3" office:target-frame-name="_blank" xlink:show="new"><text:span text:style-name="T19">18-554</text:span></text:a><text:span text:style-name="T20">) patvirtinto Lietuvos pasirengimo narystei Europos Sąjungoje programos (Nacionalinė ACQUIS priė</text:span><text:span text:style-name="T21">mimo programa) Teisės derinimo priemonių 2001 m. plano 3.1.2.5-T-B9 punktą,</text:span></text:p>
      <text:p text:style-name="P22"><text:span text:style-name="T23">1</text:span><text:span text:style-name="T24">.<text:s/></text:span><text:span text:style-name="T25">Tvirtin</text:span><text:span text:style-name="T26">u:</text:span></text:p>
      <text:p text:style-name="P27"><text:span text:style-name="T28">1.1</text:span><text:span text:style-name="T29">. Lietuvos higienos normą HN 101:2001 „Kosmetikos gaminiai. Gera gamybos praktika“ (pridedama).</text:span></text:p>
      <text:p text:style-name="P30"><text:span text:style-name="T31">1.2</text:span><text:span text:style-name="T32">. HN 101:2001 „Kosmetikos gaminiai. Gera gamybos prakti</text:span><text:span text:style-name="T33">ka“ įgyvendinimo priemonių planą.</text:span></text:p>
      <text:p text:style-name="P34"><text:span text:style-name="T35">2</text:span><text:span text:style-name="T36">.<text:s/></text:span><text:span text:style-name="T37">Nustatau</text:span><text:span text:style-name="T38"><text:s/>Lietuvos higienos normos HN 101:2001 „Kosmetikos gaminiai. Gera gamybos praktika“ įsigaliojimo datą – 2002 m. sausio 1 d.</text:span></text:p>
      <text:p text:style-name="P39"><text:span text:style-name="T40">3</text:span><text:span text:style-name="T41">. Įsakymo vykdymo kontrolę<text:s/></text:span><text:span text:style-name="T42">pavedu</text:span><text:span text:style-name="T43"><text:s/>sveikatos apsaugos viceministrui Eduardui B</text:span><text:span text:style-name="T44">artkevičiui.</text:span></text:p>
      <text:p text:style-name="P45"/>
      <text:p text:style-name="P46"/>
      <text:p text:style-name="P47">L. e. sveikatos apsaugos</text:p>
      <text:p text:style-name="P48">ministro pareigas Konstantinas<text:tab/>Romualdas Dobrovolskis</text:p>
      <text:p text:style-name="P49"><text:span text:style-name="T50">______________</text:span></text:p>
      <text:soft-page-break/>
      <text:p text:style-name="P51"><text:span text:style-name="T52">LIETUVOS HIGIENOS NORMA</text:span></text:p>
      <text:p text:style-name="P53"><text:span text:style-name="T54">HN 101:2001 Kosmetikos gaminiai. Gera gamybos praktika</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text:s/></text:span><text:span text:style-name="T64">nekenksmingų sveikatai kokybiškų kosmetikos gaminių gamybos reikalavimus.</text:span></text:p>
      <text:p text:style-name="P65"><text:span text:style-name="T66">2</text:span><text:span text:style-name="T67">. Ši higienos norma privaloma visiems fiziniams ir juridiniams asmenims, gaminantiems ir tiekiantiems rinkai kosmetikos gaminius, taip pat gaminio saugą sveikatai kontroliuojanč</text:span><text:span text:style-name="T68">ioms institucijoms.</text:span></text:p>
      <text:p text:style-name="P69"/>
      <text:p text:style-name="P70"><text:span text:style-name="T71">II</text:span><text:span text:style-name="T72">.<text:s/></text:span><text:span text:style-name="T73">NUORODOS</text:span></text:p>
      <text:p text:style-name="P74"/>
      <text:p text:style-name="P75"><text:span text:style-name="T76">3</text:span><text:span text:style-name="T77">. Šioje higienos normoje yra nuorodos į tokius dokumentus:</text:span></text:p>
      <text:p text:style-name="P78"><text:span text:style-name="T79">3.1</text:span><text:span text:style-name="T80">. Lietuvos Respublikos aplinkos apsaugos įstatymas (Žin., 1992, Nr.<text:s/></text:span><text:a xlink:href="https://www.e-tar.lt/portal/lt/legalAct/TAR.E2780B68DE62" office:target-frame-name="_blank" xlink:show="new"><text:span text:style-name="T81">5-75</text:span></text:a><text:span text:style-name="T82">).</text:span></text:p>
      <text:p text:style-name="P83"><text:span text:style-name="T84">3.2</text:span><text:span text:style-name="T85">. Lietuvos Respublikos darbuotojų saugos ir sveikatos įstatymas (Žin., 1993, Nr.<text:s/></text:span><text:a xlink:href="https://www.e-tar.lt/portal/lt/legalAct/TAR.1C72AF32F5CB" office:target-frame-name="_blank" xlink:show="new"><text:span text:style-name="T86">55-1064</text:span></text:a><text:span text:style-name="T87">; 2000, Nr. 95-2968).</text:span></text:p>
      <text:p text:style-name="P88"><text:span text:style-name="T89">3.3</text:span><text:span text:style-name="T90">. Lietuvos Respublikos metrologijos įstatymas</text:span><text:span text:style-name="T91"><text:s/>(Žin., 1996, Nr.<text:s/></text:span><text:a xlink:href="https://www.e-tar.lt/portal/lt/legalAct/TAR.A3C0EA6B2203" office:target-frame-name="_blank" xlink:show="new"><text:span text:style-name="T92">74-1768</text:span></text:a><text:span text:style-name="T93">).</text:span></text:p>
      <text:p text:style-name="P94"><text:span text:style-name="T95">3.4</text:span><text:span text:style-name="T96">. Lietuvos Respublikos sveikatos sistemos įstatymas (Žin., 1994, Nr.<text:s/></text:span><text:a xlink:href="https://www.e-tar.lt/portal/lt/legalAct/TAR.E2B2957B9182" office:target-frame-name="_blank" xlink:show="new"><text:span text:style-name="T97">63-1231</text:span></text:a><text:span text:style-name="T98">; 1998, Nr.<text:s/></text:span><text:a xlink:href="https://www.e-tar.lt/portal/lt/legalAct/TAR.E964CE7A637A" office:target-frame-name="_blank" xlink:show="new"><text:span text:style-name="T99">112-3099</text:span></text:a><text:span text:style-name="T100">).</text:span></text:p>
      <text:p text:style-name="P101"><text:span text:style-name="T102">3.5</text:span><text:span text:style-name="T103">. Lietuvos Respublikos produktų saugos įstatymas (Žin., 1999, Nr.<text:s/></text:span><text:a xlink:href="https://www.e-tar.lt/portal/lt/legalAct/TAR.A845E65C32A2" office:target-frame-name="_blank" xlink:show="new"><text:span text:style-name="T104">52-1673</text:span></text:a><text:span text:style-name="T105">).</text:span></text:p>
      <text:p text:style-name="P106"><text:span text:style-name="T107">3.6</text:span><text:span text:style-name="T108">. Lietuvos Respublikos socialinės apsaugos ir darbo ministro 1999 m. gruodžio 22 d. įsakymas Nr. 102 „Dėl darbo įrenginių naudojimo bendrųjų nuostatų patvirtinimo</text:span><text:span text:style-name="T109">“ (Žin., 2000, Nr.<text:s/></text:span><text:a xlink:href="https://www.e-tar.lt/portal/lt/legalAct/TAR.FECF8EBD1AFF" office:target-frame-name="_blank" xlink:show="new"><text:span text:style-name="T110">3-88</text:span></text:a><text:span text:style-name="T111">).</text:span></text:p>
      <text:p text:style-name="P112"><text:span text:style-name="T113">3.7</text:span><text:span text:style-name="T114">. Lietuvos higienos norma HN 64-1996 „Kosmetikos ir asmens higienos priemonių mikrobinio užterštumo kriterijai“ (Žin., 1996, Nr.<text:s/></text:span><text:a xlink:href="https://www.e-tar.lt/portal/lt/legalAct/TAR.05A9EDC8BCE7" office:target-frame-name="_blank" xlink:show="new"><text:span text:style-name="T115">113-2594</text:span></text:a><text:span text:style-name="T116">).</text:span></text:p>
      <text:p text:style-name="P117"/>
      <text:p text:style-name="P118"><text:span text:style-name="T119">III</text:span><text:span text:style-name="T120">.<text:s/></text:span><text:span text:style-name="T121">TERMINAI IR APIBRĖŽIMAI</text:span></text:p>
      <text:p text:style-name="P122"/>
      <text:p text:style-name="P123"><text:span text:style-name="T124">4</text:span><text:span text:style-name="T125">. Šioje higienos normoje vartojami terminai ir jų apibrėžimai:</text:span></text:p>
      <text:p text:style-name="P126"><text:span text:style-name="T127">4.1</text:span><text:span text:style-name="T128">.<text:s/></text:span><text:span text:style-name="T129">kokybės</text:span><text:span text:style-name="T130"><text:s/></text:span><text:span text:style-name="T131">auditas</text:span></text:p>
      <text:p text:style-name="P132"><text:span text:style-name="T133">Sistemingas ir nepriklausomas tikrinimas, kuriuo si</text:span><text:span text:style-name="T134">ekiama nustatyti, ar su kokybe susiję veikla ir rezultatai atitinka numatytas priemones, ar šios priemonės naudojamos rezultatyviai ir ar jos yra tinkamos, kad būtų pasiekti tikslai [A.1].</text:span></text:p>
      <text:p text:style-name="P135"><text:span text:style-name="T136">4.2</text:span><text:span text:style-name="T137">.<text:s/></text:span><text:span text:style-name="T138">kosmetikos gaminys</text:span></text:p>
      <text:p text:style-name="P139"><text:span text:style-name="T140">Medžiaga ar preparatas, skirtas išorinė</text:span><text:span text:style-name="T141">ms kūno dalims (epidermiui, plaukams, nagams, lūpoms ir išoriniams lyties organams) arba dantims, burnos ertmės gleivinei valyti, kvėpinti, pakeisti išvaizdą arba kvapą, apsaugoti ir/ar palaikyti jų gerą būklę [A.5].</text:span></text:p>
      <text:p text:style-name="P142"><text:span text:style-name="T143">4.3</text:span><text:span text:style-name="T144">.</text:span><text:span text:style-name="T145"><text:s/>partija</text:span></text:p>
      <text:p text:style-name="P146"><text:span text:style-name="T147">Tam tikras žaliavos, p</text:span><text:span text:style-name="T148">akavimo vienetų ar gaminių, gautų po vienos ar kelių gamybinių operacijų, kiekis, kurį galima laikyti vienarūšiu. Konvejerinio gamybos proceso atveju partija galima laikyti kiekį, pagamintą per tam tikrą laiko periodą [A.3].</text:span></text:p>
      <text:p text:style-name="P149"><text:span text:style-name="T150">4.4</text:span><text:span text:style-name="T151">.<text:s/></text:span><text:span text:style-name="T152">partijos numeris</text:span></text:p>
      <text:p text:style-name="P153"><text:span text:style-name="T154">Skait</text:span><text:span text:style-name="T155">meninė, raidinė ar raidinė ir skaitmeninė nuoroda, pažyminti konkrečią partiją [A.3].</text:span></text:p>
      <text:p text:style-name="P156"><text:span text:style-name="T157">4.5</text:span><text:span text:style-name="T158">.<text:s/></text:span><text:span text:style-name="T159">gera gamybos praktika</text:span><text:span text:style-name="T160"><text:s/></text:span><text:span text:style-name="T161">(GGP)</text:span></text:p>
      <text:p text:style-name="P162"><text:span text:style-name="T163">Gamybos proceso organizavimo ir technologinio proceso kontrolės reikalavimų, kurių laikantis yra užtikrinama gaminių sauga ir kokybė,</text:span><text:span text:style-name="T164"><text:s/>visuma [A.3].</text:span></text:p>
      <text:p text:style-name="P165"><text:span text:style-name="T166">4.6</text:span><text:span text:style-name="T167">.<text:s/></text:span><text:span text:style-name="T168">nefasuotas gaminys</text:span></text:p>
      <text:p text:style-name="P169"><text:span text:style-name="T170">Gatavas gaminys be pirminės pakuotės [A.3].</text:span></text:p>
      <text:p text:style-name="P171"><text:span text:style-name="T172">4.7</text:span><text:span text:style-name="T173">.<text:s/></text:span><text:span text:style-name="T174">reklamacija</text:span></text:p>
      <text:soft-page-break/>
      <text:p text:style-name="P175"><text:span text:style-name="T176">Pirkėjo, užsakovo pareiškimas dėl netinkamos gaminio kokybės [A.3].</text:span></text:p>
      <text:p text:style-name="P177"><text:span text:style-name="T178">4.8</text:span><text:span text:style-name="T179">.<text:s/></text:span><text:span text:style-name="T180">taros elementai</text:span></text:p>
      <text:p text:style-name="P181"><text:span text:style-name="T182">Kiekvienas pakavimo medžiagos elementas ar vienetas,<text:s/></text:span><text:span text:style-name="T183">reikalingas galutinio produkto laikymo ir jo fizinės apsaugos užtikrinimui. Elementai yra pirminiai ir antriniai pagal tai, ar jie susiliečia su produktu, ar ne [A.4].</text:span></text:p>
      <text:p text:style-name="P184"><text:span text:style-name="T185">4.9</text:span><text:span text:style-name="T186">.<text:s/></text:span><text:span text:style-name="T187">identifikacija</text:span></text:p>
      <text:p text:style-name="P188">Veiksmai ar veiksmų seka, kaip ir jų rezultatai, kurie užtikrina, kad gamybos metu naudojamos tinkamos žaliavos ir/arba tinkami taros elementai.</text:p>
      <text:p text:style-name="P189"><text:span text:style-name="T190">Identifikacija nėra kokybės atitikimo garantija [A.3].</text:span></text:p>
      <text:p text:style-name="P191"><text:span text:style-name="T192">4.10</text:span><text:span text:style-name="T193">.<text:s/></text:span><text:span text:style-name="T194">patikrinimas</text:span></text:p>
      <text:p text:style-name="P195"><text:span text:style-name="T196">Nustatytų reikalavimų patvirtinimas įvertinant ir analizuojant pateikus objektyvius įrodymus [A.3</text:span><text:span text:style-name="T197">].</text:span></text:p>
      <text:p text:style-name="P198"><text:span text:style-name="T199">4.11</text:span><text:span text:style-name="T200">.<text:s/></text:span><text:span text:style-name="T201">gamyba</text:span></text:p>
      <text:p text:style-name="P202"><text:span text:style-name="T203">Techninio pobūdžio operacijų seka (žaliavų perdirbimas, apdorojimas, užpildymas ir gaminio pakavimas, sandėliavimas, priežiūra, kontrolė, tikrinimas ir pan.) ir bet kokia su tuo susijusi administracinė ir ekonominė veikla, būtina galuti</text:span><text:span text:style-name="T204">niam gaminiui gauti [A.3].</text:span></text:p>
      <text:p text:style-name="P205"><text:span text:style-name="T206">4.12</text:span><text:span text:style-name="T207">.<text:s/></text:span><text:span text:style-name="T208">technologijos reglamentas</text:span></text:p>
      <text:p text:style-name="P209"><text:span text:style-name="T210">Dokumentas, kuriame detaliai aprašomi reikalavimai operacijoms, susijusioms su konkretaus gaminio gamyba [A.3].</text:span></text:p>
      <text:p text:style-name="P211"><text:span text:style-name="T212">4.13</text:span><text:span text:style-name="T213">.<text:s/></text:span><text:span text:style-name="T214">neatitiktis</text:span></text:p>
      <text:p text:style-name="P215"><text:span text:style-name="T216">Nustatyto reikalavimo neatitikimas [A.1].</text:span></text:p>
      <text:p text:style-name="P217"><text:span text:style-name="T218">4.14</text:span><text:span text:style-name="T219">.<text:s/></text:span><text:span text:style-name="T220">procedū</text:span><text:span text:style-name="T221">ra</text:span></text:p>
      <text:p text:style-name="P222"><text:span text:style-name="T223">Tam tikra darbo atlikimo tvarka [A.1].</text:span></text:p>
      <text:p text:style-name="P224"><text:span text:style-name="T225">4.15</text:span><text:span text:style-name="T226">.<text:s/></text:span><text:span text:style-name="T227">kokybės garantija</text:span></text:p>
      <text:p text:style-name="P228"><text:span text:style-name="T229">Planuota ir sisteminga veikla, užtikrinanti, kad gaminys atitinka kokybės (tarp jų ir saugos) reikalavimus [A.3].</text:span></text:p>
      <text:p text:style-name="P230"><text:span text:style-name="T231">4.16</text:span><text:span text:style-name="T232">.<text:s/></text:span><text:span text:style-name="T233">kokybės valdymas</text:span></text:p>
      <text:p text:style-name="P234"><text:span text:style-name="T235">Operatyvinio pobūdžio priemonės ir veikla,<text:s/></text:span><text:span text:style-name="T236">naudojamos siekiant įvykdyti kokybės reikalavimus [A.1].</text:span></text:p>
      <text:p text:style-name="P237"><text:span text:style-name="T238">4.17</text:span><text:span text:style-name="T239">.<text:s/></text:span><text:span text:style-name="T240">kokybės sistema</text:span></text:p>
      <text:p text:style-name="P241"><text:span text:style-name="T242">Organizacinės struktūros, procedūrų, procesų ir išteklių visuma, būtina kokybės vadybai [A.1].</text:span></text:p>
      <text:p text:style-name="P243"><text:span text:style-name="T244">4.18</text:span><text:span text:style-name="T245">.<text:s/></text:span><text:span text:style-name="T246">žaliava</text:span></text:p>
      <text:p text:style-name="P247"><text:span text:style-name="T248">Bet kokia medžiaga, esanti gaminio sudėtyje ar naudojama per</text:span><text:span text:style-name="T249">dirbant nesufasuotą gaminį [A.3].</text:span></text:p>
      <text:p text:style-name="P250"><text:span text:style-name="T251">4.19</text:span><text:span text:style-name="T252">.<text:s/></text:span><text:span text:style-name="T253">atšaukimas</text:span></text:p>
      <text:p text:style-name="P254"><text:span text:style-name="T255">Įmonės priimtas sprendimas atšaukti gaminio partiją, kuri buvo patiekta rinkai [A.3].</text:span></text:p>
      <text:p text:style-name="P256"><text:span text:style-name="T257">4.20</text:span><text:span text:style-name="T258">.<text:s/></text:span><text:span text:style-name="T259">sugrąžinimas</text:span></text:p>
      <text:p text:style-name="P260"><text:span text:style-name="T261">Vieno ar kelių gaminių, patiektų rinkai, sugrąžinimas į gamybos vietą [A.3].</text:span></text:p>
      <text:p text:style-name="P262"><text:span text:style-name="T263">4.21</text:span><text:span text:style-name="T264">.<text:s/></text:span><text:span text:style-name="T265">bandinio atrinkimas</text:span></text:p>
      <text:p text:style-name="P266"><text:span text:style-name="T267">Operacijų, susijusių su bandinio paėmimu ir paruošimu, tvarka [A.3].</text:span></text:p>
      <text:p text:style-name="P268"><text:span text:style-name="T269">4.22</text:span><text:span text:style-name="T270">.<text:s/></text:span><text:span text:style-name="T271">pusgaminis</text:span></text:p>
      <text:p text:style-name="P272"><text:span text:style-name="T273">Gaminys pirminiame taros elemente ir kuriam reikia mažiausiai dar vienos operacijos, kad jis galėtų būti laikomas galutiniu [A.3].</text:span></text:p>
      <text:p text:style-name="P274"><text:span text:style-name="T275">4.23</text:span><text:span text:style-name="T276">.<text:s/></text:span><text:span text:style-name="T277">galut</text:span><text:span text:style-name="T278">inis</text:span><text:span text:style-name="T279"><text:s/></text:span><text:span text:style-name="T280">gaminys</text:span></text:p>
      <text:p text:style-name="P281"><text:span text:style-name="T282">Gaminys, gautas po viso gamybos proceso; gaminys, kuris tiekiamas rinkai [A.3].</text:span></text:p>
      <text:p text:style-name="P283"><text:span text:style-name="T284">4.24</text:span><text:span text:style-name="T285">.<text:s/></text:span><text:span text:style-name="T286">gaminio specifikacija</text:span></text:p>
      <text:p text:style-name="P287"><text:span text:style-name="T288">Dokumentas, kuriame išvardijami reikalavimai gaminiui [A.3].</text:span></text:p>
      <text:p text:style-name="P289"><text:span text:style-name="T290">4.25</text:span><text:span text:style-name="T291">.<text:s/></text:span><text:span text:style-name="T292">darbas pagal rangos sutartį</text:span></text:p>
      <text:soft-page-break/>
      <text:p text:style-name="P293">Operacijų, kurias atlieka kitas<text:s/>asmuo ar organizacija (rangovas) pagal sutartį su užsakovu, vykdymas [A.3].</text:p>
      <text:p text:style-name="P294"/>
      <text:p text:style-name="P295"><text:span text:style-name="T296">IV</text:span><text:span text:style-name="T297">.<text:s/></text:span><text:span text:style-name="T298">REIKALAVIMAI GAMYBOS PROCESUI</text:span></text:p>
      <text:p text:style-name="P299"/>
      <text:p text:style-name="P300"><text:span text:style-name="T301">5</text:span><text:span text:style-name="T302">.<text:s/></text:span><text:span text:style-name="T303">Bendrosios nuostatos</text:span></text:p>
      <text:p text:style-name="P304"><text:span text:style-name="T305">5.1</text:span><text:span text:style-name="T306">. Gamintojas nustatytiems tikslams pasiekti turi sukurti, įgyvendinti ir palaikyti kokybės sistemą,<text:s/></text:span><text:span text:style-name="T307">tinkamą veiklos ir gaminio rūšiai.</text:span></text:p>
      <text:p text:style-name="P308"><text:span text:style-name="T309">5.2</text:span><text:span text:style-name="T310">. Kokybės sistema apibrėžia organizacinę struktūrą, procedūras, procesų ir išteklių visumą, būtiną gaminių kokybei išlaikyti.</text:span></text:p>
      <text:p text:style-name="P311"><text:span text:style-name="T312">6</text:span><text:span text:style-name="T313">.<text:s/></text:span><text:span text:style-name="T314">Organizacinė struktūra ir pareigos</text:span></text:p>
      <text:p text:style-name="P315"><text:span text:style-name="T316">6.1</text:span><text:span text:style-name="T317">. Organizacinė struktūra turi būti aišk</text:span><text:span text:style-name="T318">iai apibrėžta tam, kad būtų galima įvertinti įmonės veiklos organizavimą ir funkcionavimą.</text:span></text:p>
      <text:p text:style-name="P319"><text:span text:style-name="T320">6.2</text:span><text:span text:style-name="T321">. Kiekvienam darbuotojui turi būti nustatytos pareigos, konkretūs uždaviniai ir atsakomybė už atliktą darbą.</text:span></text:p>
      <text:p text:style-name="P322"><text:span text:style-name="T323">7</text:span><text:span text:style-name="T324">.<text:s/></text:span><text:span text:style-name="T325">Ištekliai.<text:s/></text:span><text:span text:style-name="T326">Įmonė turi turėti galimybę re</text:span><text:span text:style-name="T327">mtis reikalingais personalo, patalpų, įrangos, prietaisų ir žaliavų ištekliais.</text:span></text:p>
      <text:p text:style-name="P328"><text:span text:style-name="T329">8</text:span><text:span text:style-name="T330">.<text:s/></text:span><text:span text:style-name="T331">Personalas.<text:s/></text:span><text:span text:style-name="T332">Kiekviena įmonė, atsižvelgdama į gaminamą produkciją, turi sukurti organizacinę struktūrą ir įdarbinti tinkamus darbuotojus; tai turi būti žmonės, kurių žini</text:span><text:span text:style-name="T333">os, patirtis, kompetencija ir motyvacija yra pritaikyti jiems skirtoms užduotims vykdyti su apibrėžta atsakomybe.</text:span></text:p>
      <text:p text:style-name="P334"><text:span text:style-name="T335">9</text:span><text:span text:style-name="T336">.<text:s/></text:span><text:span text:style-name="T337">Pastatai, įranga ir prietaisai</text:span></text:p>
      <text:p text:style-name="P338"><text:span text:style-name="T339">9.1</text:span><text:span text:style-name="T340">. Pastatai turi būti suprojektuoti, pastatyti ar pritaikyti ir eksploatuojami taip, kad atitiktų ve</text:span><text:span text:style-name="T341">iklos sąlygas. Svarbiausia, kad apšvieta, temperatūra, drėgmė ir vėdinimas tiesiogiai ar netiesiogiai nedarytų neigiamos įtakos gaminių kokybei gamybos ar sandėliavimo metu [3.4, 3.5, 3.2].</text:span></text:p>
      <text:p text:style-name="P342"><text:span text:style-name="T343">9.2</text:span><text:span text:style-name="T344">. Įranga ir prietaisai turi būti parinkti ir išdėstyti taip</text:span><text:span text:style-name="T345">, kad nekeltų jokios rizikos produkcijos kokybei. Įrangos ir prietaisų eksploatavimas turi būti efektyvus ir atitikti Lietuvos Respublikos teisės aktų ir norminių dokumentų reikalavimus [3.3, 3.6].</text:span></text:p>
      <text:p text:style-name="P346"><text:span text:style-name="T347">10</text:span><text:span text:style-name="T348">.<text:s/></text:span><text:span text:style-name="T349">Procedūros</text:span></text:p>
      <text:p text:style-name="P350"><text:span text:style-name="T351">10.1</text:span><text:span text:style-name="T352">. Kiekviena įmonė turi sukurti<text:s/></text:span><text:span text:style-name="T353">savo technologinių procesų reglamentų ir techninių specifikacijų sistemą, atsižvelgdama į gaminamos produkcijos pobūdį ir patvirtintą organizacinę struktūrą.</text:span></text:p>
      <text:p text:style-name="P354"><text:span text:style-name="T355">10.2</text:span><text:span text:style-name="T356">. Technologijos reglamentai turi būti tinkamai parengti ir įforminti: juose detaliai išdės</text:span><text:span text:style-name="T357">tytos vykdomos operacijos, būtinos saugos priemonės ir priemonės, kurių turi būti imamasi su gamyba susijusioje veikloje.</text:span></text:p>
      <text:p text:style-name="P358"><text:span text:style-name="T359">11</text:span><text:span text:style-name="T360">.<text:s/></text:span><text:span text:style-name="T361">Technologiniai procesai</text:span></text:p>
      <text:p text:style-name="P362"><text:span text:style-name="T363">11.1</text:span><text:span text:style-name="T364">. Kiekvieno gaminio gamybos procesai turi būti iš anksto visiškai parengti, detaliai aprašyti<text:s/></text:span><text:span text:style-name="T365">technologinių procesų reglamentų ir techninių specifikacijų ir įteisinti Lietuvos Respublikos įstatymų ir kitų teisės aktų nustatyta tvarka.</text:span></text:p>
      <text:p text:style-name="P366"><text:span text:style-name="T367">11.2</text:span><text:span text:style-name="T368">. Kokybės sistemoje turi būti apibrėžta, kaip šie gamybos procesai įdiegiami ir kontroliuojami.</text:span></text:p>
      <text:p text:style-name="P369"><text:span text:style-name="T370">12</text:span><text:span text:style-name="T371">.<text:s/></text:span><text:span text:style-name="T372">Gamyba</text:span></text:p>
      <text:p text:style-name="P373"><text:span text:style-name="T374">12.1</text:span><text:span text:style-name="T375">. Kiekvienas gamybos etapas (procesas) turi būti planuojamas, vykdant priemones, garantuojančias, kad bus užtikrinamos pagrindinės reikalavimų atitikimo sąlygos.</text:span></text:p>
      <text:p text:style-name="P376"><text:span text:style-name="T377">12.2</text:span><text:span text:style-name="T378">. Kiekvienam gamybos etapui turi būti pasirengta taip, kad būtų taikomos<text:s/></text:span><text:span text:style-name="T379">visos technologiniam procesui numatytos procedūros pagal technologijos reglamentą ir jų laikomasi. Bet kuriuo momentu turi būti įmanoma identifikuoti įrangos dalį, prietaisą, žaliavą, komponentą, naudojamą medžiagą ar dokumentą. Visa kilnojamoji tara turi<text:s/></text:span><text:span text:style-name="T380">būti koduojama pagal tuo metu gaminamą gaminį.</text:span></text:p>
      <text:p text:style-name="P381"><text:span text:style-name="T382">12.3</text:span><text:span text:style-name="T383">. Vengiant užterštumo, su žaliavomis ir nesufasuotais gaminiais neturi ir negali būti sumaišomos bet kokios kitos medžiagos. Mikrobinio užterštumo didžiausi leidžiami lygiai turi atitikti reikalavimus<text:s/></text:span><text:span text:style-name="T384">[3.7].</text:span></text:p>
      <text:p text:style-name="P385"><text:span text:style-name="T386">12.4</text:span><text:span text:style-name="T387">. Įmonė gali pati atlikti visas gamybos operacijas (gamyba vietoje) arba tam tikroms operacijoms pasitelkti rangovus (gamyba kitur).</text:span></text:p>
      <text:p text:style-name="P388"><text:span text:style-name="T389">12.5</text:span><text:span text:style-name="T390">. Darbuotojai turi turėti instrukcijas, informaciją ir duomenis apie operacijas darbo vietoje, apie<text:s/></text:span><text:span text:style-name="T391">įrangos priežiūrą (sausinimą, valymą, dezinfekciją ir pan.) ir veiksmus, atsiradus neatitikčiai gamybos metu.</text:span></text:p>
      <text:p text:style-name="P392"><text:span text:style-name="T393">13</text:span><text:span text:style-name="T394">.<text:s/></text:span><text:span text:style-name="T395">Vanduo</text:span></text:p>
      <text:p text:style-name="P396"><text:span text:style-name="T397">13.1</text:span><text:span text:style-name="T398">. Specialus dėmesys turi būti skiriamas vandeniui, nes tai yra svarbi žaliava [3.1, 3.4, 3.5]:</text:span></text:p>
      <text:p text:style-name="P399"><text:span text:style-name="T400">13.1.1</text:span><text:span text:style-name="T401">. vandens paruošimo<text:s/></text:span><text:span text:style-name="T402">įranga ir vandentiekio sistemos turi visada tiekti tokios kokybės vandenį, kuris garantuotų tinkamą galutinio gaminio kokybę;</text:span></text:p>
      <text:p text:style-name="P403"><text:span text:style-name="T404">13.1.2</text:span><text:span text:style-name="T405">. turi būti įmanoma atlikti vandens paruošimo ir tiekimo sistemų dezinfekciją pagal gerai parengtas procedūras;</text:span></text:p>
      <text:p text:style-name="P406"><text:span text:style-name="T407">13.1.3</text:span><text:span text:style-name="T408">. vamzdynas turi būti įrengtas taip, kad būtų išvengta vandens užsistovėjimo ir nekiltų užterštumo pavojus;</text:span></text:p>
      <text:p text:style-name="P409"><text:span text:style-name="T410">13.1.4</text:span><text:span text:style-name="T411">. medžiagos turi būti parinktos taip, kad nepakenktų vandens kokybei;</text:span></text:p>
      <text:p text:style-name="P412"><text:span text:style-name="T413">13.1.5</text:span><text:span text:style-name="T414">. turi būti tinkamai paženklinti šalto, karšto, deminera</text:span><text:span text:style-name="T415">lizuoto vandens, valymui skirto vandens ar garo vamzdžiai;</text:span></text:p>
      <text:p text:style-name="P416"><text:span text:style-name="T417">13.1.6</text:span><text:span text:style-name="T418">. turi būti reguliariai tikrinama vandens cheminė sudėtis ir mikrobinis užterštumas, laikantis kokybės sistemos procedūrų, ir bet kokia neatitiktis turi būti nustatyta tvarka nedelsiant k</text:span><text:span text:style-name="T419">oreguojama ar pašalinama.</text:span></text:p>
      <text:p text:style-name="P420"><text:span text:style-name="T421">14</text:span><text:span text:style-name="T422">.<text:s/></text:span><text:span text:style-name="T423">Gamyboje naudojamų medžiagų priėmimas</text:span></text:p>
      <text:p text:style-name="P424"><text:span text:style-name="T425">14.1</text:span><text:span text:style-name="T426">. Visos medžiagos, skirtos gamybai: žaliavos, komponentai, nesufasuoti produktai (toliau – medžiagos) turi būti priimamos Lietuvos Respublikos galiojančiais teisės aktais nus</text:span><text:span text:style-name="T427">tatyta tvarka, kiekviena siunta turi būti tinkamai įforminama ir atidžiai patikrinama jos atitiktis nustatytiems reikalavimams.</text:span></text:p>
      <text:p text:style-name="P428"><text:span text:style-name="T429">14.2</text:span><text:span text:style-name="T430">. Dokumentų įrašuose turi būti informacija gaminiui identifikuoti. Tokią informaciją sudaro:</text:span></text:p>
      <text:p text:style-name="P431"><text:span text:style-name="T432">14.2.1</text:span><text:span text:style-name="T433">. medžiagos pavadin</text:span><text:span text:style-name="T434">imas, nurodytas važtaraštyje ir ant taros;</text:span></text:p>
      <text:p text:style-name="P435"><text:span text:style-name="T436">14.2.2</text:span><text:span text:style-name="T437">. pavadinimas, duotas medžiagai gamintojo (jei jis skiriasi nuo tiekėjo duoto pavadinimo), ir/arba jo kodas;</text:span></text:p>
      <text:p text:style-name="P438"><text:span text:style-name="T439">14.2.3</text:span><text:span text:style-name="T440">. medžiagos gavimo data, partijos nuoroda;</text:span></text:p>
      <text:p text:style-name="P441"><text:span text:style-name="T442">14.2.4</text:span><text:span text:style-name="T443">. medžiagos bendras kiekis ir<text:s/></text:span><text:span text:style-name="T444">gautų taros vienetų skaičius;</text:span></text:p>
      <text:p text:style-name="P445"><text:span text:style-name="T446">14.2.5</text:span><text:span text:style-name="T447">. tiekėjo pavadinimas.</text:span></text:p>
      <text:p text:style-name="P448"><text:span text:style-name="T449">14.3</text:span><text:span text:style-name="T450">. Priimtų medžiagų kontrolės būdas priklauso nuo tiekėjo ar rangovo atliktos kontrolės būdo ir gamintojo kokybės tikrinimo sistemos.</text:span></text:p>
      <text:p text:style-name="P451"><text:span text:style-name="T452">14.4</text:span><text:span text:style-name="T453">. Medžiagos identifikuojamos ir gabenamos<text:s/></text:span><text:span text:style-name="T454">laikantis įmonės technologinių procesų reglamentuose ir techninėse specifikacijose nustatytų procedūrų.</text:span></text:p>
      <text:p text:style-name="P455"><text:span text:style-name="T456">14.5</text:span><text:span text:style-name="T457">. Medžiagų bandinius kontrolei atlikti turi imti įgalioti ir tinkamai apmokyti asmenys, kad būtų galima garantuoti, kad pavyzdžiai atitinka pris</text:span><text:span text:style-name="T458">tatytos partijos identiškumą ir kokybę.</text:span></text:p>
      <text:p text:style-name="P459"><text:span text:style-name="T460">15</text:span><text:span text:style-name="T461">.<text:s/></text:span><text:span text:style-name="T462">Sandėliavimas.<text:s/></text:span><text:span text:style-name="T463">Visos būtinos gamybai medžiagos, taip pat ir pagaminti gaminiai turi būti tvarkingai saugomi jų pobūdį atitinkančiomis sąlygomis ir taip, kad būtų galima tiksliai identifikuoti partijos numer</text:span><text:span text:style-name="T464">ius ir sandėlio apyvartą. Turi būti sukurta sistema netinkamų medžiagų panaudojimui išvengti. Jei yra sandėliuojamas nefasuotas gaminys, technologijos reglamente turi būti nurodytos tam tinkamos sąlygos.</text:span></text:p>
      <text:p text:style-name="P465"><text:span text:style-name="T466">16</text:span><text:span text:style-name="T467">.<text:s/></text:span><text:span text:style-name="T468">Žaliavos svėrimas ir dozavimas</text:span></text:p>
      <text:p text:style-name="P469"><text:span text:style-name="T470">16.1</text:span><text:span text:style-name="T471">. Visos</text:span><text:span text:style-name="T472"><text:s/>žaliavos, skirtos gamybai, turi būti identifikuotos ir pagal receptūrą apskaičiuotas jų kiekis.</text:span></text:p>
      <text:p text:style-name="P473"><text:span text:style-name="T474">16.2</text:span><text:span text:style-name="T475">. Žaliavos turi būti matuojamos, sveriamos ir proporcingai dedamos į tinkamai paruoštas, paženklintas švarias talpyklas arba tiesiai į gamybos įrangą n</text:span><text:span text:style-name="T476">epriklausomai nuo to, ar procesas yra nutrūkstamas, ar nenutrūkstamas.</text:span></text:p>
      <text:p text:style-name="P477"><text:span text:style-name="T478">16.3</text:span><text:span text:style-name="T479">. Sveriant žaliavas turi būti išvengta vienų žaliavų užteršimo kitomis. Po svėrimo visos žaliavų talpyklos turi būti padedamos taip, kad nebūtų žaliavų sukeitimo rizikos.</text:span></text:p>
      <text:p text:style-name="P480"><text:span text:style-name="T481">17</text:span><text:span text:style-name="T482">.<text:s/></text:span><text:span text:style-name="T483">Gaminio gamyba</text:span></text:p>
      <text:p text:style-name="P484"><text:span text:style-name="T485">17.1</text:span><text:span text:style-name="T486">. Visi su gaminio gamyba susiję dokumentai turi būti parengti ir įteisinti iki gamybinio proceso pradžios.</text:span></text:p>
      <text:p text:style-name="P487"><text:span text:style-name="T488">17.2</text:span><text:span text:style-name="T489">. Pradedant gaminti naują gaminį, paruošus įrangą naujam procesui, turi būti patikrinta, ar maišyklė yra švari ir ti</text:span><text:span text:style-name="T490">nkamai paruošta. Joje neturi būti jokių ankstesnio gaminio ingredientų, priemaišų ar likučių.</text:span></text:p>
      <text:p text:style-name="P491"><text:span text:style-name="T492">17.3</text:span><text:span text:style-name="T493">. Kiekvieno gaminio gaminama masė (kremas, emulsija, šampūnas ir pan.) prieš gamybą turi būti paženklinta taip, kad kiekvienoje proceso stadijoje darbuoto</text:span><text:span text:style-name="T494">jas galėtų ją identifikuoti ir atlikti būtinus patikrinimus.</text:span></text:p>
      <text:p text:style-name="P495"><text:span text:style-name="T496">17.4</text:span><text:span text:style-name="T497">. Turi būti patvirtinta kiekvieno gaminio sudėtis (receptūra) ir technologijos aprašymas (technologijos reglamentas).</text:span></text:p>
      <text:p text:style-name="P498"><text:span text:style-name="T499">17.5</text:span><text:span text:style-name="T500">. Gaminio technologijos reglamente turi būti nurodyta:</text:span></text:p>
      <text:p text:style-name="P501"><text:span text:style-name="T502">17.5.1</text:span><text:span text:style-name="T503">. gamybai reikalinga įranga;</text:span></text:p>
      <text:p text:style-name="P504"><text:span text:style-name="T505">17.5.2</text:span><text:span text:style-name="T506">. gaminio sudėtis (receptūra), tikslus gaminio indentifikacijos kodas;</text:span></text:p>
      <text:p text:style-name="P507"><text:span text:style-name="T508">17.5.3</text:span><text:span text:style-name="T509">. visų žaliavų sąrašas, sudarytas pagal įmonės parengtus reikalavimus, nurodant partijų numerius ir jų kiekius;</text:span></text:p>
      <text:p text:style-name="P510"><text:span text:style-name="T511">17.5.4</text:span><text:span text:style-name="T512">. detalus<text:s/></text:span><text:span text:style-name="T513">kiekvieno gamybos etapo darbo operacijų aprašymas, pvz., užpildymo seka, temperatūra, maišymo greitis, laikas ir kt.;</text:span></text:p>
      <text:p text:style-name="P514"><text:span text:style-name="T515">17.5.5</text:span><text:span text:style-name="T516">. bandinių paėmimo kontrolei laikas: gamybos proceso eigoje ar pabaigoje;</text:span></text:p>
      <text:p text:style-name="P517"><text:span text:style-name="T518">17.5.6</text:span><text:span text:style-name="T519">. reikalavimai įrangos valymui, tarpinio gam</text:span><text:span text:style-name="T520">inio perdavimui.</text:span></text:p>
      <text:p text:style-name="P521"><text:span text:style-name="T522">Diskretinio tipo gaminio gamybos nenutrūkstamo proceso reglamentai turi būti tinkamai pritaikyti.</text:span></text:p>
      <text:p text:style-name="P523"><text:span text:style-name="T524">18</text:span><text:span text:style-name="T525">.<text:s/></text:span><text:span text:style-name="T526">Gaminio išpilstymas ir pakavimas</text:span></text:p>
      <text:p text:style-name="P527"><text:span text:style-name="T528">18.1</text:span><text:span text:style-name="T529">. Prieš gaminio išpilstymą visi būtini komponentai, įskaitant nefasuotus gaminius, turi bū</text:span><text:span text:style-name="T530">ti aiškiai ir teisingai identifikuoti.</text:span></text:p>
      <text:p text:style-name="P531"><text:span text:style-name="T532">18.2</text:span><text:span text:style-name="T533">. Prieš atliekant pakavimo operacijas, būtina patikrinti įrangą, ar tikrai bus naudojama numatyta technologijos reglamente technika. Neturi būti rizikos dėl su prieš tai buvusio pakavimo komponento ar gaminio<text:s/></text:span><text:span text:style-name="T534">susimaišymo su ruošiamu pakuoti gaminiu ar jo komponentais.</text:span></text:p>
      <text:p text:style-name="P535"><text:span text:style-name="T536">18.3</text:span><text:span text:style-name="T537">. Iki pakavimo turi būti parengtos ir nustatyta tvarka įteisintos visos pakavimo procedūrų, bandinių paėmimo ar kontrolės atlikimo instrukcijos.</text:span></text:p>
      <text:p text:style-name="P538"><text:span text:style-name="T539">18.4</text:span><text:span text:style-name="T540">. Pakuoti ruošiami gaminiai turi bū</text:span><text:span text:style-name="T541">ti aiškiai ženklinami gamybos procese.</text:span></text:p>
      <text:p text:style-name="P542"><text:span text:style-name="T543">19</text:span><text:span text:style-name="T544">.<text:s/></text:span><text:span text:style-name="T545">Galutinio gaminio paruošimas tiekti į rinką</text:span></text:p>
      <text:p text:style-name="P546"><text:span text:style-name="T547">19.1</text:span><text:span text:style-name="T548">. Gaminio kokybei išlaikyti turi būti parengtos ir įteisintos gaminio gabenimo procedūros.</text:span></text:p>
      <text:p text:style-name="P549"><text:span text:style-name="T550">19.2</text:span><text:span text:style-name="T551">. Tiekiamas rinkai gaminys turi būti patikrintas ir turi<text:s/></text:span><text:span text:style-name="T552">atitikti gaminio saugos sveikatai reikalavimus [3.5, 3.4].</text:span></text:p>
      <text:p text:style-name="P553"><text:span text:style-name="T554">20</text:span><text:span text:style-name="T555">.<text:s/></text:span><text:span text:style-name="T556">Rangovai</text:span></text:p>
      <text:p text:style-name="P557"><text:span text:style-name="T558">20.1</text:span><text:span text:style-name="T559">. Nepriklausomai nuo rangos sutarties tipo: dalinė ar viso gaminio gamyba, dalinis ar visiškas gaminio išpilstymas ir pakavimas, turi būti nustatytos visos rangos procedūro</text:span><text:span text:style-name="T560">s, kad gauto gaminio kokybė atitiktų gamintojo deklaruojamus ir privalomuosius reikalavimus. Šiam tikslui pasiekti tarp užsakovo ir rangovo turi būti sudaryta sutartis, numatanti kiekvienos pusės atsakomybę.</text:span></text:p>
      <text:p text:style-name="P561"><text:span text:style-name="T562">20.2</text:span><text:span text:style-name="T563">. Užsakovas privalo įvertinti rangovo ga</text:span><text:span text:style-name="T564">limybes vykdyti procedūras ir įsitikinti, kad savo įmonėje jis turi reikiamas sąlygas (personalą, patalpas, techniką, įdiegtą kokybės sistemą, gerą gamybos praktiką ir pan.). Tokiu atveju užsakovas turi aprūpinti rangovą visa būtina informacija,<text:s/></text:span><text:soft-page-break/><text:span text:style-name="T565">pavyzdžiui</text:span><text:span text:style-name="T566">, nurodydamas rašytinėje sutartyje jo atitinkamas pareigas ir atsakomybę tam tikromis gamybos stadijomis.</text:span></text:p>
      <text:p text:style-name="P567"><text:span text:style-name="T568">20.3</text:span><text:span text:style-name="T569">. Rangovas turi laikytis iš anksto nustatytų sąlygų ir terminų. Ypatingą dėmesį jis turi skirti techniniams reikalavimams, dėl kurių buvo susi</text:span><text:span text:style-name="T570">tarta, įvykdyti. Rangovas turi padėti atlikti bet kokius patikrinimus ir auditą, kurio gali pareikalauti užsakovas.</text:span></text:p>
      <text:p text:style-name="P571"><text:span text:style-name="T572">20.4</text:span><text:span text:style-name="T573">. Turi būti nustatyta tvarka įteisintos procedūros ir specifikacijos, kurios apibrėžia atitinkamą užsakovo ir rangovo atsakomybę už<text:s/></text:span><text:span text:style-name="T574">gaminio gamybą.</text:span></text:p>
      <text:p text:style-name="P575"><text:span text:style-name="T576">20.5</text:span><text:span text:style-name="T577">. Sutartyje turi būti numatytos sąlygos, įgaliojančios užsakovą atlikti gamybos proceso auditą dėl geros gamybos praktikos įdiegimo.</text:span></text:p>
      <text:p text:style-name="P578"><text:span text:style-name="T579">21</text:span><text:span text:style-name="T580">.</text:span><text:span text:style-name="T581"><text:s/>Gaminio patiekimas į rinką</text:span></text:p>
      <text:p text:style-name="P582"><text:span text:style-name="T583">21.1</text:span><text:span text:style-name="T584">. Patiekiant gaminį į rinką, būtina įvertinti jo<text:s/></text:span><text:span text:style-name="T585">atitiktį nustatytiems rodikliams. Šiam procesui atlikti kokybės sistemoje nurodomi naudotini metodai ir procedūros, atsižvelgiant į gaminio pobūdį ir gamybos tipą.</text:span></text:p>
      <text:p text:style-name="P586"><text:span text:style-name="T587">21.2</text:span><text:span text:style-name="T588">. Gaminys negali būti tiekiamas į rinką, jei jis nėra teisiškai tinkamai įformintas<text:s/></text:span><text:span text:style-name="T589">užsakovo. Šis įforminimas turi būti atliktas laikantis nustatytų procedūrų ir apibrėžtais terminais. Šios sąlygos gali būti nustatytos rangos sutartyje.</text:span></text:p>
      <text:p text:style-name="P590"><text:span text:style-name="T591">21.3</text:span><text:span text:style-name="T592">. Gamintojas, vykdydamas kokybės sistemos reikalavimus, privalo 5 metus laikyti apie kiekvieną<text:s/></text:span><text:span text:style-name="T593">pagamintą gaminį tokius duomenis:</text:span></text:p>
      <text:p text:style-name="P594"><text:span text:style-name="T595">21.3.1</text:span><text:span text:style-name="T596">. žaliavų, gatavo gaminio fiziniai, cheminiai rodikliai, mikrobinės taršos rodikliai, grynumas;</text:span></text:p>
      <text:p text:style-name="P597"><text:span text:style-name="T598">21.3.2</text:span><text:span text:style-name="T599">. šių rodiklių kontrolės ir atitikties normatyviniams dokumentams įvertinimo tvarka;</text:span></text:p>
      <text:p text:style-name="P600"><text:span text:style-name="T601">21.3.3</text:span><text:span text:style-name="T602">. gaminio tec</text:span><text:span text:style-name="T603">hnologijos reglamentas;</text:span></text:p>
      <text:p text:style-name="P604"><text:span text:style-name="T605">21.3.4</text:span><text:span text:style-name="T606">. kvepalų derinių kiekybinė ir kokybinė sudėtis, kvepalų sudėties pavadinimas, Tarptautinės kvepalų registravimo asociacijos (IFRA) kodas bei informacija apie tiekėją;</text:span></text:p>
      <text:p text:style-name="P607"><text:span text:style-name="T608">21.3.5</text:span><text:span text:style-name="T609">. gatavo gaminio nekenksmingumo žmogaus svei</text:span><text:span text:style-name="T610">katai įvertinimo dokumentai.</text:span></text:p>
      <text:p text:style-name="P611"/>
      <text:p text:style-name="P612"><text:span text:style-name="T613">V</text:span><text:span text:style-name="T614">.<text:s/></text:span><text:span text:style-name="T615">GAMINIO KOKYBĖS UŽTIKRINIMO REIKALAVIMAI</text:span></text:p>
      <text:p text:style-name="P616"/>
      <text:p text:style-name="P617"><text:span text:style-name="T618">22</text:span><text:span text:style-name="T619">. Gaminio kokybės užtikrinimas gamybos metu praktiškai apima visą įmonės veiklą. Kad būtų sumažinta, pašalinta ar, dar svarbiau, išvengta bet kokių kokybės sistemos<text:s/></text:span><text:span text:style-name="T620">pažeidimų, kontrolė turi būti atliekama visuose padaliniuose, tiesiogiai ar netiesiogiai susijusiuose su gamyba.</text:span></text:p>
      <text:p text:style-name="P621"><text:span text:style-name="T622">23</text:span><text:span text:style-name="T623">. Gamybinio padalinio funkcijos, užtikrinant gaminio kokybę, yra tokios:</text:span></text:p>
      <text:p text:style-name="P624"><text:span text:style-name="T625">23.1</text:span><text:span text:style-name="T626">. kokybės sistemos procedūrų, instrukcijų ir kitų dokument</text:span><text:span text:style-name="T627">ų įdiegimas ir jų laikymasis;</text:span></text:p>
      <text:p text:style-name="P628"><text:span text:style-name="T629">23.2</text:span><text:span text:style-name="T630">. reikalavimai personalui nustatyta tvarka pranešti apie bet kokią proceso neatitiktį kokybės sistemai;</text:span></text:p>
      <text:p text:style-name="P631"><text:span text:style-name="T632">23.3</text:span><text:span text:style-name="T633">. neatitikčių atsiradimo analizė, prevencinių ir korekcinių veiksmų atlikimas.</text:span></text:p>
      <text:p text:style-name="P634"><text:span text:style-name="T635">24</text:span><text:span text:style-name="T636">.<text:s/></text:span><text:span text:style-name="T637">Pirkimas ir tieki</text:span><text:span text:style-name="T638">mas</text:span></text:p>
      <text:p text:style-name="P639"><text:span text:style-name="T640">24.1</text:span><text:span text:style-name="T641">. Pirkimas ir tiekimas yra svarbus kosmetikos gaminius</text:span><text:span text:style-name="T642"><text:s/></text:span><text:span text:style-name="T643">gaminančios įmonės kokybės sistemos elementas. Ši veikla – tai gamybos išteklių valdymas, susijęs su:</text:span></text:p>
      <text:p text:style-name="P644"><text:span text:style-name="T645">24.1.1</text:span><text:span text:style-name="T646">. žaliavomis ir komponentais, gamybine technika, pirktais iš tiekėjų;</text:span></text:p>
      <text:p text:style-name="P647"><text:span text:style-name="T648">24.1.2</text:span><text:span text:style-name="T649">.</text:span><text:span text:style-name="T650"><text:s/>daliniu ar visišku pakavimo rangovo operacijų, tokių kaip užpildymas, atlikimu;</text:span></text:p>
      <text:p text:style-name="P651"><text:span text:style-name="T652">24.1.3</text:span><text:span text:style-name="T653">. daline ar visiška gaminio rangovo gamyba (specializuotoje įmonėje).</text:span></text:p>
      <text:p text:style-name="P654"><text:span text:style-name="T655">25</text:span><text:span text:style-name="T656">. Kokybės sistemos reikalavimai aiškiai apibrėžia atsakomybę už:</text:span></text:p>
      <text:p text:style-name="P657"><text:span text:style-name="T658">25.1</text:span><text:span text:style-name="T659">. žaliavų, kom</text:span><text:span text:style-name="T660">ponentų specifikacijas;</text:span></text:p>
      <text:p text:style-name="P661"><text:span text:style-name="T662">25.2</text:span><text:span text:style-name="T663">. tiekėjų ir rangovų sutarčių vykdymą ir kokybės garantiją;</text:span></text:p>
      <text:p text:style-name="P664"><text:span text:style-name="T665">25.3</text:span><text:span text:style-name="T666">. pirkėjo ir tiekėjo santykių (pagalba, auditas) sąlygų nustatymą;</text:span></text:p>
      <text:p text:style-name="P667"><text:span text:style-name="T668">25.4</text:span><text:span text:style-name="T669">. pirkėjo ar rangovo atliktų patikrinimų įvertinimą;</text:span></text:p>
      <text:p text:style-name="P670"><text:span text:style-name="T671">25.5</text:span><text:span text:style-name="T672">. sutarties technini</text:span><text:span text:style-name="T673">ų punktų (reikalingų patikrinimų tipas, priėmimo ar atmetimo kriterijai, veiksmai, kurių reikia imtis neatitikties ar modifikacijų atveju, ir pan.) parengimą;</text:span></text:p>
      <text:p text:style-name="P674"><text:span text:style-name="T675">25.6</text:span><text:span text:style-name="T676">. reikalavimus, tokius kaip kaina, gaminio pristatymo terminai ir instrukcijos ar, jei re</text:span><text:span text:style-name="T677">ikalinga, paslaugų teikimas po pardavimo;</text:span></text:p>
      <text:p text:style-name="P678"><text:span text:style-name="T679">25.7</text:span><text:span text:style-name="T680">. informacijos apie gaminį parengimo tvarką, apimtį ar reikalingus pranešimus.</text:span></text:p>
      <text:p text:style-name="P681"><text:span text:style-name="T682">26</text:span><text:span text:style-name="T683">. Pirkimo dokumentuose turi būti duomenys, aiškiai apibūdinantys gaminį.</text:span></text:p>
      <text:p text:style-name="P684"><text:span text:style-name="T685">Kokybės sistemoje apibrėžiama procedūra, regla</text:span><text:span text:style-name="T686">mentuojanti atsakomybę už pirkimo tvarkos parengimą.</text:span></text:p>
      <text:p text:style-name="P687"><text:span text:style-name="T688">27</text:span><text:span text:style-name="T689">.<text:s/></text:span><text:span text:style-name="T690">Įrangos ir patalpų kontrolė bei priežiūra</text:span></text:p>
      <text:p text:style-name="P691"><text:span text:style-name="T692">27.1</text:span><text:span text:style-name="T693">. Įranga neturi kelti jokio gaminio užteršimo ar/ir sugadinimo pavojaus.</text:span></text:p>
      <text:p text:style-name="P694"><text:span text:style-name="T695">27.2</text:span><text:span text:style-name="T696">. Patalpos turi būti švarios, tvarkingos ir atitikti gamybos proce</text:span><text:span text:style-name="T697">so reikalavimus.</text:span></text:p>
      <text:p text:style-name="P698"><text:span text:style-name="T699">27.3</text:span><text:span text:style-name="T700">. Gamybos įranga turi būti suprojektuota, įrengta ir prižiūrima pagal jos paskirtį ir neturi kelti jokio pavojaus gaminio kokybei. Ji turi būti išdėstyta taip, kad būtų galima laisvai prieiti, ir turi būti valoma laikantis nurodytų</text:span><text:span text:style-name="T701"><text:s/>procedūrų. Visa gamybos įranga pagal nustatytą programą turi būti reguliariai tikrinama ir palaikoma jos tinkama būklė pagal kokybės sistemos reikalavimus ir atitinkamas procedūras.</text:span></text:p>
      <text:p text:style-name="P702"><text:span text:style-name="T703">27.4</text:span><text:span text:style-name="T704">. Įrašai apie kiekvieną atliekamą operaciją turi būti daromi paga</text:span><text:span text:style-name="T705">l atitinkamos procedūros reikalavimus. Gamybos procese naudojami svėrimo prietaisai, matavimo įrankiai turi būti reguliariai kalibruojami/įvertinama neapibrėžtis.</text:span></text:p>
      <text:p text:style-name="P706"><text:span text:style-name="T707">27.5</text:span><text:span text:style-name="T708">. Gamybos plotais neturi naudotis įmonėje nedirbantis personalas.</text:span></text:p>
      <text:p text:style-name="P709"><text:span text:style-name="T710">27.6</text:span><text:span text:style-name="T711">. Valymo<text:s/></text:span><text:span text:style-name="T712">priemonės neturi liesti kosmetikos gaminių.</text:span></text:p>
      <text:p text:style-name="P713"><text:span text:style-name="T714">28</text:span><text:span text:style-name="T715">.<text:s/></text:span><text:span text:style-name="T716">Pasiruošimas gamybai ir jos priežiūra</text:span></text:p>
      <text:p text:style-name="P717"><text:span text:style-name="T718">28.1</text:span><text:span text:style-name="T719">. Įmonės ar kitos įmonės padalinys, kuris sukūrė gaminį (sudėtį ar pakuotę), turi pateikti bandomojo gamybos proceso aprašymą, parengtą atsižvelgiant į geros<text:s/></text:span><text:span text:style-name="T720">gamybos praktikos reikalavimus.</text:span></text:p>
      <text:p text:style-name="P721"><text:span text:style-name="T722">28.2</text:span><text:span text:style-name="T723">. Gaminio perdirbimas, išpilstymas ir pakavimas turi būti atliekamas laikantis gerai parengtų ir išbandytų procedūrų.</text:span></text:p>
      <text:p text:style-name="P724"><text:span text:style-name="T725">28.3</text:span><text:span text:style-name="T726">. Atsižvelgiant į gaminio pobūdį, įmonės dydį ir struktūrą, turi būti parengtas ir nustaty</text:span><text:span text:style-name="T727">ta tvarka įteisintas procesas, leidžiantis pradėti pramoninę gamybą.</text:span></text:p>
      <text:p text:style-name="P728"><text:span text:style-name="T729">28.4</text:span><text:span text:style-name="T730">. Atsiradus naujoms aplinkybėms, turi būti atnaujinamos ir įteisinamos procedūros, laiduojančios, kad gamybos, išpilstymo ir pakavimo procesai gali būti patikimai pakartojami, ir<text:s/></text:span><text:span text:style-name="T731">gaminys atitinka teisės aktuose ir norminiuose dokumentuose apibrėžtus reikalavimus.</text:span></text:p>
      <text:p text:style-name="P732"><text:span text:style-name="T733">29</text:span><text:span text:style-name="T734">.<text:s/></text:span><text:span text:style-name="T735">Saugos sveikatai (higienos) reikalavimai</text:span></text:p>
      <text:p text:style-name="P736"><text:span text:style-name="T737">29.1</text:span><text:span text:style-name="T738">. Kosmetikos gaminys neturi kenkti sveikatai ir prarasti kokybę dėl gaminyje atsirandančių ar besidauginančių mikr</text:span><text:span text:style-name="T739">oorganizmų. Šiam tikslui pasiekti labai svarbu laikytis geros gamybos praktikos.</text:span></text:p>
      <text:p text:style-name="P740"><text:span text:style-name="T741">29.2</text:span><text:span text:style-name="T742">. Mikrobinio užterštumo rizika yra skirtinga kiekvienam gaminiui, todėl, vengiant bet kokio užterštumo pavojaus, visos gamybos stadijos turi būti vykdomos gerai pritai</text:span><text:span text:style-name="T743">kytomis gaminio pobūdžiui pramoninės higienos sąlygomis.</text:span></text:p>
      <text:p text:style-name="P744"><text:span text:style-name="T745">29.3</text:span><text:span text:style-name="T746">. Visuose įmonės padaliniuose patalpos, įranga ir prietaisai, taip pat žaliavos, nefasuoti gaminiai ir pagaminta produkcija turi būti laikomi tinkamomis higienos sąlygomis.</text:span></text:p>
      <text:p text:style-name="P747"><text:span text:style-name="T748">29.4</text:span><text:span text:style-name="T749">. Gamybos<text:s/></text:span><text:span text:style-name="T750">plotai turi būti įrengiami taip, kad neiškiltų pavojaus dėl užsistovėjusio vandens, atmosferos dulkių, vabzdžių ir kitų gyvūnų atsiradimo. Išpilstymo ir pakavimo įranga turi būti valoma ir dezinfekuojama pagal gamintojo reikalavimus, numatytus kokybės sist</text:span><text:span text:style-name="T751">emoje.</text:span></text:p>
      <text:p text:style-name="P752"><text:span text:style-name="T753">29.5</text:span><text:span text:style-name="T754">. Personalas turi laikytis būtinų asmens higienos taisyklių ir darbo operacijų atlikimo instrukcijų.</text:span></text:p>
      <text:p text:style-name="P755"><text:span text:style-name="T756">29.6</text:span><text:span text:style-name="T757">. Technologinio proceso metu svarbu identifikuoti bet kokio galimo užterštumo šaltinį ir jo kilmę, imtis prevencinių bei korekcinių<text:s/></text:span><text:span text:style-name="T758">veiksmų, kad nebūtų užterštas galutinis gaminys.</text:span></text:p>
      <text:p text:style-name="P759"><text:span text:style-name="T760">30</text:span><text:span text:style-name="T761">.<text:s/></text:span><text:span text:style-name="T762">Kokybės kontrolė</text:span></text:p>
      <text:p text:style-name="P763"><text:span text:style-name="T764">30.1</text:span><text:span text:style-name="T765">. Kokybės kontrolę sudaro operacijos, atliekamos kontroliuojant gaminio kokybę gamybinio proceso metu.</text:span></text:p>
      <text:p text:style-name="P766"><text:span text:style-name="T767">30.2</text:span><text:span text:style-name="T768">. Gaunamų žaliavų kokybės kontrolę ir galutinę pagaminto gamini</text:span><text:span text:style-name="T769">o kokybės kontrolę privalo atlikti įmonės laboratorija arba kita laboratorija, deklaruojanti geros gamybos praktikos principus, pagal sutartį.</text:span></text:p>
      <text:p text:style-name="P770"><text:span text:style-name="T771">30.3</text:span><text:span text:style-name="T772">. Gamybos personalo pareiga yra atlikti kontrolę gamybinio proceso metu.</text:span></text:p>
      <text:p text:style-name="P773"><text:span text:style-name="T774">30.4</text:span><text:span text:style-name="T775">. Šioms kontrolės operac</text:span><text:span text:style-name="T776">ijoms efektyviai vykdyti laboratorijos ir gamybos personalas turi turėti tokią informaciją:</text:span></text:p>
      <text:p text:style-name="P777"><text:span text:style-name="T778">30.4.1</text:span><text:span text:style-name="T779">. gaminio specifikaciją;</text:span></text:p>
      <text:p text:style-name="P780"><text:span text:style-name="T781">30.4.2</text:span><text:span text:style-name="T782">. bandinių paėmimo procedūrų aprašymą;</text:span></text:p>
      <text:p text:style-name="P783"><text:span text:style-name="T784">30.4.3</text:span><text:span text:style-name="T785">. kontrolės ir bandymo metodus;</text:span></text:p>
      <text:p text:style-name="P786"><text:span text:style-name="T787">30.4.4</text:span><text:span text:style-name="T788">. taikomos metodikos<text:s/></text:span><text:span text:style-name="T789">priimtinumo ribas.</text:span></text:p>
      <text:p text:style-name="P790"><text:span text:style-name="T791">30.5</text:span><text:span text:style-name="T792">. Atliekant gaminio kontrolę gamybinio proceso metu, gali būti tikrinama:</text:span></text:p>
      <text:p text:style-name="P793"><text:span text:style-name="T794">30.5.1</text:span><text:span text:style-name="T795">. identifikacija (vidinis gaminio kodo numeris, komercinis pavadinimas ir pan.);</text:span></text:p>
      <text:p text:style-name="P796"><text:span text:style-name="T797">30.5.2</text:span><text:span text:style-name="T798">. partijos numeris ir data.</text:span></text:p>
      <text:p text:style-name="P799"><text:span text:style-name="T800">30.6</text:span><text:span text:style-name="T801">. Tikrinimo rezu</text:span><text:span text:style-name="T802">ltatai turi būti įforminami nustatyta tvarka. Dokumentų įrašuose turi būti tokie duomenys:</text:span></text:p>
      <text:p text:style-name="P803"><text:span text:style-name="T804">30.6.1</text:span><text:span text:style-name="T805">. patikrinimų, matavimų ar kontrolės rezultatai, taip pat bet kokias operacijas atlikusio darbuotojo pastabos;</text:span></text:p>
      <text:p text:style-name="P806"><text:span text:style-name="T807">30.6.2</text:span><text:span text:style-name="T808">. jei tai yra konkretus, tvirtinimo<text:s/></text:span><text:span text:style-name="T809">reikalaujantis atvejis, turi būti aiškiai apibrėžta: patvirtinta, nepatvirtinta, sprendimas atidėtas (nurodomas laikas).</text:span></text:p>
      <text:p text:style-name="P810"><text:span text:style-name="T811">30.7</text:span><text:span text:style-name="T812">. Duomenų pildymo sistema turi būti tokia, kad dokumentais būtų galima greitai ir teisingai pasinaudoti.</text:span></text:p>
      <text:p text:style-name="P813"><text:span text:style-name="T814">30.8</text:span><text:span text:style-name="T815">. Kiekvienos</text:span><text:span text:style-name="T816"><text:s/>žaliavos partijos bandinių kiekiai turi būti pakankami, kad būtų galima atlikti visapusišką analizę. Tos pačios sąlygos turi būti taikomos ir kiekvienai pagamintų gaminių partijai. Gaminiai turi būti laikomi jų pakuotėje. Visi paženklinti bandiniai turi b</text:span><text:span text:style-name="T817">ūti laikomi specialiai skirtose patalpose.</text:span></text:p>
      <text:p text:style-name="P818"><text:span text:style-name="T819">31</text:span><text:span text:style-name="T820">.<text:s/></text:span><text:span text:style-name="T821">Mokymas</text:span></text:p>
      <text:p text:style-name="P822"><text:span text:style-name="T823">31.1</text:span><text:span text:style-name="T824">. Kokybės sistemai įdiegti įmonėje reikalingas personalas, turintis reikiamų žinių, patirties, kompetenciją ir motyvaciją. Todėl labai svarbu nustatyti kiekvieno lygio personalo mokymo pore</text:span><text:span text:style-name="T825">ikius ir tuo remiantis parengti personalo mokymo planą.</text:span></text:p>
      <text:p text:style-name="P826"><text:span text:style-name="T827">31.2</text:span><text:span text:style-name="T828">. Atsižvelgiant į personalo patirtį, turi būti organizuojami mokymo kursai, pritaikant juos prie darbo pobūdžio ir užimamų pareigų. Įvairių procedūrų atlikimo metodų mokymas yra būtinas visam<text:s/></text:span><text:span text:style-name="T829">vadovaujančiam ir gamybos personalui.</text:span></text:p>
      <text:p text:style-name="P830"><text:span text:style-name="T831">31.3</text:span><text:span text:style-name="T832">. Mokymo kursus gali organizuoti pati įmonė ar pasitelkti specializuotas organizacijas, kurios laikytųsi parengtų mokymo programų.</text:span></text:p>
      <text:p text:style-name="P833"><text:span text:style-name="T834">31.4</text:span><text:span text:style-name="T835">. Mokymo planas turi būti reguliariai peržiūrimas ir jo laikomasi.</text:span></text:p>
      <text:p text:style-name="P836"><text:span text:style-name="T837">32</text:span><text:span text:style-name="T838">.<text:s/></text:span><text:span text:style-name="T839">Dokumentai</text:span></text:p>
      <text:p text:style-name="P840"><text:span text:style-name="T841">32.1</text:span><text:span text:style-name="T842">. Dokumentai yra būtini siekiant išvengti klaidų, kurios gali atsirasti bendraujant žodžiu (prieštaravimai, preciziškumo trūkumas, užmaršumas).</text:span></text:p>
      <text:p text:style-name="P843"><text:span text:style-name="T844">32.2</text:span><text:span text:style-name="T845">. Dokumentai turi būti tvarkomi laikantis kokybės sistemos procedūrų, būtinai<text:s/></text:span><text:span text:style-name="T846">nurodant [A.2]:</text:span></text:p>
      <text:p text:style-name="P847"><text:span text:style-name="T848">32.2.1</text:span><text:span text:style-name="T849">. asmenį, rengiantį dokumentus ir patvirtinantį juos;</text:span></text:p>
      <text:p text:style-name="P850"><text:span text:style-name="T851">32.2.2</text:span><text:span text:style-name="T852">. asmenį (asmenis), kuriam šie dokumentai yra skirti;</text:span></text:p>
      <text:p text:style-name="P853"><text:span text:style-name="T854">32.2.3</text:span><text:span text:style-name="T855">. dokumentų saugojimo sistemą ir vietą.</text:span></text:p>
      <text:p text:style-name="P856"><text:span text:style-name="T857">32.3</text:span><text:span text:style-name="T858">. Procedūroje turi būti aiškiai apibrėžti bet kokių<text:s/></text:span><text:span text:style-name="T859">pakeitimų tipai, su tuo susiję atsakingi asmenys, nurodytos priežastys ir data.</text:span></text:p>
      <text:p text:style-name="P860"><text:span text:style-name="T861">32.4</text:span><text:span text:style-name="T862">. Visi dokumentai turi būti reguliariai peržiūrimi, atšaukiami dokumentai, neatitinkantys teisės aktų reikalavimų. Dokumentų apskaita turi būti tvarkoma pagal naujas te</text:span><text:span text:style-name="T863">chnologijas.</text:span></text:p>
      <text:p text:style-name="P864"><text:span text:style-name="T865">32.5</text:span><text:span text:style-name="T866">. Įvairiuose dokumentų tipuose išdėstomos procedūros, instrukcijos, specifikacijos ir vykdymo aprašymai. Dokumentai turi būti sudaromi atsižvelgiant į kiekvienos įmonės specifinį pobūdį, organizacinę struktūrą ir priemones.</text:span></text:p>
      <text:p text:style-name="P867"><text:span text:style-name="T868">33</text:span><text:span text:style-name="T869">.<text:s/></text:span><text:span text:style-name="T870">P</text:span><text:span text:style-name="T871">rocedūros</text:span></text:p>
      <text:p text:style-name="P872"><text:span text:style-name="T873">33.1</text:span><text:span text:style-name="T874">. Reikalingoms atlikti operacijoms turi būti pateiktos bendros nuorodos. Pavyzdžiui, procedūrose gali būti aptariama:</text:span></text:p>
      <text:p text:style-name="P875"><text:span text:style-name="T876">33.1.1</text:span><text:span text:style-name="T877">. žaliavų ir komponentų bandinių paėmimas;</text:span></text:p>
      <text:p text:style-name="P878"><text:span text:style-name="T879">33.1.2</text:span><text:span text:style-name="T880">. gamybos procesai, išpilstymo ir pakavimo metodai, technikos</text:span><text:span text:style-name="T881"><text:s/>ir įrangos tikrinimo metodai;</text:span></text:p>
      <text:p text:style-name="P882"><text:span text:style-name="T883">33.1.3</text:span><text:span text:style-name="T884">. patalpų ir technikos valymas ir/arba dezinfekcija;</text:span></text:p>
      <text:p text:style-name="P885"><text:span text:style-name="T886">33.1.4</text:span><text:span text:style-name="T887">. būtini veiksmai prieš pradedant bet kokią gamybos operaciją, pavyzdžiui, gamybinės linijos valymą;</text:span></text:p>
      <text:p text:style-name="P888"><text:span text:style-name="T889">33.1.5</text:span><text:span text:style-name="T890">. priemonės, kurių reikia imtis, ir naudo</text:span><text:span text:style-name="T891">tini metodai, kai komponentai, žaliavos, nesufasuoti gaminiai, gatavi gaminiai ir pan. neatitinka apibrėžtų reikalavimų;</text:span></text:p>
      <text:p text:style-name="P892"><text:span text:style-name="T893">33.1.6</text:span><text:span text:style-name="T894">. matavimo prietaisų kalibravimas/neapibrėžties matavimas;</text:span></text:p>
      <text:p text:style-name="P895"><text:span text:style-name="T896">33.1.7</text:span><text:span text:style-name="T897">. gaminio atšaukimas.</text:span></text:p>
      <text:p text:style-name="P898"><text:span text:style-name="T899">34</text:span><text:span text:style-name="T900">.<text:s/></text:span><text:span text:style-name="T901">Gamybos taisyklės.<text:s/></text:span><text:span text:style-name="T902">Tur</text:span><text:span text:style-name="T903">i būti detalus konkretaus gaminio gamybos procedūrų aprašymas. Įmonėje turi būti nustatytos kiekvieno gaminio ar gaminių grupės perdirbimo, fasavimo ir pakavimo taisyklės.</text:span></text:p>
      <text:p text:style-name="P904"><text:span text:style-name="T905">35</text:span><text:span text:style-name="T906">.<text:s/></text:span><text:span text:style-name="T907">Specifikacijos</text:span></text:p>
      <text:p text:style-name="P908"><text:span text:style-name="T909">35.1</text:span><text:span text:style-name="T910">. Specifikacijose turi būti aprašyti reikalavimai,<text:s/></text:span><text:span text:style-name="T911">kuriuos turi atitikti žaliavos, komponentai, nefasuoti gaminiai, pusgaminiai ir galutiniai gaminiai.</text:span></text:p>
      <text:p text:style-name="P912"><text:span text:style-name="T913">35.2</text:span><text:span text:style-name="T914">. Specifikacijose turi būti pateikti tokie rodikliai:</text:span></text:p>
      <text:p text:style-name="P915"><text:span text:style-name="T916">35.2.1</text:span><text:span text:style-name="T917">. įmonėje priimtas vidinis kodas ar kitoks identifikacijos būdas;</text:span></text:p>
      <text:p text:style-name="P918"><text:span text:style-name="T919">35.2.2</text:span><text:span text:style-name="T920">. kokybin</text:span><text:span text:style-name="T921">iai (cheminiai, fizikiniai ir mikrobiologiniai) ir kiekybiniai reikalavimai ir jų tolerancijos ribos;</text:span></text:p>
      <text:p text:style-name="P922"><text:span text:style-name="T923">35.3.3</text:span><text:span text:style-name="T924">. galimų pakartotinių patikrinimų datos;</text:span></text:p>
      <text:p text:style-name="P925"><text:span text:style-name="T926">35.3.4</text:span><text:span text:style-name="T927">. metodai, naudojami atitikčiai įvertinti.</text:span></text:p>
      <text:p text:style-name="P928"><text:span text:style-name="T929">36</text:span><text:span text:style-name="T930">.<text:s/></text:span><text:span text:style-name="T931">Partijos atsekamumas</text:span></text:p>
      <text:p text:style-name="P932"><text:span text:style-name="T933">36.1</text:span><text:span text:style-name="T934">. Kiekvieno</text:span><text:span text:style-name="T935">s gaminio partijos gamybos ir pakavimo duomenys turi būti registruojami įmonėje ir garantuojamas kiekvienos partijos atsekamumas. Šie duomenys taip pat turi būti naudojami ir kokybei gerinti.</text:span></text:p>
      <text:p text:style-name="P936"><text:span text:style-name="T937">36.2</text:span><text:span text:style-name="T938">. Įrašai ir stebėsenos procedūros turi būti atliekami ki</text:span><text:span text:style-name="T939">ekvienoje gamybos stadijoje ir juose turi būti fiksuojami:</text:span></text:p>
      <text:p text:style-name="P940"><text:span text:style-name="T941">36.2.1</text:span><text:span text:style-name="T942">. gamybos ir pakavimo metu atlikti matavimai ir tyrimai;</text:span></text:p>
      <text:p text:style-name="P943"><text:span text:style-name="T944">36.2.2</text:span><text:span text:style-name="T945">. automatinės perdirbimo ir kontrolės įrangos pateikti duomenys;</text:span></text:p>
      <text:p text:style-name="P946"><text:span text:style-name="T947">36.2.3</text:span><text:span text:style-name="T948">. gamybos ir pakavimo darbuotojų padarytos<text:s/></text:span><text:span text:style-name="T949">pastabos ir stebėjimai.</text:span></text:p>
      <text:p text:style-name="P950"><text:span text:style-name="T951">36.3</text:span><text:span text:style-name="T952">. Galimybę atsekti partiją garantuoja esamų dokumentų, susijusių su įvairiomis gamybinėmis operacijomis, kontrolės operacijų tarpusavio ryšio sistema, aprašyta atitinkamos procedūros skyriuje.</text:span></text:p>
      <text:p text:style-name="P953"><text:span text:style-name="T954">36.4</text:span><text:span text:style-name="T955">. Dokumentai laikomi<text:s/></text:span><text:span text:style-name="T956">kartu vienoje vietoje ar atitinkamuose padaliniuose.</text:span></text:p>
      <text:p text:style-name="P957"><text:span text:style-name="T958">37</text:span><text:span text:style-name="T959">.<text:s/></text:span><text:span text:style-name="T960">Stebėsena ir rezultatų analizė bei panaudojimas</text:span></text:p>
      <text:p text:style-name="P961"><text:span text:style-name="T962">37.1</text:span><text:span text:style-name="T963">. Rezultatų analizė ir panaudojimas yra svarbūs produktų kokybės garantijos požiūriu. Jie leidžia išmatuoti kokybę gamybos metu bei kontrol</text:span><text:span text:style-name="T964">iuoti įvykdytus korekcinius veiksmus.</text:span></text:p>
      <text:p text:style-name="P965"><text:span text:style-name="T966">37.2</text:span><text:span text:style-name="T967">. Pagal gautą informaciją turi būti analizuojamos galimų defektų priežastys ir nusprendžiama dėl reikiamų prevencinių korekcinių veiksmų.</text:span></text:p>
      <text:p text:style-name="P968"><text:span text:style-name="T969">37.3</text:span><text:span text:style-name="T970">. Nuolatinė defektų, kurie reikalauja neatidėliotinų veiksmų, st</text:span><text:span text:style-name="T971">ebėsena ir periodiška rezultatų sintezė yra du esminiai kokybės sistemos elementai. Už tai atsako gamybinis padalinys ir kokybės užtikrinimo srityje dirbantys darbuotojai.</text:span></text:p>
      <text:p text:style-name="P972"><text:span text:style-name="T973">37.4</text:span><text:span text:style-name="T974">. Nagrinėjamos tik nustatyta tvarka įvertintos kaip pagrįstos reklamacijos.<text:s/></text:span><text:span text:style-name="T975">Tai turi būti užfiksuota, nusiųsta į su tuo susijusius padalinius, išanalizuotos priežastys ir, jei reikalinga, imamasi korekcinių veiksmų.</text:span></text:p>
      <text:p text:style-name="P976"><text:span text:style-name="T977">38</text:span><text:span text:style-name="T978">.<text:s/></text:span><text:span text:style-name="T979">Kokybės vidaus auditas</text:span></text:p>
      <text:p text:style-name="P980"><text:span text:style-name="T981">38.1</text:span><text:span text:style-name="T982">. Kokybės vidaus auditas turi būti nepriklausomas ir nuodugnus, atliekamas<text:s/></text:span><text:span text:style-name="T983">reguliariai ar pagal pareikalavimą. Jį turi atlikti įmonės vadovo specialiai paskirti ir tinkamai apmokyti kompetentingi asmenys. Vidaus auditas gali būti atliekamas pas tiekėjus, rangovus arba gamybos vietoje.</text:span></text:p>
      <text:p text:style-name="P984"><text:span text:style-name="T985">38.2</text:span><text:span text:style-name="T986">. Vidaus audito tikslas yra įsitikint</text:span><text:span text:style-name="T987">i, kad laikomasi kosmetikos geros gamybos praktikos reikalavimų, ir, jei reikalinga, pasiūlyti korekcinius veiksmus.</text:span></text:p>
      <text:p text:style-name="P988"><text:span text:style-name="T989">38.3</text:span><text:span text:style-name="T990">. Vidaus audito rezultatai turi būti nusiųsti įmonės vadovybei ir perduoti tikrinamam personalui, kad jis galėtų dalyvauti planuoja</text:span><text:span text:style-name="T991">nt gamybos pagerinimo veiklą, taip pat turi būti įmonės vadovybės nustatyta tvarka kontroliuojama, kad būtų imamasi korekcinių veiksmų.</text:span></text:p>
      <text:p text:style-name="P992">______________</text:p>
      <text:soft-page-break/>
      <text:p text:style-name="P993"><text:span text:style-name="T994">A PRIEDAS (informacinis)</text:span></text:p>
      <text:p text:style-name="P995"/>
      <text:p text:style-name="P996"><text:span text:style-name="T997">LITERATŪROS SĄRAŠAS</text:span></text:p>
      <text:p text:style-name="P998"/>
      <text:p text:style-name="P999">A.1. LST EN ISO 8402 Kokybės vadyba ir kokybės užtikrinimas. Terminai ir apibrėžimai.</text:p>
      <text:p text:style-name="P1000">A.2. LST EN ISO 9001 Quality management systems. Requirements.</text:p>
      <text:p text:style-name="P1001">A.3. CosmetLex. Cosmetic legislation vol. 3, 1989. Brussels.</text:p>
      <text:p text:style-name="P1002">A.4. LST 1312 Tara ir pakavimo priemonės.</text:p>
      <text:p text:style-name="P1003">A.5. The Cosmetics directive 76/768/EEC of the Council<text:s/>of European Communities incorporating all amendments until August, 1997.</text:p>
      <text:p text:style-name="P1004"><text:span text:style-name="T1005">A.6. Cosmetic good manufacturing practices. Guidelines for the manufacturer of cosmetic products. 1994. Brussels COLIPA.</text:span></text:p>
      <text:p text:style-name="P1006"><text:span text:style-name="T1007">______________</text:span></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57:00Z</meta:creation-date>
    <dc:date>2015-09-07T01:57:00Z</dc:date>
    <meta:template xlink:href="Normal" xlink:type="simple"/>
    <meta:editing-cycles>2</meta:editing-cycles>
    <meta:editing-duration>PT0S</meta:editing-duration>
    <meta:document-statistic meta:page-count="12" meta:paragraph-count="334" meta:word-count="3970" meta:character-count="31472" meta:row-count="1030" meta:non-whitespace-character-count="27836"/>
  </office:meta>
</office:document-meta>
</file>