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ERIJOS 1993 M. LAPKRIČIO 12 D. RAŠTO NR. 83 N „DĖL METINĖS FINANSINĖS ATSKAITOMYBĖS PAVYZDINIŲ FORMŲ IR SVARBIAUSIŲJŲ POZICIJŲ PAAIŠKINIMO“, 1993 M. GRUODŽIO 16 D. RAŠTO NR. 91 N „DĖL PAAIŠKINAMOJO RAŠTO IR SĄSKAITŲ PLANO“, 1994 M. KOVO 22 D. RAŠTO NR. 24 N „DĖL KETVIRČIO ATSKAITOMYBĖS“, 1996 M. GEGUŽĖS 9 D. RAŠTO NR. 12 N „DĖL LIETUVOS RESPUBLIKOS FINANSŲ MINISTERIJOS 1993 M. GRUODŽIO 16 D. RAŠTO NR. 91 N DALINIO PAKEITIMO IR PAPILDYMO“ IR LIETUVOS RESPUBLIKOS FINANSŲ MINISTRAS 1997 M. GEGUŽĖS 23 D. ĮSAKYMO NR. 75 „DĖL PAAIŠKINAMOJO RAŠTO FORMŲ TVIRTINIMO“ PAKEITIMŲ</text:p>
      <text:p text:style-name="P12"/>
      <text:p text:style-name="P13">2002 m. spalio 31 d. Nr. 347</text:p>
      <text:p text:style-name="P14">Vilnius</text:p>
      <text:p text:style-name="P15"/>
      <text:p text:style-name="P16"><text:span text:style-name="T17">Vadovaudamasi Lietuvos Respublikos buhalterinės apskaitos įstatymo (Žin., 2001, Nr.<text:s/></text:span><text:a xlink:href="https://www.e-tar.lt/portal/lt/legalAct/TAR.43178AA9832E" office:target-frame-name="_blank" xlink:show="new"><text:span text:style-name="T18">99-3515</text:span></text:a><text:span text:style-name="T19">) 11 straipsniu ir Lietuvos Respublikos Vyriausybės 1993 m. spalio 27 d. nutarimu Nr. 804 „Dėl ribotos civilinės atsakomybės juridinių asmenų buhalterinės apskaitos ir metinės finansinės atskaitomybės“ (Žin., 1993, Nr.<text:s/></text:span><text:a xlink:href="https://www.e-tar.lt/portal/lt/legalAct/TAR.F85A0C48BCC7" office:target-frame-name="_blank" xlink:show="new"><text:span text:style-name="T20">58-1123</text:span></text:a><text:span text:style-name="T21">),<text:s/></text:span><text:span text:style-name="T22">pakeiči</text:span><text:span text:style-name="T23">u:</text:span></text:p>
      <text:p text:style-name="P24"><text:span text:style-name="T25">1</text:span><text:span text:style-name="T26">. Lietuvos Respublikos finansų ministerijos 1993 m. lapkričio 12 d. raštą Nr. 83 N „Dėl metinės finansinės atskaitomybės pavyzdinių formų ir svarbiausiųjų pozicijų paaiškinimo“ (Žin., 1993, Nr. 63 (48)-1213; 1994, Nr. 98-1956):</text:span></text:p>
      <text:p text:style-name="P27"><text:span text:style-name="T28">1.1</text:span><text:span text:style-name="T29">. išdėstau rašto preambulę taip:</text:span></text:p>
      <text:p text:style-name="P30"><text:span text:style-name="T31">„Ryšium su Lietuvos Respublikos Vyriausybės 1993 m. spalio 27 d. nutarimo Nr. 804 „Dėl ribotos civilinės atsakomybės juridinių asmenų buhalterinės apskaitos ir metinės finansinės atskaitomybės“ 4.1 punktu, Finansų ministerija:“;</text:span></text:p>
      <text:p text:style-name="P32"><text:span text:style-name="T33">1.2</text:span><text:span text:style-name="T34">. įrašau nurodytuoju raštu patvirtintos pavyzdinės pilnos metinės finansinės atskaitomybės formos A „Balansas“ dalies „Turtas“ skyriaus „A. Ilgalaikis turtas“ eilutėje „III.6.“ vietoj žodžių „Išperkamosios nuomos ir panašios teisės“ ir dalies „Savininkų nuosavybė ir įsipareigojimai“ skyriaus „D. Mokėtinos sumos ir įsipareigojimai“ eilutėje „I.1.3.“ vietoj žodžių „Išperkamosios nuomos ir panašūs įsipareigojimai“ žodžius „Lizingas (finansinė nuoma)“;</text:span></text:p>
      <text:p text:style-name="P35"><text:span text:style-name="T36">1.3</text:span><text:span text:style-name="T37">. įrašau nurodytuoju raštu patvirtintos pavyzdinės pilnos metinės finansinės atskaitomybės formos D „Finansinės būklės pakitimų (pinigų srautų) ataskaita“ dalies „Straipsniai“ eilutėje „III.4.“ vietoj žodžių „Išperkamosios nuomos įsipareigojimų apmokėjimai (-)“ žodžius „Lizingo (finansinės nuomos) apmokėjimai (-)“;</text:span></text:p>
      <text:p text:style-name="P38"><text:span text:style-name="T39">1.4</text:span><text:span text:style-name="T40">. įrašau nurodytuoju raštu patvirtintose pavyzdinės pilnos metinės finansinės atskaitomybės formose A „Balansas“, B „Pelno (nuostolio) ataskaita“, C „Pelno (nuostolio) paskirstymo ataskaita“, D „Finansinės būklės pakitimų (pinigų srautų) ataskaita“ ir pavyzdinės sutrumpintos metinės finansinės atskaitomybės formose E „Balansas“, F „Pelno (nuostolio) ataskaita“, G „Pelno (nuostolio) paskirstymo ataskaita“ vietoj žodžių „Vyriausiojo finansininko (buhalterio) parašas“ žodžius „Vyriausiojo buhalterio (buhalterio) parašas“;</text:span></text:p>
      <text:p text:style-name="P41"><text:span text:style-name="T42">1.5</text:span><text:span text:style-name="T43">. įrašau Svarbiausiųjų metinės finansinės atskaitomybės pozicijų paaiškinimų Balanso struktūros svarbiausių rodiklių aprašymų dalies „Turtas“ skyriaus „A. Ilgalaikis turtas“ eilutėje „III.6.“ vietoj žodžių „Išperkamosios nuomos ir panašios teisės“ žodžius „Lizingas (finansinė nuoma)“;</text:span></text:p>
      <text:p text:style-name="P44"><text:span text:style-name="T45">1.6</text:span><text:span text:style-name="T46">. įrašau visame Svarbiausiųjų metinės finansinės atskaitomybės pozicijų paaiškinimų tekste vietoj žodžių „išperkamosios nuomos“ žodžius „lizingas (finansinė nuoma)“.</text:span></text:p>
      <text:p text:style-name="P47"><text:span text:style-name="T48">2</text:span><text:span text:style-name="T49">. Lietuvos Respublikos finansų ministerijos 1993 m. gruodžio 16 d. raštą Nr. 91 N „Dėl paaiškinamojo rašto ir sąskaitų plano“ (Žin., 1993, Nr. 73 (58)-1377; 1996, Nr. 47-1129):</text:span></text:p>
      <text:p text:style-name="P50"><text:span text:style-name="T51">2.1</text:span><text:span text:style-name="T52">. išdėstau rašto preambulę taip:</text:span></text:p>
      <text:p text:style-name="P53"><text:span text:style-name="T54">„Vykdydama Lietuvos Respublikos Vyriausybės 1993 m. spalio 27 d. nutarimo Nr. 804 „Dėl ribotos civilinės atsakomybės juridinių asmenų buhalterinės apskaitos ir metinės finansinės atskaitomybės“ 4.2 ir 4.3 punktus, Finansų ministerija tvirtina:“;</text:span></text:p>
      <text:p text:style-name="P55"><text:span text:style-name="T56">2.2</text:span><text:span text:style-name="T57">. nurodytuoju raštu patvirtintame Pavyzdiniame sąskaitų plane:</text:span></text:p>
      <text:p text:style-name="P58"><text:span text:style-name="T59">2.2.1</text:span><text:span text:style-name="T60">. įrašau 1 klasėje „Formavimo savikaina, ilgalaikis turtas, po vienerių metų gautinos sumos“ vietoj 13 sąskaitos pavadinimo žodžių „Išperkamosios nuomos“ žodžius „Lizingas (finansinė nuoma)“;</text:span></text:p>
      <text:p text:style-name="P61"><text:span text:style-name="T62">2.2.2</text:span><text:span text:style-name="T63">. įrašau 4 klasėje „Mokėtinos sumos ir įsipareigojimai“ vietoj 402 ir 432 sąskaitų pavadinimo žodžių „Išperkamosios nuomos“ žodžius „Lizingas (finansinė nuoma)“;</text:span></text:p>
      <text:p text:style-name="P64"><text:span text:style-name="T65">2.3</text:span><text:span text:style-name="T66">. įrašau nurodytuoju raštu patvirtintoje pavyzdinės pilnos metinės finansinės atskaitomybės paaiškinamojo rašto formoje J „Ilgalaikis materialus turtas“ vietoj stulpelio žodžių „Išperkamosios nuomos ir panašios teisės“ žodžius „Lizingas (finansinė nuoma)“.</text:span></text:p>
      <text:p text:style-name="P67"><text:span text:style-name="T68">3</text:span><text:span text:style-name="T69">. Lietuvos Respublikos finansų ministerijos 1994 m. kovo 22 d. raštą Nr. 24 N „Dėl ketvirčio atskaitomybės“ (Žin., 1994, Nr.<text:s/></text:span><text:a xlink:href="https://www.e-tar.lt/portal/lt/legalAct/TAR.ABEE9CC9B648" office:target-frame-name="_blank" xlink:show="new"><text:span text:style-name="T70">23-377</text:span></text:a><text:span text:style-name="T71">):</text:span></text:p>
      <text:p text:style-name="P72"><text:span text:style-name="T73">3.1</text:span><text:span text:style-name="T74">. išdėstau 3 punktą taip:</text:span></text:p>
      <text:p text:style-name="P75"><text:span text:style-name="T76">„</text:span><text:span text:style-name="T77">3</text:span><text:span text:style-name="T78">. Pajamų ir sąnaudų pripažinimo apskaitoje tvarka yra tokia pati, kaip nurodyta Lietuvos Respublikos Vyriausybės 1993 m. spalio 27 d. nutarimo Nr. 804 „Dėl ribotos civilinės atsakomybės juridinių asmenų buhalterinės apskaitos ir metinės finansinės atskaitomybės“ antrame punkte.“;</text:span></text:p>
      <text:p text:style-name="P79"><text:span text:style-name="T80">3.2</text:span><text:span text:style-name="T81">. įrašau nurodytuoju raštu patvirtintose ketvirčio finansinės atskaitomybės formose A (ketvirtinė) „Balansas“ ir B (ketvirtinė) „Pelno (nuostolio) ataskaita“ vietoj žodžių „Vyriausiojo finansininko (buhalterio) parašas“ žodžius „Vyriausiojo buhalterio (buhalterio) parašas“;</text:span></text:p>
      <text:p text:style-name="P82"><text:span text:style-name="T83">3.3</text:span><text:span text:style-name="T84">. įrašau nurodytojo rašto 1 priede „Paėjusiųjų metų galutinių likučių perkėlimas į šių metų pradinius likučius“ vietoj 402 sąskaitos pavadinimo žodžių „Išperkamosios nuomos“ žodžius „Lizingas (finansinė nuoma)“.</text:span></text:p>
      <text:p text:style-name="P85"><text:span text:style-name="T86">4</text:span><text:span text:style-name="T87">. Lietuvos Respublikos finansų ministerijos 1996 m. gegužės 9 d. raštą Nr. 12 N „Dėl Lietuvos Respublikos finansų ministerijos 1993 m. gruodžio 16 d. rašto Nr. 91 N dalinio pakeitimo ir papildymo“ (Žin., 1996, Nr.<text:s/></text:span><text:a xlink:href="https://www.e-tar.lt/portal/lt/legalAct/TAR.404C88B9A85A" office:target-frame-name="_blank" xlink:show="new"><text:span text:style-name="T88">47-1129</text:span></text:a><text:span text:style-name="T89">):</text:span></text:p>
      <text:p text:style-name="P90"><text:span text:style-name="T91">4.1</text:span><text:span text:style-name="T92">. įrašau nurodytuoju raštu patvirtintos pavyzdinės pilnos metinės finansinės atskaitomybės paaiškinamojo rašto formos M „Įmonės skolų būklė“ skyrių A „Mokėtinų skolų skaidymas pagal rūšis“ ir B „Garantinės skolos“ 3 eilutėje vietoj žodžių „Išperkamoji nuoma ir panašūs įsipareigojimai“ žodžius „Lizingas (finansinė nuoma)“;</text:span></text:p>
      <text:p text:style-name="P93"><text:span text:style-name="T94">4.2</text:span><text:span text:style-name="T95">. įrašau nurodytuoju raštu patvirtintos pavyzdinės sutrumpintos metinės finansinės atskaitomybės paaiškinamojo rašto formos R „Įmonės skolų būklė“ skyriaus A „Mokėtinų skolų skaidymas pagal rūšis“ 1 eilutėje vietoj žodžių „išperkamoji nuoma ir panašūs įsipareigojimai“ žodžius „lizingas (finansinė nuoma)“;</text:span></text:p>
      <text:p text:style-name="P96"><text:span text:style-name="T97">4.3</text:span><text:span text:style-name="T98">. įrašau visame nurodytuoju raštu patvirtintų Pavyzdinio sąskaitų plano paaiškinimų ir pagrindinių sąskaitų korespondencijų tekste vietoj žodžių „išperkamosios nuomos“ ir „išperkamąja nuoma“ žodžius „lizingo (finansinės nuomos)“ ir „lizingu (finansine nuoma)“.</text:span></text:p>
      <text:p text:style-name="P99"><text:span text:style-name="T100">5</text:span><text:span text:style-name="T101">. Lietuvos Respublikos finansų ministro 1997 m. gegužės 23 d. įsakymą Nr. 75 „Dėl paaiškinamojo rašto formų tvirtinimo“ (Žin., 1997, Nr.<text:s/></text:span><text:a xlink:href="https://www.e-tar.lt/portal/lt/legalAct/TAR.95D53EB44E6E" office:target-frame-name="_blank" xlink:show="new"><text:span text:style-name="T102">47-1155</text:span></text:a><text:span text:style-name="T103">):</text:span></text:p>
      <text:p text:style-name="P104"><text:span text:style-name="T105">5.1</text:span><text:span text:style-name="T106">. išdėstau įsakymo preambulę taip:</text:span></text:p>
      <text:p text:style-name="P107"><text:span text:style-name="T108">„Vadovaudamasi Lietuvos Respublikos Vyriausybės 1993 m. spalio 27 d. nutarimo Nr. 804 „Dėl ribotos civilinės atsakomybės juridinių asmenų buhalterinės apskaitos ir metinės finansinės atskaitomybės“ patvirtintos Ribotos civilinės atsakomybės juridinių asmenų metinės finansinės atskaitomybės sudarymo tvarkos 26.10, 26.12, 27.6 ir 27.8 punktais,“;</text:span></text:p>
      <text:p text:style-name="P109"><text:span text:style-name="T110">5.2</text:span><text:span text:style-name="T111">. įrašau nurodytuoju įsakymu patvirtintų metinės finansinės atskaitomybės paaiškinamojo rašto pavyzdinėje pilnos formos TA „Finansiniai ryšiai su įmonės vadovais*“ ir metinės finansinės<text:s/></text:span><text:soft-page-break/><text:span text:style-name="T112">atskaitomybės paaiškinamojo rašto pavyzdinėje sutrumpintos formos VA „Finansiniai ryšiai su įmonės vadovais*“ išnašose vietoj žodžio „(finansininkai)“ žodį „(buhalteriai)“.</text:span></text:p>
      <text:p text:style-name="P113"/>
      <text:p text:style-name="P114"/>
      <text:p text:style-name="P115"/>
      <text:p text:style-name="P116"><text:span text:style-name="T117">FINANSŲ MINISTRĖ</text:span><text:span text:style-name="T11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12:22:00Z</meta:creation-date>
    <dc:date>2017-01-13T12:22:00Z</dc:date>
    <meta:template xlink:href="Normal.dotm" xlink:type="simple"/>
    <meta:editing-cycles>2</meta:editing-cycles>
    <meta:editing-duration>PT0S</meta:editing-duration>
    <meta:document-statistic meta:page-count="3" meta:paragraph-count="68" meta:word-count="1006" meta:character-count="7922" meta:row-count="183" meta:non-whitespace-character-count="6984"/>
  </office:meta>
</office:document-meta>
</file>