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FTOS PRODUKTŲ, LAIKOMŲ KURO TALPYKLOSE, KONTROLĖS</text:p>
      <text:p text:style-name="P15"/>
      <text:p text:style-name="P16">1995 m. rugsėjo 11 d. Nr. 121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Uždrausti kuro talpyklų s</text:span><text:span text:style-name="T26">avininkams nuomoti jas (sudaryti pasaugos sutartis) ir leisti jose laikyti naftos produktus ūkio subjektams, neįregistruotiems Lietuvos Respublikoje ir neturintiems leidimo verstis didmenine ar mažmenine prekyba naftos produktais, taip pat nesumokėjusiems<text:s/></text:span><text:span text:style-name="T27">akcizo bei pridėtinės vertės mokesčio (ši nuostata netaikoma akcinei bendrovei „Mažeikių nafta“ priklausantiems naftos produktams, laikomiems akcinės bendrovės „Lietuvos kuras“ Subačiaus naftos bazėje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naftos produktų talpykl</text:span><text:span text:style-name="T34">ų savininkai, išnuomodami jas kitiems ūkio subjektams arba sudarydami pasaugos sutartis dėl naftos produktų laikinojo saugojimo, turi apie tai per 3 dienas raštu pranešti miesto (rajono) valstybinei mokesčių inspekcijai (nurodydami nuomotojo kodą, tikslų p</text:span><text:span text:style-name="T35">avadinimą, adresą);</text:span></text:p>
      <text:p text:style-name="P36"><text:span text:style-name="T37">2.2</text:span><text:span text:style-name="T38">. kuro talpyklų savininkai privalo:</text:span></text:p>
      <text:p text:style-name="P39"><text:span text:style-name="T40">2.2.1</text:span><text:span text:style-name="T41">. kontroliuoti naftos produktų atvežimą į kuro talpyklas ir išvežimą iš jų (pagal kiekį bei rūšį);</text:span></text:p>
      <text:p text:style-name="P42"><text:span text:style-name="T43">2.2.2</text:span><text:span text:style-name="T44">. tikrinti, kad atvežantys saugoti naftos produktus ūkio subjektai turėtų doku</text:span><text:span text:style-name="T45">mentus, įrodančius, kad sumokėtas akcizas bei pridėtinės vertės mokestis, o importo atveju  importo deklaraciją (dokumentų kopijos turi likti pas naftos produktų talpyklų savininką).</text:span></text:p>
      <text:p text:style-name="P46"><text:span text:style-name="T47">3</text:span><text:span text:style-name="T48">. Neleisti išvežti naftos produktus iš talpyklų, jeigu neišrašy</text:span><text:span text:style-name="T49">tos sąskaitos faktūros arba prekių gabenimo važtaraščiai. Vienas važtaraščio egzempliorius turi likti talpyklų savininkui (visi dokumentai privalo turėti Lietuvos Respublikos buhalterinės apskaitos pagrindų įstatyme nurodytus rekvizitus).</text:span></text:p>
      <text:p text:style-name="P50"><text:span text:style-name="T51">4</text:span><text:span text:style-name="T52">. Nustatyti,</text:span><text:span text:style-name="T53"><text:s/>kad:</text:span></text:p>
      <text:p text:style-name="P54"><text:span text:style-name="T55">4.1</text:span><text:span text:style-name="T56">. kontroliuojančiosioms organizacijoms nustačius, kad talpyklose laikomi naftos produktai neturi nurodytų 2.2 punkte dokumentų arba jeigu šie dokumentai suklastoti, saugomiems naftos produktams paskiriamas areštas, jų savininkams iškeliama baudž</text:span><text:span text:style-name="T57">iamoji byla, o iš talpyklų savininko išieškomi nesumokėti mokesčiai;</text:span></text:p>
      <text:p text:style-name="P58"><text:span text:style-name="T59">4.2</text:span><text:span text:style-name="T60">. ūkio subjektai, turintys kuro talpyklų, iki kiekvieno mėnesio 10 dienos pateikia savo miestų (rajonų) valstybinėms mokesčių inspekcijoms duomenis apie naftos produktus, per mėnes</text:span><text:span text:style-name="T61">į atvežtus saugoti į talpyklas, sumokėtą už juos akcizą bei pridėtinės vertės mokestį, jų savininkus (nurodydami įmonės kodą, tikslų pavadinimą, adresą).</text:span></text:p>
      <text:p text:style-name="P62"><text:span text:style-name="T63">5</text:span><text:span text:style-name="T64">. Vidaus reikalų ministerijos padaliniai savo operatyvine bei procesine veikla turi užtikrinti,</text:span><text:span text:style-name="T65"><text:s/>kad šis nutarimas būtų vykdomas, taip pat atskleisti nusikaltimus bei pažeidimus, susijusius su šio nutarimo reikalavimų vykdymu, ir užkirsti jiems kelią.</text:span></text:p>
      <text:p text:style-name="P66"><text:span text:style-name="T67">6</text:span><text:span text:style-name="T68">. Pavesti Valstybinei mokesčių inspekcijai prie Finansų ministerijos kontroliuoti, kaip vykdoma</text:span><text:span text:style-name="T69">s šis nutarimas.</text:span></text:p>
      <text:p text:style-name="Normal"/>
      <text:p text:style-name="Normal"/>
      <text:p text:style-name="P70">MINISTRAS PIRMININKAS<text:tab/>ADOLFAS ŠLEŽEVIČIUS</text:p>
      <text:p text:style-name="P71"/>
      <text:p text:style-name="P72">FINANSŲ MINISTRAS<text:tab/>REINOLDIJUS ŠARKINAS</text:p>
      <text:p text:style-name="P7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25:00Z</meta:creation-date>
    <dc:date>2015-09-24T23:25:00Z</dc:date>
    <meta:template xlink:href="Normal" xlink:type="simple"/>
    <meta:editing-cycles>2</meta:editing-cycles>
    <meta:editing-duration>PT0S</meta:editing-duration>
    <meta:document-statistic meta:page-count="1" meta:paragraph-count="24" meta:word-count="364" meta:character-count="2881" meta:row-count="84" meta:non-whitespace-character-count="2541"/>
  </office:meta>
</office:document-meta>
</file>