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style:snap-to-layout-grid="false" fo:text-align="center"/>
      <style:text-properties fo:color="#000000" style:language-asian="lt" style:country-asian="LT"/>
    </style:style>
    <style:style style:name="P7" style:parent-style-name="Normal" style:family="paragraph">
      <style:paragraph-properties style:snap-to-layout-grid="false" fo:text-align="center"/>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justify" fo:text-indent="0.4923in"/>
      <style:text-properties fo:color="#000000" style:language-asian="lt" style:country-asian="LT"/>
    </style:style>
    <style:style style:name="P13" style:parent-style-name="Normal" style:family="paragraph">
      <style:paragraph-properties style:snap-to-layout-grid="false" fo:text-align="justify" fo:text-indent="0.4923in"/>
      <style:text-properties fo:color="#000000" style:language-asian="lt" style:country-asian="LT"/>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fo:letter-spacing="0.0416in"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2001 M. KOVO 21 D. ĮSAKYMO NR. 69 DALINIO PAKEITIMO</text:p>
      <text:p text:style-name="P9"/>
      <text:p text:style-name="P10">2001 m. rugpjūčio 28 d. Nr. 297</text:p>
      <text:p text:style-name="P11">Vilnius</text:p>
      <text:p text:style-name="P12"/>
      <text:p text:style-name="P13"/>
      <text:p text:style-name="P14"><text:span text:style-name="T15">Atsižvelgdamas į žemės ūkio subjektų, apskričių viršininkų administracijų kaimo reikalų departamentų bei Linų augintojų ir perdirbėjų asociacijos prašymus ir siekdamas užtikrinti žemės ūkio subjektų pajamas:</text:span></text:p>
      <text:p text:style-name="P16"><text:span text:style-name="T17">iš dalies<text:s/></text:span><text:span text:style-name="T18">keičiu</text:span><text:span text:style-name="T19"><text:s/>2001 m. kovo 21 d. įsakymu Nr. 69 (Žin., 2001, Nr.<text:s/></text:span><text:a xlink:href="https://www.e-tar.lt/portal/lt/legalAct/TAR.FCB931BFA9A6" office:target-frame-name="_blank" xlink:show="new"><text:span text:style-name="T20">29-945</text:span></text:a><text:span text:style-name="T21">) patvirtintą Tiesioginių išmokų už linų pasėlių hektarą mokėjimo 2001 metų tvarką:</text:span></text:p>
      <text:p text:style-name="P22"><text:span text:style-name="T23">1</text:span><text:span text:style-name="T24">. Išdėstau 1.3 punktą taip:</text:span></text:p>
      <text:p text:style-name="P25"><text:span text:style-name="T26">„</text:span><text:span text:style-name="T27">1.3</text:span><text:span text:style-name="T28"><text:s/>pardavusiems linų šiaudelius pirminio perdirbimo įmonėms ar atidavusiems perdirbti</text:span></text:p>
      <text:p text:style-name="P29"><text:span text:style-name="T30">(po perdirbimo).“</text:span></text:p>
      <text:p text:style-name="P31"><text:span text:style-name="T32">2</text:span><text:span text:style-name="T33">. Išdėstau 5 punktą taip:</text:span></text:p>
      <text:p text:style-name="P34"><text:span text:style-name="T35">„</text:span><text:span text:style-name="T36">5</text:span><text:span text:style-name="T37">. Žemės ūkio subjektai iki gruodžio 14 dienos turi pateikti rajono žemės ūkio skyriui (žemės ūkio ir melioracijos skyriui ar žemės ūkio ir žemėtvarkos skyriui):</text:span></text:p>
      <text:p text:style-name="P38"><text:span text:style-name="T39">5.1</text:span><text:span text:style-name="T40"><text:s/>pardavę įmonei linų šiaudelius – linų šiaudelių pirkimo (priėmimo) kvitą (kopiją),</text:span></text:p>
      <text:p text:style-name="P41"><text:span text:style-name="T42">kuriame turi būti nurodytas parduotų linų šiaudelių pristatytasis svoris, įskaitomasis svoris, kaina už įskaitomąjį svorį, mokėjimo suma;</text:span></text:p>
      <text:p text:style-name="P43"><text:span text:style-name="T44">5.2</text:span><text:span text:style-name="T45"><text:s/>atidavusieji perdirbti (po perdirbimo) – PVM sąskaitą-faktūrą (kopiją) apie perdirbtus linų šiaudelius, kurioje turi būti nurodytas priimtų linų šiaudelių pristatytasis svoris, įskaitomasis svoris, atliktos paslaugos įkainis ir suma.“</text:span></text:p>
      <text:p text:style-name="P46"><text:span text:style-name="T47">3</text:span><text:span text:style-name="T48">. Išdėstau 6 punktą taip:</text:span></text:p>
      <text:p text:style-name="P49"><text:span text:style-name="T50">„</text:span><text:span text:style-name="T51">6</text:span><text:span text:style-name="T52">. Žemės ūkio skyriai (žemės ūkio ir melioracijos skyriai ar žemės ūkio ir žemėtvarkos skyriai) pagal žemės ūkio subjektų pristatytus kvitus ar PVM sąskaitas-faktūras ir iš žemėtvarkos skyrių gautas žemės ūkio naudmenų ir pasėlių deklaracijas apskaičiuoja deklaruoto linų pasėlių ploto derlingumą, ir pagal pažymą (pridedama), kurios originalas saugomas dvejus metus žemės ūkio skyriuje (žemės ūkio ir melioracijos skyriuje ar žemės ūkio ir žemėtvarkos skyriuje), o kopija įteikiama žemės ūkio subjektui, nustato tiesioginės išmokos dydį.“</text:span></text:p>
      <text:p text:style-name="P53"><text:span text:style-name="T54">4</text:span><text:span text:style-name="T55">. 7,8,9 ir 10 punktuose po žodžių „žemės ūkio skyriai“ įrašau žodžius „(žemės ūkio ir melioracijos skyriai ar žemės ūkio ir žemėtvarkos skyriai)“.</text:span></text:p>
      <text:p text:style-name="P56"/>
      <text:p text:style-name="P57"/>
      <text:p text:style-name="P58"/>
      <text:p text:style-name="P59"><text:span text:style-name="T60">Žemės ūkio Ministras</text:span><text:span text:style-name="T61"><text:tab/>Kęstutis Kristin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28T12:02:00Z</meta:creation-date>
    <dc:date>2017-08-28T12:02:00Z</dc:date>
    <meta:template xlink:href="Normal.dotm" xlink:type="simple"/>
    <meta:editing-cycles>2</meta:editing-cycles>
    <meta:editing-duration>PT0S</meta:editing-duration>
    <meta:document-statistic meta:page-count="1" meta:paragraph-count="35" meta:word-count="268" meta:character-count="2176" meta:row-count="388" meta:non-whitespace-character-count="1943"/>
  </office:meta>
</office:document-meta>
</file>