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TERITORIJŲ PLANAVIMO ĮSTATYMO 2, 15, 19, 20, 21, 22, 23, 24, 25, 26 IR 36 STRAIPSNIŲ PAKEITIMO ĮSTATYMO IR LIETUVOS RESPUBLIKOS ŽEMĖS ĮSTATYMO 2, 37 IR</text:span><text:span text:style-name="T17"><text:s/>41 STRAIPSNIŲ PAKEITIMO ĮSTATYMO PROJEKTŲ PATEIKIMO LIETUVOS RESPUBLIKOS SEIMUI</text:span></text:p>
      <text:p text:style-name="Normal"/>
      <text:p text:style-name="P18">2008 m. balandžio 2 d. Nr. 500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teritorijų planavimo įstatymo 2, 15, 19, 20, 21, 22, 23,<text:s/>24, 25, 26 ir 36 straipsnių pakeitimo įstatymo ir Lietuvos Respublikos žemės įstatymo 2, 37 ir 41 straipsnių pakeitimo įstatymo projektams ir pateikti juos Lietuvos Respublikos Seimui.</text:p>
      <text:p text:style-name="P25">2. Įgalioti aplinkos ministrą Artūrą Paulauską, o jam negalint dalyvauti – aplinkos viceministrą atstovauti Lietuvos Respublikos Vyriausybei, svarstant nurodytuosius įstatymų projektus Lietuvos Respublikos Seime. <text:s/></text:p>
      <text:p text:style-name="P26"/>
      <text:p text:style-name="P27">Ministras Pirmininkas<text:tab/>Gediminas Kirkilas</text:p>
      <text:p text:style-name="Normal"/>
      <text:p text:style-name="P28">Aplinkos ministras<text:tab/>Artūras Paulaus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3:35:00Z</meta:creation-date>
    <dc:date>2015-09-20T13:35:00Z</dc:date>
    <meta:print-date>2008-05-29T04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980" meta:row-count="39" meta:non-whitespace-character-count="862"/>
  </office:meta>
</office:document-meta>
</file>