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fo:letter-spacing="0.0416in"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fo:letter-spacing="0.0416in"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text-transform="uppercase" fo:color="#000000"/>
    </style:style>
    <style:style style:name="TableColumn83" style:family="table-column">
      <style:table-column-properties style:column-width="3.4215in"/>
    </style:style>
    <style:style style:name="TableColumn84" style:family="table-column">
      <style:table-column-properties style:column-width="3.4222in"/>
    </style:style>
    <style:style style:name="Table82" style:family="table">
      <style:table-properties style:width="6.8437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text-transform="uppercase" fo:color="#000000" style:font-size-complex="11p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fo:text-transform="uppercase" fo:color="#000000" style:font-size-complex="11p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font-size-complex="11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color="#000000" style:font-size-complex="11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color="#000000" style:font-size-complex="11pt"/>
    </style:style>
    <style:style style:name="P103" style:parent-style-name="Normal" style:family="paragraph">
      <style:text-properties fo:color="#000000" style:font-size-complex="6pt"/>
    </style:style>
    <style:style style:name="P104" style:parent-style-name="Normal" style:family="paragraph">
      <style:paragraph-properties fo:text-align="justify" fo:text-indent="0.4923in"/>
    </style:style>
    <style:style style:name="P105" style:parent-style-name="Normal" style:family="paragraph">
      <style:paragraph-properties fo:break-before="page" fo:text-indent="3.543in"/>
    </style:style>
    <style:style style:name="P106" style:parent-style-name="Normal" style:family="paragraph">
      <style:paragraph-properties fo:text-indent="3.543in"/>
    </style:style>
    <style:style style:name="T107" style:parent-style-name="DefaultParagraphFont" style:family="text">
      <style:text-properties fo:color="#000000" style:font-size-complex="11pt"/>
    </style:style>
    <style:style style:name="P108" style:parent-style-name="Normal" style:family="paragraph">
      <style:paragraph-properties fo:text-indent="3.543in"/>
      <style:text-properties fo:color="#000000" style:font-size-complex="11p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text-properties fo:color="#000000" style:font-size-complex="11pt"/>
    </style:style>
    <style:style style:name="P112" style:parent-style-name="Normal" style:family="paragraph">
      <style:paragraph-properties fo:text-indent="3.543in"/>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center"/>
      <style:text-properties fo:font-weight="bold" style:font-weight-asian="bold" style:font-weight-complex="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FF"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FF" style:font-size-complex="11pt" style:text-underline-type="single" style:text-underline-style="solid" style:text-underline-width="auto" style:text-underline-mode="continuous"/>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FF" style:font-size-complex="11pt" style:text-underline-type="single" style:text-underline-style="solid" style:text-underline-width="auto" style:text-underline-mode="continuous"/>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FF" style:font-size-complex="11pt" style:text-underline-type="single" style:text-underline-style="solid" style:text-underline-width="auto" style:text-underline-mode="continuous"/>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FF" style:font-size-complex="11pt" style:text-underline-type="single" style:text-underline-style="solid" style:text-underline-width="auto" style:text-underline-mode="continuous"/>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style>
    <style:style style:name="T195" style:parent-style-name="DefaultParagraphFont" style:family="text">
      <style:text-properties fo:font-weight="bold" style:font-weight-asian="bold" style:font-weight-complex="bold" fo:text-transform="uppercase" fo:color="#000000" style:font-size-complex="11pt"/>
    </style:style>
    <style:style style:name="T196" style:parent-style-name="DefaultParagraphFont" style:family="text">
      <style:text-properties fo:font-weight="bold" style:font-weight-asian="bold" style:font-weight-complex="bold" fo:text-transform="uppercase" fo:color="#000000" style:font-size-complex="11p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11pt"/>
    </style:style>
    <style:style style:name="T309" style:parent-style-name="DefaultParagraphFont" style:family="text">
      <style:text-properties fo:font-weight="bold" style:font-weight-asian="bold" style:font-weight-complex="bold" fo:text-transform="uppercase" fo:color="#000000" style:font-size-complex="11pt"/>
    </style:style>
    <style:style style:name="T310" style:parent-style-name="DefaultParagraphFont" style:family="text">
      <style:text-properties fo:font-weight="bold" style:font-weight-asian="bold" style:font-weight-complex="bold" fo:text-transform="uppercase" fo:color="#000000" style:font-size-complex="11pt"/>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text-transform="uppercase" fo:color="#000000" style:font-size-complex="11pt"/>
    </style:style>
    <style:style style:name="T576" style:parent-style-name="DefaultParagraphFont" style:family="text">
      <style:text-properties fo:font-weight="bold" style:font-weight-asian="bold" style:font-weight-complex="bold" fo:text-transform="uppercase" fo:color="#000000" style:font-size-complex="11pt"/>
    </style:style>
    <style:style style:name="T577" style:parent-style-name="DefaultParagraphFont" style:family="text">
      <style:text-properties fo:font-weight="bold" style:font-weight-asian="bold" style:font-weight-complex="bold" fo:text-transform="uppercase" fo:color="#000000" style:font-size-complex="11pt"/>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FF" style:font-size-complex="11pt" style:text-underline-type="single" style:text-underline-style="solid" style:text-underline-width="auto" style:text-underline-mode="continuous"/>
    </style:style>
    <style:style style:name="T590" style:parent-style-name="DefaultParagraphFont" style:family="text">
      <style:text-properties fo:color="#000000" style:font-size-complex="11pt"/>
    </style:style>
    <style:style style:name="T591" style:parent-style-name="DefaultParagraphFont" style:family="text">
      <style:text-properties fo:color="#0000FF" style:font-size-complex="11pt" style:text-underline-type="single" style:text-underline-style="solid" style:text-underline-width="auto" style:text-underline-mode="continuous"/>
    </style:style>
    <style:style style:name="T592" style:parent-style-name="DefaultParagraphFont" style:family="text">
      <style:text-properties fo:color="#000000" style:font-size-complex="11pt"/>
    </style:style>
    <style:style style:name="T593" style:parent-style-name="DefaultParagraphFont" style:family="text">
      <style:text-properties fo:color="#0000FF" style:font-size-complex="11pt" style:text-underline-type="single" style:text-underline-style="solid" style:text-underline-width="auto" style:text-underline-mode="continuous"/>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text-transform="uppercase" fo:color="#000000" style:font-size-complex="11pt"/>
    </style:style>
    <style:style style:name="T668" style:parent-style-name="DefaultParagraphFont" style:family="text">
      <style:text-properties fo:font-weight="bold" style:font-weight-asian="bold" style:font-weight-complex="bold" fo:text-transform="uppercase" fo:color="#000000" style:font-size-complex="11pt"/>
    </style:style>
    <style:style style:name="T669" style:parent-style-name="DefaultParagraphFont" style:family="text">
      <style:text-properties fo:font-weight="bold" style:font-weight-asian="bold" style:font-weight-complex="bold" fo:text-transform="uppercase" fo:color="#000000" style:font-size-complex="11pt"/>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text-transform="uppercase" fo:color="#000000" style:font-size-complex="11pt"/>
    </style:style>
    <style:style style:name="T705" style:parent-style-name="DefaultParagraphFont" style:family="text">
      <style:text-properties fo:font-weight="bold" style:font-weight-asian="bold" style:font-weight-complex="bold" fo:text-transform="uppercase" fo:color="#000000" style:font-size-complex="11pt"/>
    </style:style>
    <style:style style:name="T706" style:parent-style-name="DefaultParagraphFont" style:family="text">
      <style:text-properties fo:font-weight="bold" style:font-weight-asian="bold" style:font-weight-complex="bold" fo:text-transform="uppercase" fo:color="#000000" style:font-size-complex="11pt"/>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fo:text-transform="uppercase" fo:color="#000000" style:font-size-complex="11pt"/>
    </style:style>
    <style:style style:name="T717" style:parent-style-name="DefaultParagraphFont" style:family="text">
      <style:text-properties fo:font-weight="bold" style:font-weight-asian="bold" style:font-weight-complex="bold" fo:text-transform="uppercase" fo:color="#000000" style:font-size-complex="11pt"/>
    </style:style>
    <style:style style:name="T718" style:parent-style-name="DefaultParagraphFont" style:family="text">
      <style:text-properties fo:font-weight="bold" style:font-weight-asian="bold" style:font-weight-complex="bold" fo:text-transform="uppercase" fo:color="#000000" style:font-size-complex="11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text-transform="uppercase" fo:color="#000000" style:font-size-complex="11pt"/>
    </style:style>
    <style:style style:name="T753" style:parent-style-name="DefaultParagraphFont" style:family="text">
      <style:text-properties fo:font-weight="bold" style:font-weight-asian="bold" style:font-weight-complex="bold" fo:text-transform="uppercase" fo:color="#000000" style:font-size-complex="11pt"/>
    </style:style>
    <style:style style:name="T754" style:parent-style-name="DefaultParagraphFont" style:family="text">
      <style:text-properties fo:font-weight="bold" style:font-weight-asian="bold" style:font-weight-complex="bold" fo:text-transform="uppercase" fo:color="#000000" style:font-size-complex="11pt"/>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P759" style:parent-style-name="Normal" style:family="paragraph">
      <style:paragraph-properties fo:text-align="justify" fo:text-indent="0.4923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font-size-complex="11pt"/>
    </style:style>
    <style:style style:name="T762" style:parent-style-name="DefaultParagraphFont" style:family="text">
      <style:text-properties fo:font-weight="bold" style:font-weight-asian="bold" style:font-weight-complex="bold" fo:text-transform="uppercase" fo:color="#000000" style:font-size-complex="11pt"/>
    </style:style>
    <style:style style:name="T763" style:parent-style-name="DefaultParagraphFont" style:family="text">
      <style:text-properties fo:font-weight="bold" style:font-weight-asian="bold" style:font-weight-complex="bold" fo:text-transform="uppercase" fo:color="#000000" style:font-size-complex="11pt"/>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fo:text-align="center"/>
    </style:style>
    <style:style style:name="T772" style:parent-style-name="DefaultParagraphFont" style:family="text">
      <style:text-properties fo:color="#000000" style:font-size-complex="11pt"/>
    </style:style>
    <style:style style:name="P773" style:parent-style-name="Normal" style:family="paragraph">
      <style:paragraph-properties fo:break-before="page" fo:text-indent="3.543in"/>
    </style:style>
    <style:style style:name="P774" style:parent-style-name="Normal" style:family="paragraph">
      <style:paragraph-properties fo:text-indent="3.543in"/>
    </style:style>
    <style:style style:name="T775" style:parent-style-name="DefaultParagraphFont" style:family="text">
      <style:text-properties fo:color="#000000" style:font-size-complex="11pt"/>
    </style:style>
    <style:style style:name="P776" style:parent-style-name="Normal" style:family="paragraph">
      <style:paragraph-properties fo:text-indent="3.543in"/>
      <style:text-properties fo:color="#000000" style:font-size-complex="11pt"/>
    </style:style>
    <style:style style:name="P777" style:parent-style-name="Normal" style:family="paragraph">
      <style:paragraph-properties fo:text-indent="3.543in"/>
    </style:style>
    <style:style style:name="T778" style:parent-style-name="DefaultParagraphFont" style:family="text">
      <style:text-properties fo:color="#000000" style:font-size-complex="11pt"/>
    </style:style>
    <style:style style:name="P779" style:parent-style-name="Normal" style:family="paragraph">
      <style:paragraph-properties fo:text-indent="3.543in"/>
      <style:text-properties fo:color="#000000" style:font-size-complex="11pt"/>
    </style:style>
    <style:style style:name="P780" style:parent-style-name="Normal" style:family="paragraph">
      <style:paragraph-properties fo:text-indent="3.543in"/>
      <style:text-properties fo:color="#000000" style:font-size-complex="11p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fo:color="#000000" style:font-size-complex="11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weight-complex="bold" fo:text-transform="uppercase" fo:color="#000000" style:font-size-complex="11pt"/>
    </style:style>
    <style:style style:name="P786" style:parent-style-name="Normal" style:family="paragraph">
      <style:paragraph-properties fo:text-align="center"/>
      <style:text-properties fo:font-weight="bold" style:font-weight-asian="bold" style:font-weight-complex="bold" fo:text-transform="uppercase"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fo:color="#000000" style:font-size-complex="11pt"/>
    </style:style>
    <style:style style:name="T789" style:parent-style-name="DefaultParagraphFont" style:family="text">
      <style:text-properties fo:font-weight="bold" style:font-weight-asian="bold" style:font-weight-complex="bold" fo:text-transform="uppercase" fo:color="#000000" style:font-size-complex="11pt"/>
    </style:style>
    <style:style style:name="T790" style:parent-style-name="DefaultParagraphFont" style:family="text">
      <style:text-properties fo:font-weight="bold" style:font-weight-asian="bold" style:font-weight-complex="bold" fo:text-transform="uppercase" fo:color="#000000" style:font-size-complex="11pt"/>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T801" style:parent-style-name="DefaultParagraphFont" style:family="text">
      <style:text-properties fo:color="#0000FF" style:font-size-complex="11pt" style:text-underline-type="single" style:text-underline-style="solid" style:text-underline-width="auto" style:text-underline-mode="continuous"/>
    </style:style>
    <style:style style:name="T802" style:parent-style-name="DefaultParagraphFont" style:family="text">
      <style:text-properties fo:color="#000000" style:font-size-complex="11pt"/>
    </style:style>
    <style:style style:name="T803" style:parent-style-name="DefaultParagraphFont" style:family="text">
      <style:text-properties fo:color="#0000FF" style:font-size-complex="11pt" style:text-underline-type="single" style:text-underline-style="solid" style:text-underline-width="auto" style:text-underline-mode="continuous"/>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weight-complex="bold" fo:text-transform="uppercase" fo:color="#000000" style:font-size-complex="11pt"/>
    </style:style>
    <style:style style:name="T811" style:parent-style-name="DefaultParagraphFont" style:family="text">
      <style:text-properties fo:font-weight="bold" style:font-weight-asian="bold" style:font-weight-complex="bold" fo:text-transform="uppercase" fo:color="#000000" style:font-size-complex="11pt"/>
    </style:style>
    <style:style style:name="T812" style:parent-style-name="DefaultParagraphFont" style:family="text">
      <style:text-properties fo:font-weight="bold" style:font-weight-asian="bold" style:font-weight-complex="bold" fo:text-transform="uppercase" fo:color="#000000" style:font-size-complex="11p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FF" style:font-size-complex="11pt" style:text-underline-type="single" style:text-underline-style="solid" style:text-underline-width="auto" style:text-underline-mode="continuous"/>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fo:color="#000000" style:font-size-complex="11pt"/>
    </style:style>
    <style:style style:name="T852" style:parent-style-name="DefaultParagraphFont" style:family="text">
      <style:text-properties fo:font-weight="bold" style:font-weight-asian="bold" style:font-weight-complex="bold" fo:text-transform="uppercase" fo:color="#000000" style:font-size-complex="11pt"/>
    </style:style>
    <style:style style:name="T853" style:parent-style-name="DefaultParagraphFont" style:family="text">
      <style:text-properties fo:font-weight="bold" style:font-weight-asian="bold" style:font-weight-complex="bold" fo:text-transform="uppercase" fo:color="#000000" style:font-size-complex="11pt"/>
    </style:style>
    <style:style style:name="P854" style:parent-style-name="Normal" style:family="paragraph">
      <style:paragraph-properties fo:text-align="justify" fo:text-indent="0.4923in"/>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font-style="italic" style:font-style-asian="italic" style:font-style-complex="italic"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T872" style:parent-style-name="DefaultParagraphFont" style:family="text">
      <style:text-properties fo:font-style="italic" style:font-style-asian="italic" style:font-style-complex="italic"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font-style="italic" style:font-style-asian="italic" style:font-style-complex="italic"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T901" style:parent-style-name="DefaultParagraphFont" style:family="text">
      <style:text-properties fo:color="#0000FF" style:font-size-complex="11pt" style:text-underline-type="single" style:text-underline-style="solid" style:text-underline-width="auto" style:text-underline-mode="continuous"/>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FF" style:font-size-complex="11pt" style:text-underline-type="single" style:text-underline-style="solid" style:text-underline-width="auto" style:text-underline-mode="continuous"/>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text-transform="uppercase" fo:color="#000000" style:font-size-complex="11pt"/>
    </style:style>
    <style:style style:name="T931" style:parent-style-name="DefaultParagraphFont" style:family="text">
      <style:text-properties fo:font-weight="bold" style:font-weight-asian="bold" style:font-weight-complex="bold" fo:text-transform="uppercase" fo:color="#000000" style:font-size-complex="11pt"/>
    </style:style>
    <style:style style:name="T932" style:parent-style-name="DefaultParagraphFont" style:family="text">
      <style:text-properties fo:font-weight="bold" style:font-weight-asian="bold" style:font-weight-complex="bold" fo:text-transform="uppercase" fo:color="#000000" style:font-size-complex="11pt"/>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fo:language="en" fo:country="US"/>
    </style:style>
    <style:style style:name="T987" style:parent-style-name="DefaultParagraphFont" style:family="text">
      <style:text-properties style:font-size-complex="12pt" fo:language="en" fo:country="US"/>
    </style:style>
    <style:style style:name="P988" style:parent-style-name="Normal" style:family="paragraph">
      <style:paragraph-properties fo:text-align="center"/>
    </style:style>
    <style:style style:name="T989" style:parent-style-name="DefaultParagraphFont" style:family="text">
      <style:text-properties fo:color="#000000" style:font-size-complex="12pt"/>
    </style:style>
  </office:automatic-styles>
  <office:body>
    <office:text text:use-soft-page-breaks="true">
      <text:p text:style-name="P1"><text:span text:style-name="T9"/><text:span text:style-name="T10">LIETUVOS POLICIJOS GENERALINIS KOMISARAS</text:span></text:p>
      <text:p text:style-name="P11"/>
      <text:p text:style-name="P12">Į S A K Y M A S</text:p>
      <text:p text:style-name="P13">DĖL CIVILINĖJE APYVARTOJE ESANČIŲ GINKLŲ REGISTRO ĮSTEIGIMO IR JO NUOSTATŲ PATVIRTINIMO</text:p>
      <text:p text:style-name="P14"/>
      <text:p text:style-name="P15">2005 m. rugsėjo 19 d. Nr. 5-V-558</text:p>
      <text:p text:style-name="P16">Vilnius</text:p>
      <text:p text:style-name="P17"/>
      <text:p text:style-name="P18"/>
      <text:p text:style-name="P19"><text:span text:style-name="T20">Vadovaudamasis Lietuvos Respublikos valstybės registrų įstatymo (Žin., 1996, Nr.<text:s/></text:span><text:a xlink:href="https://www.e-tar.lt/portal/lt/legalAct/TAR.65532A74E296" office:target-frame-name="_blank" xlink:show="new"><text:span text:style-name="T21">86-2043</text:span></text:a><text:span text:style-name="T22">; 2004, Nr. 124-4488) 6 straipsnio 5 dalimi, 20 straipsnio 3 dalimi:</text:span></text:p>
      <text:p text:style-name="P23"><text:span text:style-name="T24">1</text:span><text:span text:style-name="T25">.<text:s/></text:span><text:span text:style-name="T26">Steigiu</text:span><text:span text:style-name="T27"><text:s/>žinybinį Civilinėje apyvartoje esančių ginklų registrą pagal centrinės duomenų bazės „Šaunamieji ginklai“, tvarkomos pagal Informatikos ir ryšių departamento prie Vidaus reikalų ministerijos direktoriaus ir policijos generalinio komisaro 2002 m. birželio 14 d. įsakymą Nr. 26/295 „Dėl informacijos centrinėje duomenų bazėje „Šaunamieji ginklai“ kaupimo“, duomenis.</text:span></text:p>
      <text:p text:style-name="P28"><text:span text:style-name="T29">2</text:span><text:span text:style-name="T30">.<text:s/></text:span><text:span text:style-name="T31">Tvirtin</text:span><text:span text:style-name="T32">u:</text:span></text:p>
      <text:p text:style-name="P33"><text:span text:style-name="T34">2.1</text:span><text:span text:style-name="T35">. Civilinėje apyvartoje esančių ginklų registro nuostatus (pridedama);</text:span></text:p>
      <text:p text:style-name="P36"><text:span text:style-name="T37">2.2</text:span><text:span text:style-name="T38">. Civilinėje apyvartoje esančių ginklų registro duomenų saugos nuostatus (pridedama).</text:span></text:p>
      <text:p text:style-name="P39"><text:span text:style-name="T40">3</text:span><text:span text:style-name="T41">.<text:s/></text:span><text:span text:style-name="T42">Nustatau</text:span><text:span text:style-name="T43"><text:s/>Civilinėje apyvartoje esančių ginklų registro veiklos pradžią – 2006 m. sausio 2 d.</text:span></text:p>
      <text:p text:style-name="P44"><text:span text:style-name="T45">4</text:span><text:span text:style-name="T46">.<text:s/></text:span><text:span text:style-name="T47">Paved</text:span><text:span text:style-name="T48">u:</text:span></text:p>
      <text:p text:style-name="P49"><text:span text:style-name="T50">4.1</text:span><text:span text:style-name="T51">. Policijos departamento prie Vidaus reikalų ministerijos Viešosios policijos valdybai ir Policijos informacijos valdybai iki 2005 m. gruodžio 15 d.:</text:span></text:p>
      <text:p text:style-name="P52"><text:span text:style-name="T53">4.1.1</text:span><text:span text:style-name="T54">. teisės aktų nustatyta tvarka parengti ir pateikti policijos generaliniam komisarui Civilinėje apyvartoje esančių ginklų registro duomenų tvarkymo ir saugos procedūrų atlikimo taisykles;</text:span></text:p>
      <text:p text:style-name="P55"><text:span text:style-name="T56">4.1.2</text:span><text:span text:style-name="T57">. patvirtinus 4.1.1 punkte nurodytas taisykles – parengti įsakymo dėl Informatikos ir ryšių departamento prie Vidaus reikalų ministerijos direktoriaus ir policijos generalinio komisaro 2002 m. birželio 14 d. įsakymo Nr. 26/295 „Dėl informacijos centrinėje duomenų bazėje „Šaunamieji ginklai“ kaupimo“ pripažinimo netekusiu galios projektą.</text:span></text:p>
      <text:p text:style-name="P58"><text:span text:style-name="T59">4.2</text:span><text:span text:style-name="T60">. Policijos departamento prie Vidaus reikalų ministerijos Policijos informacijos valdybai teisės aktų nustatyta tvarka parengti ir pateikti policijos generaliniam komisarui tvirtinti:</text:span></text:p>
      <text:p text:style-name="P61"><text:span text:style-name="T62">4.2.1</text:span><text:span text:style-name="T63">. nenumatytų situacijų valdymo planą;</text:span></text:p>
      <text:p text:style-name="P64"><text:span text:style-name="T65">4.2.2</text:span><text:span text:style-name="T66">. iki 2006 m. liepos 1 d. teisės aktų nustatyta tvarka įvertinti registro duomenų tvarkymo rizikos veiksnius ir parengti rizikos ataskaitą.</text:span></text:p>
      <text:p text:style-name="P67"><text:span text:style-name="T68">5</text:span><text:span text:style-name="T69">.<text:s/></text:span><text:span text:style-name="T70">Skiriu</text:span><text:span text:style-name="T71"><text:s/>Civilinėje apyvartoje esančių ginklų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span></text:p>
      <text:p text:style-name="P72"><text:span text:style-name="T73">6</text:span><text:span text:style-name="T74">.<text:s/></text:span><text:span text:style-name="T75">Skelbiu</text:span><text:span text:style-name="T76"><text:s/>šį įsakymą Policijos departamento prie Vidaus reikalų ministerijos interneto svetainėje.</text:span></text:p>
      <text:p text:style-name="P77"/>
      <text:p text:style-name="P78"/>
      <text:p text:style-name="P79"/>
      <text:p text:style-name="P80">L. E. P. POLICIJOS GENERALINIS KOMISARAS<text:tab/>VYTAUTAS NAVICKAS</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Suderinta<text:s/></text:p>
          </table:table-cell>
          <table:table-cell table:style-name="TableCell88">
            <text:p text:style-name="P89"><text:span text:style-name="T90">Suderinta</text:span></text:p>
          </table:table-cell>
        </table:table-row>
        <table:table-row table:style-name="TableRow91">
          <table:table-cell table:style-name="TableCell92">
            <text:p text:style-name="P93">Lietuvos Respublikos teisingumo ministerijos<text:s/></text:p>
          </table:table-cell>
          <table:table-cell table:style-name="TableCell94">
            <text:p text:style-name="P95"><text:span text:style-name="T96">Valstybinės duomenų apsaugos inspekcijos</text:span></text:p>
          </table:table-cell>
        </table:table-row>
        <table:table-row table:style-name="TableRow97">
          <table:table-cell table:style-name="TableCell98">
            <text:p text:style-name="P99">2005-09-19 raštu Nr. (1.8)-7R-7366<text:s/></text:p>
          </table:table-cell>
          <table:table-cell table:style-name="TableCell100">
            <text:p text:style-name="P101"><text:span text:style-name="T102">2005-09-16 raštu Nr. 2R-2047 (9.7)</text:span></text:p>
          </table:table-cell>
        </table:table-row>
      </table:table>
      <text:p text:style-name="P103"/>
      <text:p text:style-name="P104"/>
      <text:p text:style-name="P105"/>
      <text:soft-page-break/>
      <text:p text:style-name="P106"><text:span text:style-name="T107">PATVIRTINTA</text:span></text:p>
      <text:p text:style-name="P108">Lietuvos policijos generalinio<text:s/></text:p>
      <text:p text:style-name="P109"><text:span text:style-name="T110">komisaro</text:span></text:p>
      <text:p text:style-name="P111">2005 m. rugsėjo 19 d. įsakymu<text:s/></text:p>
      <text:p text:style-name="P112"><text:span text:style-name="T113">Nr. 5-V-558</text:span></text:p>
      <text:p text:style-name="P114"/>
      <text:p text:style-name="P115"><text:span text:style-name="T116">CIVILINĖJE APYVARTOJE ESANČIŲ GINKLŲ REGISTRO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Civilinėje apyvartoje esančių ginklų registro nuostatai (toliau – Nuostatai) reglamentuoja Civilinėje apyvartoje esančių ginklų registro (toliau – registras) paskirtį, jo objektus, registro tvarkymo įstaigas, jų teises ir pareigas, registro duomenų tvarkymą, sąveiką su kitais registrais, registro duomenų apsaugą ir teikimą, registro reorganizavimą ir likvidavimą.</text:span></text:p>
      <text:p text:style-name="P126"><text:span text:style-name="T127">2</text:span><text:span text:style-name="T128">. Registras – žinybinis registras, policijos informacinės sistemos sudėtinė dalis.</text:span></text:p>
      <text:p text:style-name="P129"><text:span text:style-name="T130">3</text:span><text:span text:style-name="T131">. Registro objektai – civilinėje apyvartoje esantys ir Lietuvos Respublikos ginklų ir šaudmenų kontrolės įstatymo (Žin., 2002, Nr.<text:s/></text:span><text:a xlink:href="https://www.e-tar.lt/portal/lt/legalAct/TAR.389CB90C666D" office:target-frame-name="_blank" xlink:show="new"><text:span text:style-name="T132">13-467</text:span></text:a><text:span text:style-name="T133">) nustatyta tvarka privalomi registruoti ginklai (toliau – ginklai).</text:span></text:p>
      <text:p text:style-name="P134"><text:span text:style-name="T135">4</text:span><text:span text:style-name="T136">. Registro duomenų teikėjai – fiziniai ir juridiniai asmenys – registro objektų savininkai (arba jų įgalioti asmenys), registro objektų valdytojai (arba jų įgalioti asmenys).</text:span></text:p>
      <text:p text:style-name="P137"><text:span text:style-name="T138">5</text:span><text:span text:style-name="T139">. Registro vartotojai – registro tvarkymo įstaigų valstybės tarnautojai ir darbuotojai, dirbantys pagal darbo sutartis ir turintys teisę tvarkyti registro duomenis.</text:span></text:p>
      <text:p text:style-name="P140"><text:span text:style-name="T141">6</text:span><text:span text:style-name="T142">. Registro paskirtis – registruoti registro objektus, rinkti, kaupti, apdoroti, sisteminti, saugoti ir teikti registro duomenis, atlikti kitus, su registro tvarkymu susijusius, veiksmus.</text:span></text:p>
      <text:p text:style-name="P143"><text:span text:style-name="T144">7</text:span><text:span text:style-name="T145">. Registre asmens duomenys tvarkomi siekiant užtikrinti ginklų, ginklų savininkų ir naudotojų apskaitą bei efektyvų policijai Lietuvos Respublikos ginklų ir šaudmenų kontrolės įstatymo pavestų funkcijų vykdymą.</text:span></text:p>
      <text:p text:style-name="P146"><text:span text:style-name="T147">8</text:span><text:span text:style-name="T148">. Registro duomenys tvarkomi vienoje (centrinėje) duomenų bazėje.</text:span></text:p>
      <text:p text:style-name="P149"><text:span text:style-name="T150">9</text:span><text:span text:style-name="T151">. Registras tvarkomas vadovaujantis:</text:span></text:p>
      <text:p text:style-name="P152"><text:span text:style-name="T153">9.1</text:span><text:span text:style-name="T154">. Lietuvos Respublikos valstybės registrų įstatymu (Žin., 1996, Nr.<text:s/></text:span><text:a xlink:href="https://www.e-tar.lt/portal/lt/legalAct/TAR.65532A74E296" office:target-frame-name="_blank" xlink:show="new"><text:span text:style-name="T155">86-2043</text:span></text:a><text:span text:style-name="T156">; 2004, Nr. 124-4488);</text:span></text:p>
      <text:p text:style-name="P157"><text:span text:style-name="T158">9.2</text:span><text:span text:style-name="T159">. Lietuvos Respublikos asmens duomenų teisinės apsaugos įstatymu (Žin., 1996, Nr.<text:s/></text:span><text:a xlink:href="https://www.e-tar.lt/portal/lt/legalAct/TAR.5368B592234C" office:target-frame-name="_blank" xlink:show="new"><text:span text:style-name="T160">63-1479</text:span></text:a><text:span text:style-name="T161">; 2003, Nr.<text:s/></text:span><text:a xlink:href="https://www.e-tar.lt/portal/lt/legalAct/TAR.A5D68BD2EAFF" office:target-frame-name="_blank" xlink:show="new"><text:span text:style-name="T162">15-597</text:span></text:a><text:span text:style-name="T163">);</text:span></text:p>
      <text:p text:style-name="P164"><text:span text:style-name="T165">9.3</text:span><text:span text:style-name="T166">. Lietuvos Respublikos ginklų ir šaudmenų kontrolės įstatymu (Žin., 2002, Nr.<text:s/></text:span><text:a xlink:href="https://www.e-tar.lt/portal/lt/legalAct/TAR.389CB90C666D" office:target-frame-name="_blank" xlink:show="new"><text:span text:style-name="T167">13-467</text:span></text:a><text:span text:style-name="T168">);</text:span></text:p>
      <text:p text:style-name="P169"><text:span text:style-name="T170">9.4</text:span><text:span text:style-name="T171">. Lietuvos Respublikos Vyriausybės 2005 m. gegužės 3 d. nutarimu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172">58-2015</text:span></text:a><text:span text:style-name="T173">);</text:span></text:p>
      <text:p text:style-name="P174"><text:span text:style-name="T175">9.5</text:span><text:span text:style-name="T176">.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177">63-2875</text:span></text:a><text:span text:style-name="T178">);</text:span></text:p>
      <text:p text:style-name="P179"><text:span text:style-name="T180">9.6</text:span><text:span text:style-name="T181">. Lietuvos policijos generalinio komisaro 2003 m. birželio 23 d. įsakymu Nr. V-363 „Dėl Juridinių asmenų ginklų ir šaudmenų civilinės apyvartos ir jos kontrolės taisyklių patvirtinimo“ (Žin., 2003, Nr.<text:s/></text:span><text:a xlink:href="https://www.e-tar.lt/portal/lt/legalAct/TAR.EE1A59CE42C4" office:target-frame-name="_blank" xlink:show="new"><text:span text:style-name="T182">63-2876</text:span></text:a><text:span text:style-name="T183">);</text:span></text:p>
      <text:p text:style-name="P184"><text:span text:style-name="T185">9.7</text:span><text:span text:style-name="T186">. Lietuvos policijos generalinio komisaro 2003 m. lapkričio 6 d. įsakymu Nr. V-570 „Dėl Ginklų, šaudmenų, jų dalių kolekcionavimo, parodų organizavimo taisyklių patvirtinimo“ (Žin., 2003, Nr.<text:s/></text:span><text:a xlink:href="https://www.e-tar.lt/portal/lt/legalAct/TAR.6C5BB748A0B1" office:target-frame-name="_blank" xlink:show="new"><text:span text:style-name="T187">106-4780</text:span></text:a><text:span text:style-name="T188">);</text:span></text:p>
      <text:p text:style-name="P189"><text:span text:style-name="T190">9.8</text:span><text:span text:style-name="T191">. kitais teisės aktais, reglamentuojančiais registro tvarkymą.</text:span></text:p>
      <text:p text:style-name="P192"/>
      <text:p text:style-name="P193"><text:span text:style-name="T194">II</text:span><text:span text:style-name="T195">.<text:s/></text:span><text:span text:style-name="T196">REGISTRO TVARKYMO ĮSTAIGOS</text:span></text:p>
      <text:p text:style-name="P197"/>
      <text:p text:style-name="P198"><text:span text:style-name="T199">10</text:span><text:span text:style-name="T200">. Vadovaujančioji registro tvarkymo įstaiga, registro asmens duomenų valdytoja – Policijos departamentas prie Lietuvos Respublikos vidaus reikalų ministerijos (toliau – Policijos departamentas).</text:span></text:p>
      <text:p text:style-name="P201"><text:span text:style-name="T202">11</text:span><text:span text:style-name="T203">. Registro tvarkymo įstaigos:</text:span></text:p>
      <text:p text:style-name="P204"><text:span text:style-name="T205">11.1</text:span><text:span text:style-name="T206">. Informatikos ir ryšių departamentas prie Lietuvos Respublikos vidaus reikalų ministerijos (toliau – Informatikos ir ryšių departamentas);</text:span></text:p>
      <text:p text:style-name="P207"><text:span text:style-name="T208">11.2</text:span><text:span text:style-name="T209">. Lietuvos policijos kriminalistinių tyrimų centras;</text:span></text:p>
      <text:p text:style-name="P210"><text:span text:style-name="T211">11.3</text:span><text:span text:style-name="T212">. teritorinės policijos įstaigos.</text:span></text:p>
      <text:p text:style-name="P213"><text:span text:style-name="T214">12</text:span><text:span text:style-name="T215">. Vadovaujančioji registro tvarkymo įstaiga:</text:span></text:p>
      <text:p text:style-name="P216"><text:span text:style-name="T217">12.1</text:span><text:span text:style-name="T218">. koordinuoja ir kontroliuoja registro tvarkymo įstaigų darbą;</text:span></text:p>
      <text:p text:style-name="P219"><text:span text:style-name="T220">12.2</text:span><text:span text:style-name="T221">. rengia ir tvirtina teisės aktus, susijusius su registro tvarkymu, registro duomenų sauga, ir prižiūri jų laikymąsi;</text:span></text:p>
      <text:p text:style-name="P222"><text:span text:style-name="T223">12.3</text:span><text:span text:style-name="T224">. organizuoja registro tvarkymo techninių, programinių priemonių įsigijimą, įdiegimą ir modernizavimą;</text:span></text:p>
      <text:p text:style-name="P225"><text:span text:style-name="T226">12.4</text:span><text:span text:style-name="T227">. pagal savo kompetenciją organizuoja, koordinuoja registro techninės, programinės įrangos priežiūros ir tobulinimo darbus;</text:span></text:p>
      <text:p text:style-name="P228"><text:span text:style-name="T229">12.5</text:span><text:span text:style-name="T230">. atlieka registro duomenų saugos reikalavimų laikymosi priežiūrą teritorinėse policijos įstaigose;</text:span></text:p>
      <text:p text:style-name="P231"><text:span text:style-name="T232">12.6</text:span><text:span text:style-name="T233">. suderinusi su Informatikos ir ryšių departamentu sudaro registro duomenų teikimo sutartis;</text:span></text:p>
      <text:p text:style-name="P234"><text:span text:style-name="T235">12.7</text:span><text:span text:style-name="T236">. rūpinasi registro tvarkymo įstaigų specialistų kvalifikacijos tobulinimu;</text:span></text:p>
      <text:p text:style-name="P237"><text:span text:style-name="T238">12.8</text:span><text:span text:style-name="T239">. rengia statistines pažymas apie fizinių ir juridinių asmenų turimus ginklus;</text:span></text:p>
      <text:p text:style-name="P240"><text:span text:style-name="T241">12.9</text:span><text:span text:style-name="T242">. planuoja metinį ir perspektyvinį registro biudžetus;</text:span></text:p>
      <text:p text:style-name="P243"><text:span text:style-name="T244">12.10</text:span><text:span text:style-name="T245">. kontroliuoja, kaip vykdomi metinis ir perspektyvinis registro biudžetai;</text:span></text:p>
      <text:p text:style-name="P246"><text:span text:style-name="T247">12.11</text:span><text:span text:style-name="T248">. teikia informaciją suinteresuotiems asmenims apie registro veiklą;</text:span></text:p>
      <text:p text:style-name="P249"><text:span text:style-name="T250">12.12</text:span><text:span text:style-name="T251">. nagrinėja registro tvarkymo įstaigų pasiūlymus dėl registro veiklos tobulinimo ir juos apibendrina;</text:span></text:p>
      <text:p text:style-name="P252"><text:span text:style-name="T253">12.13</text:span><text:span text:style-name="T254">. teikia duomenis duomenų subjektams;</text:span></text:p>
      <text:p text:style-name="P255"><text:span text:style-name="T256">12.14</text:span><text:span text:style-name="T257">. vykdo kitas Nuostatuose ir kituose teisės aktuose nurodytas ir jai priskirtas funkcijas.</text:span></text:p>
      <text:p text:style-name="P258"><text:span text:style-name="T259">13</text:span><text:span text:style-name="T260">. Informatikos ir ryšių departamentas:</text:span></text:p>
      <text:p text:style-name="P261"><text:span text:style-name="T262">13.1</text:span><text:span text:style-name="T263">. suteikia registrui tarnybinių stočių, duomenų bazių valdymo sistemos ir duomenų perdavimo tinklų resursus, atlieka registro duomenų bazės techninę priežiūrą;</text:span></text:p>
      <text:p text:style-name="P264"><text:span text:style-name="T265">13.2</text:span><text:span text:style-name="T266">. užtikrina registro sąveiką su kitomis informacinėmis sistemomis, registrais;</text:span></text:p>
      <text:p text:style-name="P267"><text:span text:style-name="T268">13.3</text:span><text:span text:style-name="T269">. užtikrina nepertraukiamą registro veikimą bei duomenų, esančių registro duomenų bazėje, saugą;</text:span></text:p>
      <text:p text:style-name="P270"><text:span text:style-name="T271">13.4</text:span><text:span text:style-name="T272">. kartu su vadovaujančiąja registro tvarkymo įstaiga rengia duomenų teikimo automatiniu būdu sutartis;</text:span></text:p>
      <text:p text:style-name="P273"><text:span text:style-name="T274">13.5</text:span><text:span text:style-name="T275">. teikia duomenis Lietuvos Respublikos ginklų fondo prie Lietuvos Respublikos Vyriausybės tvarkomam Valstybiniam ginklų registrui;</text:span></text:p>
      <text:p text:style-name="P276"><text:span text:style-name="T277">13.6</text:span><text:span text:style-name="T278">. vadovaujančiosios registro tvarkymo įstaigos ir duomenų gavėjų sutarčių dėl duomenų teikimo nustatyta tvarka automatiniu būdu teikia registro duomenis duomenų gavėjams;</text:span></text:p>
      <text:p text:style-name="P279"><text:span text:style-name="T280">13.7</text:span><text:span text:style-name="T281">. užtikrina, kad registro duomenų gavėjai, kuriems perduoti neteisingi, netikslūs, neišsamūs registro duomenys, būtų informuoti apie ištaisytus netikslumus.</text:span></text:p>
      <text:p text:style-name="P282"><text:span text:style-name="T283">14</text:span><text:span text:style-name="T284">. Lietuvos policijos kriminalistinių tyrimų centras ir teritorinės policijos įstaigos:</text:span></text:p>
      <text:p text:style-name="P285"><text:span text:style-name="T286">14.1</text:span><text:span text:style-name="T287">. priima iš registro duomenų teikėjų registro duomenis, dokumentus ir jų pakeitimus;</text:span></text:p>
      <text:p text:style-name="P288"><text:span text:style-name="T289">14.2</text:span><text:span text:style-name="T290">. tikrina registruoti pateiktų dokumentų autentiškumą ir duomenų teisingumą, atlieka duomenų techninę ir loginę kontrolę;</text:span></text:p>
      <text:p text:style-name="P291"><text:span text:style-name="T292">14.3</text:span><text:span text:style-name="T293">. užtikrina, kad registro duomenys atitiktų registro tvarkymo įstaigai pateiktuose dokumentuose nurodytus duomenis;</text:span></text:p>
      <text:p text:style-name="P294"><text:span text:style-name="T295">14.4</text:span><text:span text:style-name="T296">. nedelsdami ištaiso, atnaujina arba papildo neteisingus, netikslius, neišsamius arba pasikeitusius duomenis;</text:span></text:p>
      <text:p text:style-name="P297"><text:span text:style-name="T298">14.5</text:span><text:span text:style-name="T299">. atlieka kitus Nuostatuose ir kituose teisės aktuose nustatytus veiksmus.</text:span></text:p>
      <text:p text:style-name="P300"><text:span text:style-name="T301">15</text:span><text:span text:style-name="T302">. Registro tvarkymo įstaigos registrą tvarko vadovaudamosi Nuostatais ir 9 punkte nurodytais teisės aktais.</text:span></text:p>
      <text:p text:style-name="P303"><text:span text:style-name="T304">16</text:span><text:span text:style-name="T305">. Registro tvarkymo įstaigos yra asmens duomenų tvarkytojos.</text:span></text:p>
      <text:p text:style-name="P306"/>
      <text:p text:style-name="P307"><text:span text:style-name="T308">III</text:span><text:span text:style-name="T309">.<text:s/></text:span><text:span text:style-name="T310">REGISTRO DUOMENYS</text:span></text:p>
      <text:p text:style-name="P311"/>
      <text:p text:style-name="P312"><text:span text:style-name="T313">17</text:span><text:span text:style-name="T314">. Registre tvarkomi duomenys ir jų elementai:</text:span></text:p>
      <text:p text:style-name="P315"><text:span text:style-name="T316">17.1</text:span><text:span text:style-name="T317">. ginklo duomenys:</text:span></text:p>
      <text:p text:style-name="P318"><text:span text:style-name="T319">17.1.1</text:span><text:span text:style-name="T320">. identifikavimo kodas registre;</text:span></text:p>
      <text:p text:style-name="P321"><text:span text:style-name="T322">17.1.2</text:span><text:span text:style-name="T323">. ginklo modelis;</text:span></text:p>
      <text:p text:style-name="P324"><text:span text:style-name="T325">17.1.3</text:span><text:span text:style-name="T326">. ginklo numeris;</text:span></text:p>
      <text:p text:style-name="P327"><text:span text:style-name="T328">17.1.4</text:span><text:span text:style-name="T329">. ginklo kategorija;</text:span></text:p>
      <text:p text:style-name="P330"><text:span text:style-name="T331">17.1.5</text:span><text:span text:style-name="T332">. ginklo rūšis;</text:span></text:p>
      <text:p text:style-name="P333"><text:span text:style-name="T334">17.1.6</text:span><text:span text:style-name="T335">. ginklo paskirtis;</text:span></text:p>
      <text:p text:style-name="P336"><text:span text:style-name="T337">17.1.7</text:span><text:span text:style-name="T338">. ginklo šalis gamintoja;</text:span></text:p>
      <text:p text:style-name="P339"><text:span text:style-name="T340">17.1.8</text:span><text:span text:style-name="T341">. ginklo įsigijimo būdas;</text:span></text:p>
      <text:p text:style-name="P342"><text:span text:style-name="T343">17.1.9</text:span><text:span text:style-name="T344">. pastabos dėl ginklo įsigijimo būdo;</text:span></text:p>
      <text:p text:style-name="P345"><text:span text:style-name="T346">17.1.10</text:span><text:span text:style-name="T347">. ginklo laikymo vieta;</text:span></text:p>
      <text:p text:style-name="P348"><text:span text:style-name="T349">17.1.11</text:span><text:span text:style-name="T350">. užrakto numeris;</text:span></text:p>
      <text:p text:style-name="P351"><text:span text:style-name="T352">17.1.12</text:span><text:span text:style-name="T353">. vamzdžio (-ių) numeris;</text:span></text:p>
      <text:p text:style-name="P354"><text:span text:style-name="T355">17.1.13</text:span><text:span text:style-name="T356">. vamzdžio (-ių) šovinio tipas (-ai);</text:span></text:p>
      <text:p text:style-name="P357"><text:span text:style-name="T358">17.1.14</text:span><text:span text:style-name="T359">. vamzdžio (-ių) registravimo data;</text:span></text:p>
      <text:p text:style-name="P360"><text:span text:style-name="T361">17.1.15</text:span><text:span text:style-name="T362">. vamzdžio (-ių) išregistravimo data;</text:span></text:p>
      <text:p text:style-name="P363"><text:span text:style-name="T364">17.1.16</text:span><text:span text:style-name="T365">. vamzdžio (-ių) išregistravimo priežastis;</text:span></text:p>
      <text:p text:style-name="P366"><text:span text:style-name="T367">17.1.17</text:span><text:span text:style-name="T368">. keičiamo (-ų) vamzdžio (-ių) numeris;</text:span></text:p>
      <text:p text:style-name="P369"><text:span text:style-name="T370">17.1.18</text:span><text:span text:style-name="T371">. keičiamo (-ų) vamzdžio (-ių) šovinio tipas (-ai);</text:span></text:p>
      <text:p text:style-name="P372"><text:span text:style-name="T373">17.1.19</text:span><text:span text:style-name="T374">. keičiamo (-ų) vamzdžio (-ių) registravimo data;</text:span></text:p>
      <text:p text:style-name="P375"><text:span text:style-name="T376">17.1.20</text:span><text:span text:style-name="T377">. keičiamo (-ų) vamzdžio (-ių) išregistravimo data;</text:span></text:p>
      <text:p text:style-name="P378"><text:span text:style-name="T379">17.1.21</text:span><text:span text:style-name="T380">. keičiamo (-ų) vamzdžio (-ių) išregistravimo priežastis;</text:span></text:p>
      <text:p text:style-name="P381"><text:span text:style-name="T382">17.1.22</text:span><text:span text:style-name="T383">. pagaminimo metai.</text:span></text:p>
      <text:p text:style-name="P384"><text:span text:style-name="T385">17.2</text:span><text:span text:style-name="T386">. ginklo registravimo duomenys:</text:span></text:p>
      <text:p text:style-name="P387"><text:span text:style-name="T388">17.2.1</text:span><text:span text:style-name="T389">. registravimo data;</text:span></text:p>
      <text:p text:style-name="P390"><text:span text:style-name="T391">17.2.2</text:span><text:span text:style-name="T392">. išregistravimo data;</text:span></text:p>
      <text:p text:style-name="P393"><text:span text:style-name="T394">17.2.3</text:span><text:span text:style-name="T395">. išregistravimo priežastis;</text:span></text:p>
      <text:p text:style-name="P396"><text:span text:style-name="T397">17.2.4</text:span><text:span text:style-name="T398">. išregistravimo pastabos.</text:span></text:p>
      <text:p text:style-name="P399"><text:span text:style-name="T400">17.3</text:span><text:span text:style-name="T401">. ginklo išbandymo duomenys:</text:span></text:p>
      <text:p text:style-name="P402"><text:span text:style-name="T403">17.3.1</text:span><text:span text:style-name="T404">. įstaigos, išbandžiusios ginklą, pavadinimas;</text:span></text:p>
      <text:p text:style-name="P405"><text:span text:style-name="T406">17.3.2</text:span><text:span text:style-name="T407">. ginklą išbandžiusio ir duomenis įvedusio pareigūno duomenys:</text:span></text:p>
      <text:p text:style-name="P408"><text:span text:style-name="T409">17.3.2.1</text:span><text:span text:style-name="T410">. identifikacinis kodas;</text:span></text:p>
      <text:p text:style-name="P411"><text:span text:style-name="T412">17.3.2.2</text:span><text:span text:style-name="T413">. vardas;</text:span></text:p>
      <text:p text:style-name="P414"><text:span text:style-name="T415">17.3.2.3</text:span><text:span text:style-name="T416">. pavardė;</text:span></text:p>
      <text:p text:style-name="P417"><text:span text:style-name="T418">17.3.3</text:span><text:span text:style-name="T419">. išbandymo data;</text:span></text:p>
      <text:p text:style-name="P420"><text:span text:style-name="T421">17.3.4</text:span><text:span text:style-name="T422">. dėžutė;</text:span></text:p>
      <text:p text:style-name="P423"><text:span text:style-name="T424">17.3.5</text:span><text:span text:style-name="T425">. skyrelis;</text:span></text:p>
      <text:p text:style-name="P426"><text:span text:style-name="T427">17.3.6</text:span><text:span text:style-name="T428">. pastabos dėl išbandymo;</text:span></text:p>
      <text:p text:style-name="P429"><text:span text:style-name="T430">17.4</text:span><text:span text:style-name="T431">. ginklo savininko – fizinio asmens – duomenys:</text:span></text:p>
      <text:p text:style-name="P432"><text:span text:style-name="T433">17.4.1</text:span><text:span text:style-name="T434">. asmens kodas;</text:span></text:p>
      <text:p text:style-name="P435"><text:span text:style-name="T436">17.4.2</text:span><text:span text:style-name="T437">. vardas;</text:span></text:p>
      <text:p text:style-name="P438"><text:span text:style-name="T439">17.4.3</text:span><text:span text:style-name="T440">. pavardė;</text:span></text:p>
      <text:p text:style-name="P441"><text:span text:style-name="T442">17.4.4</text:span><text:span text:style-name="T443">. gimimo data;</text:span></text:p>
      <text:p text:style-name="P444"><text:span text:style-name="T445">17.4.5</text:span><text:span text:style-name="T446">. deklaruota gyvenamoji vieta;</text:span></text:p>
      <text:p text:style-name="P447"><text:span text:style-name="T448">17.5</text:span><text:span text:style-name="T449">. ginklo naudotojo duomenys:</text:span></text:p>
      <text:p text:style-name="P450"><text:span text:style-name="T451">17.5.1</text:span><text:span text:style-name="T452">. asmens kodas;</text:span></text:p>
      <text:p text:style-name="P453"><text:span text:style-name="T454">17.5.2</text:span><text:span text:style-name="T455">. vardas;</text:span></text:p>
      <text:p text:style-name="P456"><text:span text:style-name="T457">17.5.3</text:span><text:span text:style-name="T458">. pavardė;</text:span></text:p>
      <text:p text:style-name="P459"><text:span text:style-name="T460">17.5.4</text:span><text:span text:style-name="T461">. gimimo data;</text:span></text:p>
      <text:p text:style-name="P462"><text:span text:style-name="T463">17.5.5</text:span><text:span text:style-name="T464">. deklaruota gyvenamoji vieta;</text:span></text:p>
      <text:p text:style-name="P465"><text:span text:style-name="T466">17.6</text:span><text:span text:style-name="T467">. leidimo laikyti (nešiotis) ginklus duomenys:</text:span></text:p>
      <text:p text:style-name="P468"><text:span text:style-name="T469">17.6.1</text:span><text:span text:style-name="T470">. teisė nešiotis ginklą;</text:span></text:p>
      <text:p text:style-name="P471"><text:span text:style-name="T472">17.6.2</text:span><text:span text:style-name="T473">. tipas;</text:span></text:p>
      <text:p text:style-name="P474"><text:span text:style-name="T475">17.6.3</text:span><text:span text:style-name="T476">. numeris;</text:span></text:p>
      <text:p text:style-name="P477"><text:span text:style-name="T478">17.6.4</text:span><text:span text:style-name="T479">. išdavimo data;</text:span></text:p>
      <text:p text:style-name="P480"><text:span text:style-name="T481">17.6.5</text:span><text:span text:style-name="T482">. perregistravimo data;</text:span></text:p>
      <text:p text:style-name="P483"><text:span text:style-name="T484">17.6.6</text:span><text:span text:style-name="T485">. galiojimo data;</text:span></text:p>
      <text:p text:style-name="P486"><text:span text:style-name="T487">17.6.7</text:span><text:span text:style-name="T488">. negaliojimo data;</text:span></text:p>
      <text:p text:style-name="P489"><text:span text:style-name="T490">17.6.8</text:span><text:span text:style-name="T491">. negaliojimo priežastis;</text:span></text:p>
      <text:p text:style-name="P492"><text:span text:style-name="T493">17.6.9</text:span><text:span text:style-name="T494">. policijos įstaiga, išdavusi leidimą;</text:span></text:p>
      <text:p text:style-name="P495"><text:span text:style-name="T496">17.6.10</text:span><text:span text:style-name="T497">. kontroliuojanti policijos įstaiga;</text:span></text:p>
      <text:p text:style-name="P498"><text:span text:style-name="T499">17.7</text:span><text:span text:style-name="T500">. ginklo savininko, valdytojo – juridinio asmens – duomenys:</text:span></text:p>
      <text:p text:style-name="P501"><text:span text:style-name="T502">17.7.1</text:span><text:span text:style-name="T503">. juridinio asmens kodas;</text:span></text:p>
      <text:p text:style-name="P504"><text:span text:style-name="T505">17.7.2</text:span><text:span text:style-name="T506">. juridinio asmens teisinė forma ir pavadinimas;</text:span></text:p>
      <text:p text:style-name="P507"><text:span text:style-name="T508">17.7.3</text:span><text:span text:style-name="T509">. juridinio asmens filialo ar atstovybės pavadinimas;</text:span></text:p>
      <text:p text:style-name="P510"><text:span text:style-name="T511">17.7.4</text:span><text:span text:style-name="T512">. juridinio asmens, jo filialo ar atstovybės buveinė (adresas);</text:span></text:p>
      <text:p text:style-name="P513"><text:span text:style-name="T514">17.7.5</text:span><text:span text:style-name="T515">. ginklo valdytojo kategorija;</text:span></text:p>
      <text:p text:style-name="P516"><text:span text:style-name="T517">17.7.6</text:span><text:span text:style-name="T518">. licencijos numeris;</text:span></text:p>
      <text:p text:style-name="P519"><text:span text:style-name="T520">17.7.7</text:span><text:span text:style-name="T521">. licencijos išdavimo data;</text:span></text:p>
      <text:p text:style-name="P522"><text:span text:style-name="T523">17.7.8</text:span><text:span text:style-name="T524">. leidimo laikyti ginklus duomenys:</text:span></text:p>
      <text:p text:style-name="P525"><text:span text:style-name="T526">17.7.8.1</text:span><text:span text:style-name="T527">. numeris;</text:span></text:p>
      <text:p text:style-name="P528"><text:span text:style-name="T529">17.7.8.2</text:span><text:span text:style-name="T530">. tipas;</text:span></text:p>
      <text:p text:style-name="P531"><text:span text:style-name="T532">17.7.8.3</text:span><text:span text:style-name="T533">. išdavimo data;</text:span></text:p>
      <text:p text:style-name="P534"><text:span text:style-name="T535">17.7.8.4</text:span><text:span text:style-name="T536">. galiojimo data;</text:span></text:p>
      <text:p text:style-name="P537"><text:span text:style-name="T538">17.7.8.5</text:span><text:span text:style-name="T539">. negaliojimo data;</text:span></text:p>
      <text:p text:style-name="P540"><text:span text:style-name="T541">17.7.8.6</text:span><text:span text:style-name="T542">. negaliojimo priežastis;</text:span></text:p>
      <text:p text:style-name="P543"><text:span text:style-name="T544">17.7.8.7</text:span><text:span text:style-name="T545">. policijos įstaiga, išdavusi leidimą;</text:span></text:p>
      <text:p text:style-name="P546"><text:span text:style-name="T547">17.7.8.8</text:span><text:span text:style-name="T548">. kontroliuojanti policijos įstaiga;</text:span></text:p>
      <text:p text:style-name="P549"><text:span text:style-name="T550">17.7.8.9</text:span><text:span text:style-name="T551">. atsakingo asmens kodas;</text:span></text:p>
      <text:p text:style-name="P552"><text:span text:style-name="T553">17.7.8.10</text:span><text:span text:style-name="T554">. atsakingo asmens vardas;</text:span></text:p>
      <text:p text:style-name="P555"><text:span text:style-name="T556">17.7.8.11</text:span><text:span text:style-name="T557">. atsakingo asmens pavardė;</text:span></text:p>
      <text:p text:style-name="P558"><text:span text:style-name="T559">17.7.8.12</text:span><text:span text:style-name="T560">. atsakingo asmens deklaruota gyvenamoji vieta;</text:span></text:p>
      <text:p text:style-name="P561"><text:span text:style-name="T562">17.8</text:span><text:span text:style-name="T563">. kiti duomenys:</text:span></text:p>
      <text:p text:style-name="P564"><text:span text:style-name="T565">17.8.1</text:span><text:span text:style-name="T566">. bendros pastabos;</text:span></text:p>
      <text:p text:style-name="P567"><text:span text:style-name="T568">17.8.2</text:span><text:span text:style-name="T569">. duomenų įrašymo data;</text:span></text:p>
      <text:p text:style-name="P570"><text:span text:style-name="T571">17.8.3</text:span><text:span text:style-name="T572">. duomenų koregavimo data.</text:span></text:p>
      <text:p text:style-name="P573"/>
      <text:p text:style-name="P574"><text:span text:style-name="T575">IV</text:span><text:span text:style-name="T576">.<text:s/></text:span><text:span text:style-name="T577">REGISTRO OBJEKTŲ REGISTRAVIMAS</text:span></text:p>
      <text:p text:style-name="P578"/>
      <text:p text:style-name="P579"><text:span text:style-name="T580">18</text:span><text:span text:style-name="T581">. Lietuvos policijos kriminalistinių tyrimų centras ir teritorinės policijos įstaigos į registro duomenų bazę registro duomenis įrašo, koreguoja, tikslina ir naikina policijos generalinio komisaro nustatyta tvarka.</text:span></text:p>
      <text:p text:style-name="P582"><text:span text:style-name="T583">19</text:span><text:span text:style-name="T584">. Registro objektus registruoja teritorinės policijos įstaigos. Registro objektas laikomas įregistruotu, kai ginklo ir jo savininko (valdytojo) duomenys įrašomi į registro duomenų bazę ir suteikiamas registruojamo objekto unikalus identifikavimo kodas. Identifikavimo kodas generuojamas automatiškai kiekvienam naujam registro objektui. Identifikavimo kodas naudojamas registro objektui identifikuoti registre ir sąveikai su kitais registrais ir informacinėmis sistemomis<text:s/></text:span><text:soft-page-break/><text:span text:style-name="T585">užtikrinti. Registro objektui suteiktas unikalus identifikavimo kodas nekeičiamas per visą objekto gyvavimo laiką. Išregistruoto registro objekto kodas negali būti naudojamas kitiems registro objektams identifikuoti.</text:span></text:p>
      <text:p text:style-name="P586"><text:span text:style-name="T587">20</text:span><text:span text:style-name="T588">. Registro objektas registruojamas, išregistruojamas, registro objekto, registro objekto savininko, naudotojo ar registro objekto valdytojo duomenys keičiami Lietuvos policijos generalinio komisaro 2003 m. birželio 23 d. įsakymo Nr. V-362 „Dėl Fizinių asmenų ginklų ir šaudmenų civilinės apyvartos ir jos kontrolės taisyklių patvirtinimo“ (Žin., 2003, Nr.<text:s/></text:span><text:a xlink:href="https://www.e-tar.lt/portal/lt/legalAct/TAR.98EC7EAEAECC" office:target-frame-name="_blank" xlink:show="new"><text:span text:style-name="T589">63-2875</text:span></text:a><text:span text:style-name="T590">), 2003 m. birželio 23 d. įsakymo Nr. V-363 „Dėl Juridinių asmenų ginklų ir šaudmenų civilinės apyvartos ir jos kontrolės taisyklių patvirtinimo“ (Žin., 2003, Nr.<text:s/></text:span><text:a xlink:href="https://www.e-tar.lt/portal/lt/legalAct/TAR.EE1A59CE42C4" office:target-frame-name="_blank" xlink:show="new"><text:span text:style-name="T591">63-2876</text:span></text:a><text:span text:style-name="T592">), 2003 m. lapkričio 6 d. įsakymo Nr. V-570 „Dėl Ginklų, šaudmenų, jų dalių kolekcionavimo, parodų organizavimo taisyklių patvirtinimo“ (Žin., 2003, Nr.<text:s/></text:span><text:a xlink:href="https://www.e-tar.lt/portal/lt/legalAct/TAR.6C5BB748A0B1" office:target-frame-name="_blank" xlink:show="new"><text:span text:style-name="T593">106-4780</text:span></text:a><text:span text:style-name="T594">) nustatyta tvarka.</text:span></text:p>
      <text:p text:style-name="P595"><text:span text:style-name="T596">21</text:span><text:span text:style-name="T597">. Registruodama registro objektus pateiktų dokumentų pagrindu, registro tvarkymo įstaiga tiesioginiu ryšiu sutikrina duomenis su susijusių registrų duomenimis ir, aptikusi nesutampančių duomenų, nustato nesutapimo priežastis.</text:span></text:p>
      <text:p text:style-name="P598"><text:span text:style-name="T599">22</text:span><text:span text:style-name="T600">. Registro tvarkymo įstaiga, nustačiusi registrui pateiktų duomenų netikslumus, privalo per 3 darbo dienas nuo šių duomenų gavimo dienos apie tai informuoti duomenų teikėją ir pareikalauti ištaisyti netikslumus. Registro duomenų teikėjas privalo per 5 darbo dienas pateikti patikslintus duomenis registro tvarkymo įstaigai. Tik tada duomenis registro tvarkymo įstaiga įrašo į registro duomenų bazę.</text:span></text:p>
      <text:p text:style-name="P601"><text:span text:style-name="T602">23</text:span><text:span text:style-name="T603">. Registro tvarkymo įstaiga, nustačiusi gautų iš susijusio registro duomenų ir registro duomenų teikėjo pateiktų duomenų neatitikimą, privalo nedelsdama informuoti apie tai registro duomenų teikėją. Registro duomenų teikėjas privalo per 5 darbo dienas pateikti patikslintus duomenis registro tvarkymo įstaigai. Tik tada duomenis registro tvarkymo įstaiga įrašo į registrą.</text:span></text:p>
      <text:p text:style-name="P604"><text:span text:style-name="T605">24</text:span><text:span text:style-name="T606">. Registro duomenų subjektai, kurių duomenys įrašyti registre, turi teisę:</text:span></text:p>
      <text:p text:style-name="P607"><text:span text:style-name="T608">24.1</text:span><text:span text:style-name="T609">. pateikę duomenų valdytojui ar duomenų tvarkytojui asmens tapatybę patvirtinantį dokumentą, gauti informaciją, iš kokių šaltinių ir kokie jo asmens duomenys surinkti, kokiu tikslu jie tvarkomi, kam teikiami;</text:span></text:p>
      <text:p text:style-name="P610"><text:span text:style-name="T611">24.2</text:span><text:span text:style-name="T612">. pateikę duomenų valdytojui prašymą raštu dėl jo asmens duomenų tvarkymo gauti informaciją, ar su juo susiję asmens duomenys yra tvarkomi, taip pat gauti prašomus duomenis ne vėliau kaip per 30 kalendorinių dienų;</text:span></text:p>
      <text:p text:style-name="P613"><text:span text:style-name="T614">24.3</text:span><text:span text:style-name="T615">. pateikę prašymą raštu registro tvarkymo įstaigai, įrašiusiai duomenis, peržiūrėti juos kompiuterio ekrane, registro tvarkymo įstaigoje;</text:span></text:p>
      <text:p text:style-name="P616"><text:span text:style-name="T617">24.4</text:span><text:span text:style-name="T618">. susipažinęs su registre tvarkomais jo duomenimis, reikalauti, kad būtų ištaisyti neteisingi, papildyti neišsamūs, pašalinti nereikalingi arba neteisėtai surinkti duomenys. Registro tvarkymo įstaiga privalo per 5 darbo dienas nuo prašymo ir jame nurodytus faktus patvirtinančių dokumentų gavimo datos ištaisyti nurodytus netikslumus ir informuoti apie tai prašymą pateikusį asmenį.</text:span></text:p>
      <text:p text:style-name="P619"><text:span text:style-name="T620">25</text:span><text:span text:style-name="T621">. Teisinėmis, administracinėmis, organizacinėmis, techninėmis ir kitomis priemonėmis užtikrinama, kad tvarkant registrą nebūtų įrašyti neteisingi, netikslūs, neišsamūs duomenys, kad registro duomenys atitiktų pateiktus registravimo dokumentuose duomenis.</text:span></text:p>
      <text:p text:style-name="P622"><text:span text:style-name="T623">26</text:span><text:span text:style-name="T624">. Registro objektas laikomas išregistruotu, kai užpildomi Nuostatų 17.2.2–17.2.3 punktuose nurodyti duomenys. Išregistruotų registro objektų duomenys po 25 metų perkeliami į registro duomenų bazės archyvą. Archyve duomenys saugomi 50 metų. Pasibaigus duomenų saugojimo laikui duomenų bazės archyve – duomenys sunaikinami.</text:span></text:p>
      <text:p text:style-name="P625"><text:span text:style-name="T626">Išregistravus registro objektą, registro objekto savininko, naudotojo asmens duomenys nedelsiant perkeliami į registro duomenų bazės archyvą. Archyve duomenys saugomi 75 metus.</text:span></text:p>
      <text:p text:style-name="P627"><text:span text:style-name="T628">Archyvo duomenų naudojimo tvarką nustato policijos generalinis komisaras.</text:span></text:p>
      <text:p text:style-name="P629"/>
      <text:p text:style-name="P630"><text:span text:style-name="T631">V</text:span><text:span text:style-name="T632">.<text:s/></text:span><text:span text:style-name="T633">SĄVEIKA SU KITAIS REGISTRAIS</text:span></text:p>
      <text:p text:style-name="P634"/>
      <text:p text:style-name="P635"><text:span text:style-name="T636">27</text:span><text:span text:style-name="T637">. Registras yra susijęs su šiais pagrindiniais registrais:</text:span></text:p>
      <text:p text:style-name="P638"><text:span text:style-name="T639">27.1</text:span><text:span text:style-name="T640">. Lietuvos Respublikos gyventojų registru;</text:span></text:p>
      <text:p text:style-name="P641"><text:span text:style-name="T642">27.2</text:span><text:span text:style-name="T643">. Juridinių asmenų registrų.</text:span></text:p>
      <text:p text:style-name="P644"><text:span text:style-name="T645">28</text:span><text:span text:style-name="T646">. Duomenys iš susijusių registrų gaunami duomenų teikimo sutartyse nustatytu būdu.</text:span></text:p>
      <text:p text:style-name="P647"><text:span text:style-name="T648">29</text:span><text:span text:style-name="T649">. Nuostatų 17.4.1–17.4.5 ir 17.5.1–17.5.5 punktuose nurodyti duomenys gaunami iš Lietuvos Respublikos gyventojų registro.</text:span></text:p>
      <text:p text:style-name="P650"><text:span text:style-name="T651">30</text:span><text:span text:style-name="T652">. Nuostatų 17.7.1–17.7.4 punktuose nurodyti duomenys sutikrinami su Juridinių asmenų registro duomenimis.</text:span></text:p>
      <text:p text:style-name="P653"><text:span text:style-name="T654">31</text:span><text:span text:style-name="T655">. Registruojant registro objektą, keičiant registro objekto, registro objekto savininko, naudotojo ar registro objekto valdytojo duomenis, automatiniu būdu užklausiama, ar registro objekto savininkas, naudotojas ar valdytojas yra įtrauktas į Įtariamų, kaltinamų ir teistų asmenų registrą. Jei registro objekto savininkas, naudotojas ar valdytojas nėra įtrauktas į Įtariamų, kaltinamų ir teistų asmenų registrą, jokia informacija nepateikiama. Jei minėti asmenys yra įtraukti į Įtariamų, kaltinamų ir teistų asmenų registrą – registro vartotojas informuojamas pranešimu „Asmuo yra įtrauktas į Įtariamų, kaltinamų ir teistų asmenų registrą“. Tokiu atveju registro vartotojas privalo atlikti patikrinimą, ar registro objekto savininkas, naudotojas ar valdytojas yra nepriekaištingos reputacijos. Gauta informacija nėra išsaugoma registro duomenų bazėje.</text:span></text:p>
      <text:p text:style-name="P656"><text:span text:style-name="T657">32</text:span><text:span text:style-name="T658">. Registruojant registro objektą, keičiant registro objekto duomenis, automatiniu būdu užklausiama, ar registro objektas yra įtrauktas į Ieškomų ginklų registrą. Jei registro objektas nėra įtrauktas į Ieškomų ginklų registrą, jokia informacija nepateikiama. Jei registro objektas yra įtrauktas į Ieškomų ginklų registrą – registro vartotojas informuojamas pranešimu „Registro objektas yra įtrauktas į Ieškomų ginklų registrą“. Tokiu atveju registro vartotojas atlieka patikrinimą dėl registro objekto teisėtumo. Gauta informacija nėra išsaugoma registro duomenų bazėje.</text:span></text:p>
      <text:p text:style-name="P659"><text:span text:style-name="T660">33</text:span><text:span text:style-name="T661">. Registro tvarkymo įstaiga, nustačiusi susijusio registro duomenų netikslumus, privalo nedelsdama informuoti apie tai susijusio registro tvarkymo įstaigą. Tik gavusi pranešimą apie nurodytų netikslumų ištaisymą, duomenis registro tvarkymo įstaiga įrašo į registrą.</text:span></text:p>
      <text:p text:style-name="P662"><text:span text:style-name="T663">34</text:span><text:span text:style-name="T664">. Registro tvarkymo įstaiga, nustačiusi, kad į registro duomenų bazę įrašyti neteisingi, netikslūs, neišsamūs duomenys dėl registro tvarkymo įstaigos kaltės, privalo ne vėliau kaip per 3 darbo dienas nuo šių aplinkybių paaiškėjimo dienos ištaisyti netikslumus ir informuoti apie tai Informatikos ir ryšių departamentą. Informatikos ir ryšių departamentas apie tai informuoja visus registro duomenų gavėjus, kuriems neteisingi, neišsamūs ir netikslūs duomenys buvo perduoti.</text:span></text:p>
      <text:p text:style-name="P665"/>
      <text:p text:style-name="P666"><text:span text:style-name="T667">VI</text:span><text:span text:style-name="T668">.<text:s/></text:span><text:span text:style-name="T669">REGISTRO DUOMENŲ TEIKIMAS IR NAUDOJIMAS</text:span></text:p>
      <text:p text:style-name="P670"/>
      <text:p text:style-name="P671"><text:span text:style-name="T672">35</text:span><text:span text:style-name="T673">. Registro duomenys teikiami:</text:span></text:p>
      <text:p text:style-name="P674"><text:span text:style-name="T675">35.1</text:span><text:span text:style-name="T676">. Lietuvos Respublikos ginklų fondui prie Lietuvos Respublikos Vyriausybės Valstybiniam ginklų registrui tvarkyti;</text:span></text:p>
      <text:p text:style-name="P677"><text:span text:style-name="T678">35.2</text:span><text:span text:style-name="T679">. susijusiems registrams ir informacinėms sistemoms;</text:span></text:p>
      <text:p text:style-name="P680"><text:span text:style-name="T681">35.3</text:span><text:span text:style-name="T682">. Vidaus reikalų ministerijos administracijos padaliniams, Vidaus reikalų ministerijos reguliavimo srities įstaigoms (įstaigoms prie Vidaus reikalų ministerijos, Vidaus reikalų ministerijos įsteigtoms įstaigoms), policijos įstaigoms, kurių tarnybinėms funkcijoms vykdyti reikalinga registre kaupiama informacija;</text:span></text:p>
      <text:p text:style-name="P683"><text:span text:style-name="T684">35.4</text:span><text:span text:style-name="T685">. registro duomenų subjektams;</text:span></text:p>
      <text:p text:style-name="P686"><text:span text:style-name="T687">35.5</text:span><text:span text:style-name="T688">. kitiems duomenų gavėjams, teisės aktų nustatyta tvarka turintiems teisę gauti registro duomenis.</text:span></text:p>
      <text:p text:style-name="P689"><text:span text:style-name="T690">36</text:span><text:span text:style-name="T691">. Nuostatų 35.1–35.3 punktuose nurodytiems duomenų gavėjams duomenys teikiami automatiniu būdu Asmens duomenų teisinės apsaugos įstatymo bei kitų teisės aktų nustatyta tvarka.</text:span></text:p>
      <text:p text:style-name="P692"><text:span text:style-name="T693">Registro duomenų subjektams duomenys teikiami Nuostatų 24 punkte nustatyta tvarka.</text:span></text:p>
      <text:p text:style-name="P694"><text:span text:style-name="T695">Nuostatų 35.5 punkte nurodytiems duomenų gavėjams duomenys teikiami pagal duomenų teikimo sutartis, kuriose nurodomi teikiami registro duomenys, jų naudojimo tikslas, sąlygos ir tvarka. Registro duomenų gavėjas privalo šiuos duomenis naudoti tik taip, kaip apibrėžta duomenų teikimo sutartyje. Asmens duomenys teikiami vadovaujantis Lietuvos Respublikos asmens duomenų teisinės apsaugos įstatymu, pagal duomenų teikimo sutartį. Sutartyje turi būti nurodytas asmens duomenų naudojimo tikslas, sąlygos ir tvarka.</text:span></text:p>
      <text:p text:style-name="P696"><text:span text:style-name="T697">37</text:span><text:span text:style-name="T698">. Registro duomenų gavėjai, pastebėję jiems perduotų duomenų netikslumus, apie tai nedelsdami informuoja registro tvarkymo įstaigą. Registro tvarkymo įstaiga privalo per 10 darbo dienų patikrinti pateiktą informaciją ir, jai pasitvirtinus, per 5 darbo dienas nuo informacijos patikrinimo atlikimo dienos ištaisyti netikslumus bei ne vėliau kaip per 5 darbo dienas raštu informuoti apie tai duomenų gavėją, o jeigu ji informaciją atmeta kaip nepagrįstą, privalo per nurodytą terminą informuoti apie tai ją pateikusį registro duomenų gavėją.</text:span></text:p>
      <text:p text:style-name="P699"><text:span text:style-name="T700">38</text:span><text:span text:style-name="T701">. Registro duomenys Nuostatų 35 punkte nurodytiems gavėjams teikiami neatlygintinai, išskyrus asmens duomenų subjektus, kuriems informacija apie registre tvarkomus jų duomenis per kalendorinius metus teikiama pakartotinai. Jiems registro duomenys teikiami už atlyginimą, kurio dydis apskaičiuojamas teisės aktų nustatyta tvarka.</text:span></text:p>
      <text:p text:style-name="P702"/>
      <text:p text:style-name="P703"><text:span text:style-name="T704">VII</text:span><text:span text:style-name="T705">.<text:s/></text:span><text:span text:style-name="T706">REGISTRO DUOMENŲ PERDAVIMAS Į UŽSIENIO VALSTYBES</text:span></text:p>
      <text:p text:style-name="P707"/>
      <text:p text:style-name="P708"><text:span text:style-name="T709">39</text:span><text:span text:style-name="T710">. Registro duomenys Europos Sąjungos valstybių narių juridiniams ir fiziniams asmenims teikiami ta pačia tvarka kaip ir Lietuvos Respublikos juridiniams ir fiziniams asmenims.</text:span></text:p>
      <text:p text:style-name="P711"><text:span text:style-name="T712">40</text:span><text:span text:style-name="T713">. Registro duomenys trečiosioms valstybėms teikiami tik vykdant tarptautinius įsipareigojimus.</text:span></text:p>
      <text:p text:style-name="P714"/>
      <text:p text:style-name="P715"><text:span text:style-name="T716">VIII</text:span><text:span text:style-name="T717">.<text:s/></text:span><text:span text:style-name="T718">REGISTRO DUOMENŲ SAUGA</text:span></text:p>
      <text:p text:style-name="P719"/>
      <text:p text:style-name="P720"><text:span text:style-name="T721">41</text:span><text:span text:style-name="T722">. Steigiant ir tvarkant registrą, turi būti įgyvendintos duomenų saugos programinės, techninės, patalpų apsaugos ir administracinės priemonės, skirtos registro duomenų tikslumui ir apsaugai nuo atsitiktinio ar neteisėto sunaikinimo, pakeitimo, naudojimo, atskleidimo, taip pat bet kokio kito neteisėto tvarkymo užtikrinti. Šios priemonės, registro duomenų saugaus tvarkymo reikalavimai ir jų įgyvendinimas nustatomi Civilinėje apyvartoje esančių ginklų registro duomenų saugos nuostatuose, kurie kartu su Civilinėje apyvartoje esančių ginklų registro duomenų tvarkymo ir saugos procedūrų atlikimo taisyklėmis ir kitais saugumo politiką reglamentuojančiais teisės aktais nustato registro saugumo politiką.</text:span></text:p>
      <text:p text:style-name="P723"><text:span text:style-name="T724">42</text:span><text:span text:style-name="T725">. Įrašyti registro duomenis į registro duomenų bazę ar juos keisti turi teisę tik tą atlikti įgalioti registro vartotojai.</text:span></text:p>
      <text:p text:style-name="P726"><text:span text:style-name="T727">43</text:span><text:span text:style-name="T728">. Už registro vartotojų ir jų teisių administravimą atsako Policijos departamentas, vadovaudamasis Lietuvos Respublikos vidaus reikalų ministro 2003 m. kovo 25 d. įsakymu Nr. 1V-92 „Dėl atsakingos institucijos už policijos ryšių ir informacinės sistemos kūrimą ir plėtrą“. Šiam tikslui naudojama vartotojų administravimo sistema, kuri užtikrina, kad kiekvienas registro vartotojas galėtų vykdyti tik tas duomenų tvarkymo funkcijas, kurias vykdyti jam suteikė teisę sistemos administratorius.</text:span></text:p>
      <text:p text:style-name="P729"><text:span text:style-name="T730">44</text:span><text:span text:style-name="T731">. Už registro duomenų bazės saugą atsako Informatikos ir ryšių departamentas.</text:span></text:p>
      <text:p text:style-name="P732"><text:span text:style-name="T733">45</text:span><text:span text:style-name="T734">. Programinėms duomenų apsaugos priemonėms keliami šie reikalavimai:</text:span></text:p>
      <text:p text:style-name="P735"><text:span text:style-name="T736">45.1</text:span><text:span text:style-name="T737">. kiekvienas registro duomenų vartotojas turi būti unikaliai identifikuojamas;</text:span></text:p>
      <text:p text:style-name="P738"><text:span text:style-name="T739">45.2</text:span><text:span text:style-name="T740">. turi būti įgyvendinta slaptažodžių sistema;</text:span></text:p>
      <text:p text:style-name="P741"><text:span text:style-name="T742">45.3</text:span><text:span text:style-name="T743">. turi būti registruojami visi registro duomenų tvarkymo kompiuteriniai veiksmai ir bandymai juos atlikti;</text:span></text:p>
      <text:p text:style-name="P744"><text:span text:style-name="T745">45.4</text:span><text:span text:style-name="T746">. sisteminės ir taikomosios programos turi užtikrinti registro duomenų konfidencialumą, vientisumą ir prieinamumą.</text:span></text:p>
      <text:p text:style-name="P747"><text:span text:style-name="T748">46</text:span><text:span text:style-name="T749">. Registro vartotojai privalo pasirašyti pasižadėjimus saugoti duomenų paslaptį įstatymų ir kitų teisės aktų nustatytą laiką, nepažeisti Lietuvos Respublikos asmens duomenų teisinės apsaugos įstatymo. Už neteisėtą registro duomenų paskelbimą, perdavimą, pakeitimą ar sunaikinimą šie asmenys atsako įstatymų nustatyta tvarka.</text:span></text:p>
      <text:p text:style-name="P750"/>
      <text:p text:style-name="P751"><text:span text:style-name="T752">IX</text:span><text:span text:style-name="T753">.<text:s/></text:span><text:span text:style-name="T754">REGISTRO FINANSAVIMAS</text:span></text:p>
      <text:p text:style-name="P755"/>
      <text:p text:style-name="P756"><text:span text:style-name="T757">47</text:span><text:span text:style-name="T758">. Registras finansuojamas Lietuvos valstybės biudžeto lėšomis.</text:span></text:p>
      <text:p text:style-name="P759"/>
      <text:p text:style-name="P760"><text:span text:style-name="T761">X</text:span><text:span text:style-name="T762">.<text:s/></text:span><text:span text:style-name="T763">REGISTRO REORGANIZAVIMAS IR LIKVIDAVIMAS</text:span></text:p>
      <text:p text:style-name="P764"/>
      <text:p text:style-name="P765"><text:span text:style-name="T766">48</text:span><text:span text:style-name="T767">. Registras reorganizuojamas ir likviduojamas teisės aktų nustatyta tvarka.</text:span></text:p>
      <text:p text:style-name="P768"><text:span text:style-name="T769">49</text:span><text:span text:style-name="T770">. Likviduojamo registro dokumentai perduodami į Policijos departamento archyvą arba sunaikinami Lietuvos Respublikos įstatymų ir kitų teisės aktų nustatyta tvarka.</text:span></text:p>
      <text:p text:style-name="P771"><text:span text:style-name="T772">______________</text:span></text:p>
      <text:p text:style-name="P773"/>
      <text:soft-page-break/>
      <text:p text:style-name="P774"><text:span text:style-name="T775">PATVIRTINTA</text:span></text:p>
      <text:p text:style-name="P776">Lietuvos policijos generalinio<text:s/></text:p>
      <text:p text:style-name="P777"><text:span text:style-name="T778">komisaro</text:span></text:p>
      <text:p text:style-name="P779">2005 m. rugsėjo 19 d. įsakymu<text:s/></text:p>
      <text:p text:style-name="P780">Nr. 5-V-558</text:p>
      <text:p text:style-name="P781"/>
      <text:p text:style-name="P782"><text:span text:style-name="T783">CIVILINĖJE APYVARTOJE ESANČIŲ GINKLŲ registro DUOMENŲ</text:span></text:p>
      <text:p text:style-name="P784"><text:span text:style-name="T785">SAUGOS NUOSTATAI</text:span></text:p>
      <text:p text:style-name="P786"/>
      <text:p text:style-name="P787"><text:span text:style-name="T788">I</text:span><text:span text:style-name="T789">.<text:s/></text:span><text:span text:style-name="T790">BENDROSIOS NUOSTATOS</text:span></text:p>
      <text:p text:style-name="P791"/>
      <text:p text:style-name="P792"><text:span text:style-name="T793">1</text:span><text:span text:style-name="T794">. Civilinėje apyvartoje esančių ginklų registro duomenų saugos nuostatai (toliau – Saugos nuostatai) reglamentuoja automatinį duomenų apdorojimą Civilinėje apyvartoje esančių ginklų registre (toliau – registras) ir yra privalomi visiems valstybės tarnautojams ir darbuotojams, dirbantiems pagal darbo sutartis, registro tvarkymo įstaigose (toliau – registro vartotojas).</text:span></text:p>
      <text:p text:style-name="P795"><text:span text:style-name="T796">2</text:span><text:span text:style-name="T797">. Saugos nuostatų tikslas – sudaryti sąlygas saugiai automatiniu būdu tvarkyti registro duomenis.</text:span></text:p>
      <text:p text:style-name="P798"><text:span text:style-name="T799">3</text:span><text:span text:style-name="T800">. Nuostatai parengti vadovaujantis Bendraisiais duomenų saugos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801">83-2075</text:span></text:a><text:span text:style-name="T802">; 2003, Nr. 2-45), Tipiniais duomenų saugos nuostatais, patvirtintais Lietuvos Respublikos vidaus reikalų ministro 2003 m. liepos 16 d. įsakymu Nr. 1V-272 (Žin., 2003, Nr.<text:s/></text:span><text:a xlink:href="https://www.e-tar.lt/portal/lt/legalAct/TAR.9092408CAFDF" office:target-frame-name="_blank" xlink:show="new"><text:span text:style-name="T803">76-3511</text:span></text:a><text:span text:style-name="T804">), ir kitais teisės aktais, reglamentuojančiais duomenų tvarkymo teisėtumą, vadovaujančios registro tvarkymo įstaigos ir registro tvarkymo įstaigų veiklą bei duomenų saugos valdymą.</text:span></text:p>
      <text:p text:style-name="P805"><text:span text:style-name="T806">4</text:span><text:span text:style-name="T807">. Saugos nuostatuose vartojamos sąvokos atitinka registro nuostatuose vartojamas sąvokas.</text:span></text:p>
      <text:p text:style-name="P808"/>
      <text:p text:style-name="P809"><text:span text:style-name="T810">II</text:span><text:span text:style-name="T811">.<text:s/></text:span><text:span text:style-name="T812">REGISTRO APIBŪDINIMAS</text:span></text:p>
      <text:p text:style-name="P813"/>
      <text:p text:style-name="P814"><text:span text:style-name="T815">5</text:span><text:span text:style-name="T816">. Registro paskirtis – registruoti registro objektus ir tvarkyti jų registravimo duomenis.</text:span></text:p>
      <text:p text:style-name="P817"><text:span text:style-name="T818">6</text:span><text:span text:style-name="T819">. Registro objektai – civilinėje apyvartoje esantys ir Lietuvos Respublikos ginklų ir šaudmenų kontrolės įstatymo (Žin., 2002, Nr.<text:s/></text:span><text:a xlink:href="https://www.e-tar.lt/portal/lt/legalAct/TAR.389CB90C666D" office:target-frame-name="_blank" xlink:show="new"><text:span text:style-name="T820">13-467</text:span></text:a><text:span text:style-name="T821">) nustatyta tvarka privalomi registruoti ginklai.</text:span></text:p>
      <text:p text:style-name="P822"><text:span text:style-name="T823">7</text:span><text:span text:style-name="T824">. Registrą sudaro teisinės, organizacinės, technologinės priemonės, skirtos duomenims rinkti, kaupti, apdoroti, sisteminti, saugoti ir teikti. Visi registre apdorojami ir kaupiami duomenys yra klasifikuojami pagal duomenų grupes.</text:span></text:p>
      <text:p text:style-name="P825"><text:span text:style-name="T826">8</text:span><text:span text:style-name="T827">. Registre tvarkomos šios duomenų, nustatytų registro nuostatuose, grupės:</text:span></text:p>
      <text:p text:style-name="P828"><text:span text:style-name="T829">8.1</text:span><text:span text:style-name="T830">. ginklo savininko – fizinio asmens – duomenys;</text:span></text:p>
      <text:p text:style-name="P831"><text:span text:style-name="T832">8.2</text:span><text:span text:style-name="T833">. ginklo naudotojo duomenys;</text:span></text:p>
      <text:p text:style-name="P834"><text:span text:style-name="T835">8.3</text:span><text:span text:style-name="T836">. leidimo laikyti (nešiotis) ginklus duomenys;</text:span></text:p>
      <text:p text:style-name="P837"><text:span text:style-name="T838">8.4</text:span><text:span text:style-name="T839">. ginklo savininko, valdytojo – juridinio asmens – duomenys;</text:span></text:p>
      <text:p text:style-name="P840"><text:span text:style-name="T841">8.5</text:span><text:span text:style-name="T842">. ginklų duomenys;</text:span></text:p>
      <text:p text:style-name="P843"><text:span text:style-name="T844">8.6</text:span><text:span text:style-name="T845">. ginklų išbandymo duomenys;</text:span></text:p>
      <text:p text:style-name="P846"><text:span text:style-name="T847">8.7</text:span><text:span text:style-name="T848">. kiti duomenys.</text:span></text:p>
      <text:p text:style-name="P849"/>
      <text:p text:style-name="P850"><text:span text:style-name="T851">III</text:span><text:span text:style-name="T852">.<text:s/></text:span><text:span text:style-name="T853">DUOMENŲ SAUGOS ORGANIZAVIMAS IR NENUMATYTŲ SITUACIJŲ VALDYMAS</text:span></text:p>
      <text:p text:style-name="P854"/>
      <text:p text:style-name="P855"><text:span text:style-name="T856">9</text:span><text:span text:style-name="T857">. Policijos generalinis komisaras skiria saugos įgaliotinį, kuris atsako už saugumo politikos įgyvendinimą ir kontrolę.</text:span></text:p>
      <text:p text:style-name="P858"><text:span text:style-name="T859">10</text:span><text:span text:style-name="T860">. Saugos įgaliotinis teikia policijos generaliniam komisarui siūlymą dėl registro administratorių, kurie už paskirtų funkcijų vykdymą atsiskaito tiesiogiai saugos įgaliotiniui, paskyrimo.</text:span></text:p>
      <text:p text:style-name="P861"><text:span text:style-name="T862">11</text:span><text:span text:style-name="T863">. Registro vartotojai turi turėti atitinkamą kvalifikaciją (kvalifikacijos kėlimo kursai, pradinis saugaus darbo su duomenimis mokymas, ECDL vartotojo sertifikatas ar pan.) ir darbo su taikomosiomis programomis patirties. Registro vartotojai turi būti supažindinti su duomenų tvarkymą reglamentuojančiais dokumentais.</text:span></text:p>
      <text:p text:style-name="P864"><text:span text:style-name="T865">12</text:span><text:span text:style-name="T866">. Saugos įgaliotinis privalo išmanyti saugumo politikos principus, sugebėti prižiūrėti saugumo politikos vykdymą, turėti darbo su sisteminių programinių priemonių<text:s/></text:span><text:span text:style-name="T867">Unix, Oracle</text:span><text:span text:style-name="T868"><text:s/>grupės produktais patirties, registro vartotojų administravimo patirties.</text:span></text:p>
      <text:p text:style-name="P869"><text:span text:style-name="T870">13</text:span><text:span text:style-name="T871">. Administratorius turi turėti darbo su sisteminių programinių priemonių<text:s/></text:span><text:span text:style-name="T872">Unix, Oracle</text:span><text:span text:style-name="T873"><text:s/>grupės produktais patirties, registro vartotojų administravimo patirties.</text:span></text:p>
      <text:p text:style-name="P874"><text:span text:style-name="T875">14</text:span><text:span text:style-name="T876">. Registro vartotojai, pastebėję saugumo politikos pažeidimų, nusikalstamos veikos požymių, neveikiančias arba netinkamai veikiančias duomenų saugos užtikrinimo priemones, privalo nedelsdami apie tai pranešti atitinkamos funkcijos administratoriui, kuris, įvertinęs gautą informaciją, praneša saugos įgaliotiniui. Jei nėra administratoriaus, pranešama tiesiogiai saugos įgaliotiniui.</text:span></text:p>
      <text:p text:style-name="P877"><text:span text:style-name="T878">15</text:span><text:span text:style-name="T879">. Registro vartotojų veiksmus esant nenumatytai situacijai reglamentuoja nenumatytų situacijų valdymo planas, kurį tvirtina policijos generalinis komisaras. Plano pagrindinės nuostatos yra šios: registro vartotojų gyvybės ir sveikatos apsauga, registro veiklos atkūrimas, registro vartotojų mokymas.</text:span></text:p>
      <text:p text:style-name="P880"/>
      <text:p text:style-name="P881"><text:span text:style-name="T882">IV</text:span><text:span text:style-name="T883">.<text:s/></text:span><text:span text:style-name="T884">RIZIKOS ĮVERTINIMAS IR DETALI DARBO TVARKA</text:span></text:p>
      <text:p text:style-name="P885"/>
      <text:p text:style-name="P886"><text:span text:style-name="T887">16</text:span><text:span text:style-name="T888">. Pagrindinės registro rizikos mažinimo priemonės išdėstomos rizikos ataskaitoje, kurią rengia policijos generalinio komisaro įgaliotas padalinys, įvertinęs nustatytus rizikos veiksnius, t. y. subjektyvius netyčinius (duomenų tvarkymo klaidos ir apsirikimai, duomenų ištrynimas, klaidingas duomenų teikimas, fiziniai informacinių technologijų sutrikimai, programinės įrangos klaidos ir kita), subjektyvius tyčinius (nesankcionuotas naudojimasis registru duomenims gauti, duomenų pakeitimas ar sunaikinimas, informacinių technologijų vagystė ir kita) bei nenugalimos jėgos (įvykiai, nustatyti Atleidimo nuo atsakomybės esant nenugalimos jėgos<text:s/></text:span><text:span text:style-name="T889">(force majeure)<text:s/></text:span><text:span text:style-name="T890">aplinkybėms taisyklių, patvirtintų Lietuvos Respublikos Vyriausybės 1996 m. liepos 15 d. nutarimu Nr. 840 (Žin., 1996, Nr.<text:s/></text:span><text:a xlink:href="https://www.e-tar.lt/portal/lt/legalAct/TAR.6E3127CAC371" office:target-frame-name="_blank" xlink:show="new"><text:span text:style-name="T891">68-1652</text:span></text:a><text:span text:style-name="T892">), 3 punkte).</text:span></text:p>
      <text:p text:style-name="P893"><text:span text:style-name="T894">17</text:span><text:span text:style-name="T895">. Tvarkant registro duomenis ir užtikrinant jų saugumą vadovaujamasi šiais teisės aktais:</text:span></text:p>
      <text:p text:style-name="P896"><text:span text:style-name="T897">17.1</text:span><text:span text:style-name="T898">. Lietuvos Respublikos asmens duomenų teisinės apsaugos įstatymu (Žin., 1996, Nr.<text:s/></text:span><text:a xlink:href="https://www.e-tar.lt/portal/lt/legalAct/TAR.5368B592234C" office:target-frame-name="_blank" xlink:show="new"><text:span text:style-name="T899">63-1479</text:span></text:a><text:span text:style-name="T900">; 2003, Nr.<text:s/></text:span><text:a xlink:href="https://www.e-tar.lt/portal/lt/legalAct/TAR.A5D68BD2EAFF" office:target-frame-name="_blank" xlink:show="new"><text:span text:style-name="T901">15-597</text:span></text:a><text:span text:style-name="T902">);</text:span></text:p>
      <text:p text:style-name="P903"><text:span text:style-name="T904">17.2</text:span><text:span text:style-name="T905">. Lietuvos Respublikos valstybės registrų įstatymu (Žin., 1996, Nr.<text:s/></text:span><text:a xlink:href="https://www.e-tar.lt/portal/lt/legalAct/TAR.65532A74E296" office:target-frame-name="_blank" xlink:show="new"><text:span text:style-name="T906">86-2043</text:span></text:a><text:span text:style-name="T907">; 2004, Nr. 124-4488);</text:span></text:p>
      <text:p text:style-name="P908"><text:span text:style-name="T909">17.3</text:span><text:span text:style-name="T910">. Bendraisiais duomenų saugos reikalavimais, patvirtintais Lietuvos Respublikos Vyriausybės 1997 m. rugsėjo 4 d. nutarimu Nr. 952 (Žin., 1997, Nr.<text:s/></text:span><text:a xlink:href="https://www.e-tar.lt/portal/lt/legalAct/TAR.69A782236F58" office:target-frame-name="_blank" xlink:show="new"><text:span text:style-name="T911">83-2075</text:span></text:a><text:span text:style-name="T912">; 2003, Nr. 2-45);</text:span></text:p>
      <text:p text:style-name="P913"><text:span text:style-name="T914">17.4</text:span><text:span text:style-name="T915">. Lietuvos standartu LST ISO/IEC 17799:2004;</text:span></text:p>
      <text:p text:style-name="P916"><text:span text:style-name="T917">17.5</text:span><text:span text:style-name="T918">. Lietuvos ir tarptautiniais „Informacijos technologija. Saugumo technika“ grupės standartais, reglamentuojančiais saugų duomenų tvarkymą;</text:span></text:p>
      <text:p text:style-name="P919"><text:span text:style-name="T920">17.6</text:span><text:span text:style-name="T921">. registro nuostatais;</text:span></text:p>
      <text:p text:style-name="P922"><text:span text:style-name="T923">17.7</text:span><text:span text:style-name="T924">. kitais teisės aktais, reglamentuojančiais duomenų tvarkymo teisėtumą, vadovaujančios registro tvarkymo įstaigos ir registro tvarkymo įstaigų veiklą bei duomenų saugos valdymą.</text:span></text:p>
      <text:p text:style-name="P925"><text:span text:style-name="T926">18</text:span><text:span text:style-name="T927">. Konkrečios registro duomenų tvarkymo ir saugumo procedūros išdėstomos detaliose darbo su duomenimis taisyklėse, kurias policijos generaliniam komisarui teikia tvirtinti saugos įgaliotinis.</text:span></text:p>
      <text:p text:style-name="P928"/>
      <text:p text:style-name="P929"><text:span text:style-name="T930">V</text:span><text:span text:style-name="T931">.<text:s/></text:span><text:span text:style-name="T932">REGISTRO VARTOTOJŲ ATSAKOMYBĖ</text:span></text:p>
      <text:p text:style-name="P933"/>
      <text:p text:style-name="P934"><text:span text:style-name="T935">19</text:span><text:span text:style-name="T936">. Registro vartotojai privalo rūpintis registro bei jame tvarkomų duomenų saugumu.</text:span></text:p>
      <text:p text:style-name="P937"><text:span text:style-name="T938">20</text:span><text:span text:style-name="T939">. Tvarkyti registro duomenis gali tik registro vartotojai, susipažinę su Saugos nuostatais ir kitais saugumo politiką reglamentuojančiais teisės aktais bei raštiškai sutikę laikytis šių teisės aktų reikalavimų.</text:span></text:p>
      <text:p text:style-name="P940"><text:span text:style-name="T941">21</text:span><text:span text:style-name="T942">. Registro vartotojų supažindinimą su Saugos nuostatais ir kitais saugumo politiką reglamentuojančiais teisės aktais bei atsakomybe už šių reikalavimų nesilaikymą pasirašytinai organizuoja saugos įgaliotinis. Vartotojai taip pat raštu informuojami apie Saugos nuostatų pakeitimus ar kitų saugumo politiką reglamentuojančių teisės aktų panaikinimą, keitimą ar priėmimą.</text:span></text:p>
      <text:p text:style-name="P943"><text:span text:style-name="T944">22</text:span><text:span text:style-name="T945">. Registro vartotojams turi būti nuolat rengiami duomenų saugos mokymai, įvairiais būdais primenama apie saugumo problemas (pvz., priminimai elektroniniu paštu, teminių seminarų rengimas, atmintinės naujai priimtiems darbuotojams ir pan.).</text:span></text:p>
      <text:p text:style-name="P946"><text:span text:style-name="T947">23</text:span><text:span text:style-name="T948">. Registro vartotojai, pažeidę Saugos nuostatų ar kitų saugumo politiką reglamentuojančių teisės aktų reikalavimus, atsako įstatymų nustatyta tvarka.</text:span></text:p>
      <text:p text:style-name="P949"/>
      <text:p text:style-name="P950"><text:span text:style-name="T951">VI</text:span><text:span text:style-name="T952">.<text:s/></text:span><text:span text:style-name="T953">NUOSTATŲ ATNAUJINIMO TVARKA</text:span></text:p>
      <text:p text:style-name="P954"/>
      <text:p text:style-name="P955"><text:span text:style-name="T956">24</text:span><text:span text:style-name="T957">. Saugos įgaliotinis, siekdamas užtikrinti registro ir jame tvarkomų duomenų saugumą, teikia siūlymus policijos generaliniam komisarui dėl Saugos nuostatų keitimo ar kitų saugumo politiką reglamentuojančių teisės aktų priėmimo, keitimo ar panaikinimo.</text:span></text:p>
      <text:p text:style-name="P958"><text:span text:style-name="T959">25</text:span><text:span text:style-name="T960">. Saugos nuostatai ir kiti saugumo politiką reglamentuojantys teisės aktai iš esmės peržiūrimi atliekant Saugos nuostatų 26 punkte nurodytą auditą ir prireikus keičiami ne rečiau kaip kartą per metus.</text:span></text:p>
      <text:p text:style-name="P961"/>
      <text:p text:style-name="P962"><text:span text:style-name="T963">VII</text:span><text:span text:style-name="T964">.<text:s/></text:span><text:span text:style-name="T965">BAIGIAMOSIOS NUOSTATOS</text:span></text:p>
      <text:p text:style-name="P966"/>
      <text:p text:style-name="P967"><text:span text:style-name="T968">26</text:span><text:span text:style-name="T969">. Siekdamas užtikrinti Saugos nuostatuose ir kituose saugumo politiką reglamentuojančiuose teisės aktuose išdėstytų nuostatų įgyvendinimo kontrolę, saugos įgaliotinis kasmet organizuoja auditą, kurio metu:</text:span></text:p>
      <text:p text:style-name="P970"><text:span text:style-name="T971">26.1</text:span><text:span text:style-name="T972">. įvertinama Saugos nuostatų ir kitų saugumo politiką reglamentuojančių teisės aktų bei realios duomenų saugos situacijos atitiktis;</text:span></text:p>
      <text:p text:style-name="P973"><text:span text:style-name="T974">26.2</text:span><text:span text:style-name="T975">. inventorizuojama registro tvarkymo įstaigos techninė ir programinė įranga;</text:span></text:p>
      <text:p text:style-name="P976"><text:span text:style-name="T977">26.3</text:span><text:span text:style-name="T978">. tikrinama ne mažiau kaip 10 procentų registro vartotojų kompiuterizuotų darbo vietų ir visuose paslaugų kompiuteriuose įdiegtos programos bei jų sąranka (konfigūracija);</text:span></text:p>
      <text:p text:style-name="P979"><text:span text:style-name="T980">26.4</text:span><text:span text:style-name="T981">. peržiūrima registro vartotojams suteiktų teisių ir vykdomų funkcijų atitiktis, atitinkamai funkcijos praplečiamos ar apribojamos;</text:span></text:p>
      <text:p text:style-name="P982"><text:span text:style-name="T983">26.5</text:span><text:span text:style-name="T984">. įvertinamas pasiruošimas atkurti registro veiklą nenumatytose situacijose.</text:span></text:p>
      <text:p text:style-name="P985"><text:span text:style-name="T986">27</text:span><text:span text:style-name="T987">. Atlikus auditą rengiamas pastebėtų trūkumų šalinimo planas, kurį tvirtina, atsakingus vykdytojus paskiria ir įgyvendinimo terminus nustato policijos generalinis komisaras.</text:span></text:p>
      <text:p text:style-name="P988"><text:span text:style-name="T9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3T12:29:00Z</meta:creation-date>
    <dc:date>2017-08-03T12:29:00Z</dc:date>
    <meta:template xlink:href="Normal.dotm" xlink:type="simple"/>
    <meta:editing-cycles>2</meta:editing-cycles>
    <meta:editing-duration>PT0S</meta:editing-duration>
    <meta:document-statistic meta:page-count="13" meta:paragraph-count="805" meta:word-count="5157" meta:character-count="35452" meta:row-count="1555" meta:non-whitespace-character-count="31100"/>
  </office:meta>
</office:document-meta>
</file>