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26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27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28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29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0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1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2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3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4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5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6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7" style:parent-style-name="Normal" style:family="paragraph">
      <style:paragraph-properties fo:widows="0" fo:orphans="0" fo:text-indent="0.5909in">
        <style:tab-stops>
          <style:tab-stop style:type="left" style:position="2.2916in"/>
          <style:tab-stop style:type="left" style:position="2.608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IETUVOS RESPUBLIKOS SOCIALINĖS APSAUGOS IR DARBO MINISTRO 2005 M. BIRŽELIO 24 D. ĮSAKYMO NR. A1-176 „DĖL TARPŽINYBINĖS VAIKO GEROVĖS TARYBOS SUDARYMO IR JOS VEIKLOS NUOSTATŲ PATVIRTINIMO“ PAKEITIMO</text:p>
      <text:p text:style-name="P15"/>
      <text:p text:style-name="P16">2006 m. rugsėjo 7 d. Nr. A1-253</text:p>
      <text:p text:style-name="P17">Vilnius</text:p>
      <text:p text:style-name="P18"/>
      <text:p text:style-name="P19"/>
      <text:p text:style-name="P20">Pakeičiu Lietuvos Respublikos socialinės apsaugos ir darbo ministro 2005 m. birželio 21 d. įsakymą Nr. A1-176 „Dėl Tarpžinybinės vaiko gerovės tarybos sudarymo ir jos veiklos nuostatų patvirtinimo“ (Žin., 2005, Nr.<text:s/><text:a xlink:href="https://www.e-tar.lt/portal/lt/legalAct/TAR.10285BD9E8E6" office:target-frame-name="_blank" xlink:show="new"><text:span text:style-name="T21">79-2881</text:span></text:a>; 2006, Nr.<text:s/><text:a xlink:href="https://www.e-tar.lt/portal/lt/legalAct/TAR.11E4088DE4C1" office:target-frame-name="_blank" xlink:show="new"><text:span text:style-name="T22">29-1015</text:span></text:a>) ir išdėstau 1 punktą taip:</text:p>
      <text:p text:style-name="P23">„1.<text:s/><text:span text:style-name="T24">Sudarau</text:span><text:s/>šios sudėties Tarpžinybinę vaiko gerovės tarybą:</text:p>
      <text:p text:style-name="P25">Vilija Blinkevičiūtė – socialinės apsaugos ir darbo ministrė (Tarybos pirmininkė);</text:p>
      <text:p text:style-name="P26">Violeta Murauskaitė – Socialinės apsaugos ir darbo ministerijos sekretorė (Tarybos pirmininko pavaduotoja);</text:p>
      <text:p text:style-name="P27">Birutė Daugėlienė – Vaiko teisių apsaugos tarnybų (skyrių) vadovų asociacijos pirmininkė;</text:p>
      <text:p text:style-name="P28">Petras Pranas Gestautas – Lietuvos savivaldybių seniūnų asociacijos direktorius;</text:p>
      <text:p text:style-name="P29">Arūnas Kazlauskas – Teisingumo ministerijos sekretorius;</text:p>
      <text:p text:style-name="P30">Giedrė Kvieskienė – Nevyriausybinių organizacijų vaikams konfederacijos prezidentė;</text:p>
      <text:p text:style-name="P31">Rasa Liutkevičienė – Vidaus reikalų ministerijos Viešojo administravimo departamento direktoriaus pavaduotoja;</text:p>
      <text:p text:style-name="P32">Jonas Mickus – Lietuvos savivaldybių asociacijos konsultantas;</text:p>
      <text:p text:style-name="P33">Alvydas Puodžiukas – Švietimo ir mokslo ministerijos sekretorius;</text:p>
      <text:p text:style-name="P34">Rimantė Šalaševičiūtė – Lietuvos Respublikos vaiko teisių apsaugos kontrolierė;</text:p>
      <text:p text:style-name="P35">Odeta Tarvydienė – Valstybės vaiko teisių apsaugos ir įvaikinimo tarnybos direktorė;</text:p>
      <text:p text:style-name="P36">Rima Vaitkienė – Sveikatos apsaugos ministerijos sekretorė;</text:p>
      <text:p text:style-name="P37">Rimantas Vaitkus – Lietuvos vaiko teisių gynimo organizacijos „Gelbėkit vaikus“ valdybos pirmininkas.“</text:p>
      <text:p text:style-name="P38"/>
      <text:p text:style-name="P39"/>
      <text:p text:style-name="P40"/>
      <text:p text:style-name="P4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5-02-19T12:55:00Z</meta:creation-date>
    <dc:date>2015-02-19T12:55:00Z</dc:date>
    <meta:template xlink:href="Normal" xlink:type="simple"/>
    <meta:editing-cycles>2</meta:editing-cycles>
    <meta:editing-duration>PT0S</meta:editing-duration>
    <meta:document-statistic meta:page-count="1" meta:paragraph-count="27" meta:word-count="229" meta:character-count="1943" meta:row-count="47" meta:non-whitespace-character-count="1741"/>
  </office:meta>
</office:document-meta>
</file>