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break-before="page" fo:margin-left="3.5437in">
        <style:tab-stops/>
      </style:paragraph-properties>
    </style:style>
    <style:style style:name="P180" style:parent-style-name="Normal" style:family="paragraph">
      <style:paragraph-properties fo:text-indent="3.5437in"/>
    </style:style>
    <style:style style:name="P181" style:parent-style-name="Normal" style:family="paragraph">
      <style:paragraph-properties fo:text-indent="3.5437in"/>
    </style:style>
    <style:style style:name="P182" style:parent-style-name="Normal" style:family="paragraph">
      <style:paragraph-properties fo:text-indent="3.5437in"/>
    </style:style>
    <style:style style:name="P183" style:parent-style-name="Normal" style:family="paragraph">
      <style:paragraph-properties fo:text-indent="3.5437in"/>
    </style:style>
    <style:style style:name="P184" style:parent-style-name="Normal" style:family="paragraph">
      <style:paragraph-properties fo:text-indent="3.54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indent="0.4923in"/>
      <style:text-properties fo:color="#000000"/>
    </style:style>
    <style:style style:name="TableColumn204" style:family="table-column">
      <style:table-column-properties style:column-width="0.8833in"/>
    </style:style>
    <style:style style:name="TableColumn205" style:family="table-column">
      <style:table-column-properties style:column-width="0.8465in"/>
    </style:style>
    <style:style style:name="TableColumn206" style:family="table-column">
      <style:table-column-properties style:column-width="1.1083in"/>
    </style:style>
    <style:style style:name="TableColumn207" style:family="table-column">
      <style:table-column-properties style:column-width="1.2243in"/>
    </style:style>
    <style:style style:name="TableColumn208" style:family="table-column">
      <style:table-column-properties style:column-width="2.6298in"/>
    </style:style>
    <style:style style:name="Table203"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paragraph-properties fo:text-indent="0.4923in">
        <style:tab-stops>
          <style:tab-stop style:type="left" style:position="0.1625in"/>
          <style:tab-stop style:type="left" style:position="2.275in"/>
          <style:tab-stop style:type="left" style:position="4.1708in"/>
        </style:tab-stops>
      </style:paragraph-properties>
      <style:text-properties fo:color="#000000"/>
    </style:style>
    <style:style style:name="P268" style:parent-style-name="Normal" style:family="paragraph">
      <style:paragraph-properties fo:text-indent="-0.0395in">
        <style:tab-stops>
          <style:tab-stop style:type="left" style:position="3.6291in"/>
          <style:tab-stop style:type="left" style:position="4.9291in"/>
        </style:tab-stops>
      </style:paragraph-properties>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style:tab-stops>
          <style:tab-stop style:type="left" style:position="3.6291in"/>
          <style:tab-stop style:type="left" style:position="4.929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text-indent="3.5437in"/>
    </style:style>
    <style:style style:name="P277" style:parent-style-name="Normal" style:family="paragraph">
      <style:paragraph-properties fo:break-before="page"/>
    </style:style>
    <style:style style:name="P278" style:parent-style-name="Normal" style:family="paragraph">
      <style:paragraph-properties fo:text-indent="3.5437in"/>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indent="3.5437in"/>
    </style:style>
    <style:style style:name="P282" style:parent-style-name="Normal" style:family="paragraph">
      <style:paragraph-properties fo:text-indent="3.5437in"/>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indent="0.4923in"/>
      <style:text-properties fo:color="#000000"/>
    </style:style>
    <style:style style:name="TableColumn303" style:family="table-column">
      <style:table-column-properties style:column-width="0.8833in"/>
    </style:style>
    <style:style style:name="TableColumn304" style:family="table-column">
      <style:table-column-properties style:column-width="0.8333in"/>
    </style:style>
    <style:style style:name="TableColumn305" style:family="table-column">
      <style:table-column-properties style:column-width="1.0611in"/>
    </style:style>
    <style:style style:name="TableColumn306" style:family="table-column">
      <style:table-column-properties style:column-width="1.1701in"/>
    </style:style>
    <style:style style:name="TableColumn307" style:family="table-column">
      <style:table-column-properties style:column-width="2.7444in"/>
    </style:style>
    <style:style style:name="Table302"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paragraph-properties>
        <style:tab-stops>
          <style:tab-stop style:type="left" style:position="3.3583in"/>
          <style:tab-stop style:type="left" style:position="4.9291in"/>
        </style:tab-stops>
      </style:paragraph-properties>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1.7333in">
        <style:tab-stops>
          <style:tab-stop style:type="left" style:position="1.7333in"/>
        </style:tab-stops>
      </style:paragraph-properties>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0395in">
        <style:tab-stops>
          <style:tab-stop style:type="left" style:position="3.3583in"/>
          <style:tab-stop style:type="left" style:position="4.929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break-before="page" fo:margin-left="3.5437in">
        <style:tab-stops/>
      </style:paragraph-properties>
    </style:style>
    <style:style style:name="P377" style:parent-style-name="Normal" style:family="paragraph">
      <style:paragraph-properties fo:text-indent="3.5437in"/>
    </style:style>
    <style:style style:name="P378" style:parent-style-name="Normal" style:family="paragraph">
      <style:paragraph-properties fo:text-indent="3.5437in"/>
    </style:style>
    <style:style style:name="P379" style:parent-style-name="Normal" style:family="paragraph">
      <style:paragraph-properties fo:text-indent="3.5437in"/>
    </style:style>
    <style:style style:name="P380" style:parent-style-name="Normal" style:family="paragraph">
      <style:paragraph-properties fo:text-indent="3.5437in"/>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indent="0.4923in"/>
      <style:text-properties fo:color="#000000"/>
    </style:style>
    <style:style style:name="TableColumn401" style:family="table-column">
      <style:table-column-properties style:column-width="0.8833in"/>
    </style:style>
    <style:style style:name="TableColumn402" style:family="table-column">
      <style:table-column-properties style:column-width="0.8368in"/>
    </style:style>
    <style:style style:name="TableColumn403" style:family="table-column">
      <style:table-column-properties style:column-width="1.0743in"/>
    </style:style>
    <style:style style:name="TableColumn404" style:family="table-column">
      <style:table-column-properties style:column-width="1.1847in"/>
    </style:style>
    <style:style style:name="TableColumn405" style:family="table-column">
      <style:table-column-properties style:column-width="2.7131in"/>
    </style:style>
    <style:style style:name="Table400" style:family="table">
      <style:table-properties style:width="6.692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style:tab-stops>
          <style:tab-stop style:type="left" style:position="3.4666in"/>
          <style:tab-stop style:type="left" style:position="4.9833in"/>
        </style:tab-stops>
      </style:paragraph-properties>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1.7333in">
        <style:tab-stops>
          <style:tab-stop style:type="left" style:position="1.7333in"/>
        </style:tab-stops>
      </style:paragraph-properties>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style:tab-stops>
          <style:tab-stop style:type="left" style:position="3.4666in"/>
          <style:tab-stop style:type="left" style:position="4.983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break-before="page" fo:margin-left="3.5437in">
        <style:tab-stops/>
      </style:paragraph-properties>
    </style:style>
    <style:style style:name="P476" style:parent-style-name="Normal" style:family="paragraph">
      <style:paragraph-properties fo:text-indent="3.5437in"/>
    </style:style>
    <style:style style:name="P477" style:parent-style-name="Normal" style:family="paragraph">
      <style:paragraph-properties fo:text-indent="3.5437in"/>
    </style:style>
    <style:style style:name="P478" style:parent-style-name="Normal" style:family="paragraph">
      <style:paragraph-properties fo:text-indent="3.5437in"/>
    </style:style>
    <style:style style:name="P479" style:parent-style-name="Normal" style:family="paragraph">
      <style:paragraph-properties fo:text-indent="3.5437in"/>
    </style:style>
    <style:style style:name="P480" style:parent-style-name="Normal" style:family="paragraph">
      <style:paragraph-properties fo:text-indent="3.54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indent="0.4923in"/>
      <style:text-properties fo:color="#000000"/>
    </style:style>
    <style:style style:name="TableColumn500" style:family="table-column">
      <style:table-column-properties style:column-width="0.8833in"/>
    </style:style>
    <style:style style:name="TableColumn501" style:family="table-column">
      <style:table-column-properties style:column-width="0.8562in"/>
    </style:style>
    <style:style style:name="TableColumn502" style:family="table-column">
      <style:table-column-properties style:column-width="1.1458in"/>
    </style:style>
    <style:style style:name="TableColumn503" style:family="table-column">
      <style:table-column-properties style:column-width="1.268in"/>
    </style:style>
    <style:style style:name="TableColumn504" style:family="table-column">
      <style:table-column-properties style:column-width="2.5388in"/>
    </style:style>
    <style:style style:name="Table499" style:family="table">
      <style:table-properties style:width="6.692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paragraph-properties fo:text-indent="0.4923in"/>
    </style:style>
    <style:style style:name="P554" style:parent-style-name="Normal" style:family="paragraph">
      <style:paragraph-properties>
        <style:tab-stops>
          <style:tab-stop style:type="left" style:position="3.1416in"/>
          <style:tab-stop style:type="left" style:position="4.9291in"/>
        </style:tab-stops>
      </style:paragraph-properties>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1.6791in">
        <style:tab-stops>
          <style:tab-stop style:type="left" style:position="1.6791in"/>
        </style:tab-stops>
      </style:paragraph-properties>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style:tab-stops>
          <style:tab-stop style:type="left" style:position="3.1416in"/>
          <style:tab-stop style:type="left" style:position="4.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break-before="page" fo:margin-left="3.5437in">
        <style:tab-stops/>
      </style:paragraph-properties>
    </style:style>
    <style:style style:name="P565" style:parent-style-name="Normal" style:family="paragraph">
      <style:paragraph-properties fo:text-indent="3.5437in"/>
    </style:style>
    <style:style style:name="P566" style:parent-style-name="Normal" style:family="paragraph">
      <style:paragraph-properties fo:text-indent="3.5437in"/>
    </style:style>
    <style:style style:name="P567" style:parent-style-name="Normal" style:family="paragraph">
      <style:paragraph-properties fo:text-indent="3.5437in"/>
    </style:style>
    <style:style style:name="P568" style:parent-style-name="Normal" style:family="paragraph">
      <style:paragraph-properties fo:text-indent="3.5437in"/>
    </style:style>
    <style:style style:name="P569" style:parent-style-name="Normal" style:family="paragraph">
      <style:paragraph-properties fo:text-indent="3.54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indent="0.4923in"/>
      <style:text-properties fo:color="#000000"/>
    </style:style>
    <style:style style:name="TableColumn590" style:family="table-column">
      <style:table-column-properties style:column-width="1.1993in"/>
    </style:style>
    <style:style style:name="TableColumn591" style:family="table-column">
      <style:table-column-properties style:column-width="0.8256in"/>
    </style:style>
    <style:style style:name="TableColumn592" style:family="table-column">
      <style:table-column-properties style:column-width="1.0333in"/>
    </style:style>
    <style:style style:name="TableColumn593" style:family="table-column">
      <style:table-column-properties style:column-width="1.1381in"/>
    </style:style>
    <style:style style:name="TableColumn594" style:family="table-column">
      <style:table-column-properties style:column-width="2.4958in"/>
    </style:style>
    <style:style style:name="Table589" style:family="table">
      <style:table-properties style:width="6.6923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0395in">
        <style:tab-stops>
          <style:tab-stop style:type="left" style:position="3.3583in"/>
          <style:tab-stop style:type="left" style:position="4.9291in"/>
        </style:tab-stops>
      </style:paragraph-properties>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indent="1.5708in">
        <style:tab-stops>
          <style:tab-stop style:type="left" style:position="1.5708in"/>
        </style:tab-stops>
      </style:paragraph-properties>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0395in">
        <style:tab-stops>
          <style:tab-stop style:type="left" style:position="3.3583in"/>
          <style:tab-stop style:type="left" style:position="4.9291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tab-stops>
          <style:tab-stop style:type="left" style:position="3.3583in"/>
          <style:tab-stop style:type="left" style:position="4.9291in"/>
        </style:tab-stops>
      </style:paragraph-properties>
    </style:style>
    <style:style style:name="T64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BALANDŽIO 28 D. NUTARIMO NR. 478 „DĖL LIETUVOS RESPUBLIKOS TRANSPORTO LENGVATŲ ĮSTATYMO ĮGYVENDINIMO“ PAKEITIMO</text:p>
      <text:p text:style-name="P15"/>
      <text:p text:style-name="P16">2003 m. birželio 3 d. Nr. 7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0 m. balandžio 28 d. nutarimą Nr. 478 „Dėl Lietuvos Respublikos transporto lengvatų įstatymo įgyvendinimo“ (Žin., 2000, Nr.<text:s/></text:span><text:a xlink:href="https://www.e-tar.lt/portal/lt/legalAct/TAR.2327F7A33452" office:target-frame-name="_blank" xlink:show="new"><text:span text:style-name="T25">36-1006</text:span></text:a><text:span text:style-name="T26">; 2002, Nr.<text:s/></text:span><text:a xlink:href="https://www.e-tar.lt/portal/lt/legalAct/TAR.19FCFFA57509" office:target-frame-name="_blank" xlink:show="new"><text:span text:style-name="T27">71-2986</text:span></text:a><text:span text:style-name="T28">):</text:span></text:p>
      <text:p text:style-name="P29"><text:span text:style-name="T30">1</text:span><text:span text:style-name="T31">. Išdėstyti preambulę taip:</text:span></text:p>
      <text:p text:style-name="P32"><text:span text:style-name="T33">„Vadovaudamasi Lietuvos Respublikos transporto lengvatų įstatymo (Žin., 2000, Nr.<text:s/></text:span><text:a xlink:href="https://www.e-tar.lt/portal/lt/legalAct/TAR.033D686E8F1B" office:target-frame-name="_blank" xlink:show="new"><text:span text:style-name="T34">32-890</text:span></text:a><text:span text:style-name="T35">; 2002, Nr.<text:s/></text:span><text:a xlink:href="https://www.e-tar.lt/portal/lt/legalAct/TAR.22FCF55710DB" office:target-frame-name="_blank" xlink:show="new"><text:span text:style-name="T36">116-5190</text:span></text:a><text:span text:style-name="T37">) 8 straipsniu, Lietuvos Respublikos Vyriausybė<text:s/></text:span><text:span text:style-name="T38">nutari</text:span><text:span text:style-name="T39">a:</text:span><text:span text:style-name="T40">“.</text:span></text:p>
      <text:p text:style-name="P41"><text:span text:style-name="T42">2</text:span><text:span text:style-name="T43">. Išdėstyti 1 punktą taip:</text:span></text:p>
      <text:p text:style-name="P44"><text:span text:style-name="T45">„</text:span><text:span text:style-name="T46">1</text:span><text:span text:style-name="T47">. Patvirtinti Keleivinio transporto vežėjų išlaidų (negautų pajamų), susijusių su transporto lengvatų taikymu, kompensavimo (atlyginimo) tvarką (pridedama).“.</text:span></text:p>
      <text:p text:style-name="P48"><text:span text:style-name="T49">3</text:span><text:span text:style-name="T50">. Pakeisti nurodytuoju nutarimu patvirtintą Keleivinio transporto vežėjų dėl transporto lengvatų negautų pajamų atlyginimo tvarką ir išdėstyti ją nauja redakcija (pridedama).</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gmantas Balčytis</text:span></text:p>
      <text:soft-page-break/>
      <text:p text:style-name="P61">PATVIRTINTA</text:p>
      <text:p text:style-name="P62">Lietuvos Respublikos Vyriausybės</text:p>
      <text:p text:style-name="P63">2000 m. balandžio 28 d. nutarimu Nr. 478</text:p>
      <text:p text:style-name="P64">(Lietuvos Respublikos Vyriausybės</text:p>
      <text:p text:style-name="P65">2003 m. birželio 3 d. nutarimo Nr. 700</text:p>
      <text:p text:style-name="P66">redakcija)</text:p>
      <text:p text:style-name="P67"/>
      <text:p text:style-name="P68"><text:span text:style-name="T69">KELEIVINIO TRANSPORTO VEŽĖJŲ IŠLAIDŲ (NEGAUTŲ PAJAMŲ), SUSIJUSIŲ SU TRANSPORTO LENGVATŲ TAIKYMU, KOMPENSAVIMO (ATLYGIN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eivinio transporto vežėjų išlaidų (negautų pajamų), susijusių su transporto lengvatų taikymu, kompensavimo (atlyginimo) tvarka (toliau vadinama – Tvarka) nustato keleivinio transporto vežėjų išlaidų (negautų pajamų), susijusių su transporto lengvatų taikymu, kompensavimo (atlyginimo) reikalavimus.</text:span></text:p>
      <text:p text:style-name="P79"><text:span text:style-name="T80">2</text:span><text:span text:style-name="T81">. Transporto lengvatos teikiamos asmenims, pateikusiems atitinkamą dokumentą, patvirtinantį jų teisę į transporto lengvatas.</text:span></text:p>
      <text:p text:style-name="P82"/>
      <text:p text:style-name="P83"><text:span text:style-name="T84">II</text:span><text:span text:style-name="T85">.<text:s/></text:span><text:span text:style-name="T86">VEŽĖJŲ IŠLAIDŲ (NEGAUTŲ PAJAMŲ), SUSIJUSIŲ SU TRANSPORTO LENGVATŲ TAIKYMU, KOMPENSAVIMAS (ATLYGINIMAS) IŠ SAVIVALDYBIŲ BIUDŽETŲ</text:span></text:p>
      <text:p text:style-name="P87"/>
      <text:p text:style-name="P88"><text:span text:style-name="T89">3</text:span><text:span text:style-name="T90">. Vežėjų išlaidos (negautos pajamos) dėl keleiviams taikytų važiavimo reguliaraus susisiekimo laivais ir keltais, vietinio (miesto ir priemiestinio) reguliaraus susisiekimo autobusais ir troleibusais lengvatų, nustatytų Lietuvos Respublikos transporto lengvatų įstatymo (Žin., 2000, Nr.<text:s/></text:span><text:a xlink:href="https://www.e-tar.lt/portal/lt/legalAct/TAR.033D686E8F1B" office:target-frame-name="_blank" xlink:show="new"><text:span text:style-name="T91">32-890</text:span></text:a><text:span text:style-name="T92">; 2002, Nr.<text:s/></text:span><text:a xlink:href="https://www.e-tar.lt/portal/lt/legalAct/TAR.22FCF55710DB" office:target-frame-name="_blank" xlink:show="new"><text:span text:style-name="T93">116-5190</text:span></text:a><text:span text:style-name="T94">) (toliau vadinama – Įstatymas) 5 straipsnyje, kompensuojamos (atlyginamos) iš savivaldybių biudžetų pagal sutartis, sudarytas tarp vežėjų ir savivaldybių. Pagal šias sutartis kiekvienas vežėjas, pasibaigus ataskaitiniam kalendoriniam mėnesiui, iki kito mėnesio 8 dienos pateikia:</text:span></text:p>
      <text:p text:style-name="P95"><text:span text:style-name="T96">3.1</text:span><text:span text:style-name="T97">. savivaldybei, kurioje įregistruota vežėjo įmonė, ataskaitą apie parduotus su nuolaida važiavimo reguliaraus susisiekimo laivais ir keltais bilietus (šios Tvarkos 1 priedas);</text:span></text:p>
      <text:p text:style-name="P98"><text:span text:style-name="T99">3.2</text:span><text:span text:style-name="T100">. savivaldybėms, išdavusioms vežėjui leidimus vežti keleivius vietinio reguliaraus susisiekimo autobusų ir troleibusų maršrutais, ataskaitas apie parduotus su nuolaida važiavimo</text:span></text:p>
      <text:p text:style-name="P101"><text:span text:style-name="T102">vietinio (miesto) reguliaraus susisiekimo autobusais ir troleibusais bilietus (šios Tvarkos 2 priedas) ir ataskaitas apie parduotus su nuolaida važiavimo vietinio (priemiestinio) reguliaraus susisiekimo autobusais bilietus (šios Tvarkos 3 priedas).</text:span></text:p>
      <text:p text:style-name="P103"><text:span text:style-name="T104">4</text:span><text:span text:style-name="T105">. Savivaldybės, įvertinusios vežėjų ataskaitas, iki to paties mėnesio 22 dienos kompensuoja (atlygina) vežėjų išlaidas (negautas pajamas) dėl praėjusį mėnesį keleiviams taikytų transporto lengvatų.</text:span></text:p>
      <text:p text:style-name="P106"/>
      <text:p text:style-name="P107"><text:span text:style-name="T108">III</text:span><text:span text:style-name="T109">.<text:s/></text:span><text:span text:style-name="T110">VEŽĖJŲ IŠLAIDŲ (NEGAUTŲ PAJAMŲ), SUSIJUSIŲ SU TRANSPORTO LENGVATŲ TAIKYMU, KOMPENSAVIMAS (ATLYGINIMAS) IŠ LIETUVOS RESPUBLIKOS VALSTYBĖS BIUDŽETO</text:span></text:p>
      <text:p text:style-name="P111"/>
      <text:p text:style-name="P112"><text:span text:style-name="T113">5</text:span><text:span text:style-name="T114">. Vežėjų išlaidos (negautos pajamos) dėl keleiviams taikytų važiavimo keleiviniais traukiniais ir tolimojo reguliaraus susisiekimo autobusais lengvatų, nustatytų Įstatymo 5 straipsnyje, kompensuojamos (atlyginamos) iš Lietuvos Respublikos valstybės biudžeto.</text:span></text:p>
      <text:p text:style-name="P115"><text:span text:style-name="T116">6</text:span><text:span text:style-name="T117">. Vežėjų išlaidos (negautos pajamos) dėl keleiviams taikytų važiavimo keleiviniais traukiniais lengvatų kompensuojamos (atlyginamos) taip:</text:span></text:p>
      <text:p text:style-name="P118"><text:span text:style-name="T119">6.1</text:span><text:span text:style-name="T120">. akcinė bendrovė „Lietuvos geležinkeliai“, pasibaigus ataskaitiniam kalendoriniam mėnesiui, iki kito mėnesio 10 dienos pateikia Susisiekimo ministerijai pagal sudarytą su ja sutartį<text:s/></text:span><text:soft-page-break/><text:span text:style-name="T121">ataskaitą apie parduotus su nuolaida važiavimo keleiviniais traukiniais bilietus (šios Tvarkos 4 priedas);</text:span></text:p>
      <text:p text:style-name="P122"><text:span text:style-name="T123">6.2</text:span><text:span text:style-name="T124">. Susisiekimo ministerija, įvertinusi gautas ataskaitas, nustatytąja tvarka per 5 dienas pateikia Finansų ministerijai paraiškas (kartu su ataskaitomis), kad gautų Lietuvos Respublikos valstybės biudžete atitinkamoje programoje numatytų biudžeto lėšų, kurios bendra tvarka pervedamos akcinei bendrovei „Lietuvos geležinkeliai“.</text:span></text:p>
      <text:p text:style-name="P125"><text:span text:style-name="T126">7</text:span><text:span text:style-name="T127">. Vežėjų išlaidos (negautos pajamos) dėl keleiviams taikytų važiavimo tolimojo reguliaraus susisiekimo autobusais lengvatų kompensuojamos (atlyginamos) taip:</text:span></text:p>
      <text:p text:style-name="P128"><text:span text:style-name="T129">7.1</text:span><text:span text:style-name="T130">. vežėjai, turintys Valstybinės kelių transporto inspekcijos prie Susisiekimo ministerijos (toliau vadinama – Valstybinė kelių transporto inspekcija) išduotas licencijas (leidimus) verstis keleivių vežimu ir leidimus vežti keleivius tolimojo reguliaraus susisiekimo autobusų maršrutais, pasibaigus ataskaitiniam kalendoriniam mėnesiui, iki kito mėnesio 10 dienos pateikia Valstybinei kelių transporto inspekcijai pagal sudarytas su ja sutartis ataskaitas apie parduotus su nuolaida važiavimo tolimojo reguliaraus susisiekimo autobusų maršrutais bilietus (šios Tvarkos 5 priedas);</text:span></text:p>
      <text:p text:style-name="P131"><text:span text:style-name="T132">7.2</text:span><text:span text:style-name="T133">. pasibaigus ketvirčiui, Valstybinė kelių transporto inspekcija, įvertinusi šias ataskaitas, per 15 darbo dienų po ataskaitos už trečiąjį ketvirčio mėnesį gavimo pateikia Finansų ministerijai paraiškas, kad gautų Lietuvos Respublikos valstybės biudžete numatytų lėšų šių vežėjų išlaidoms (negautoms pajamoms) dėl transporto lengvatų kompensuoti (atlyginti);</text:span></text:p>
      <text:p text:style-name="P134"><text:span text:style-name="T135">7.3</text:span><text:span text:style-name="T136">. Valstybinė kelių transporto inspekcija, gavusi Lietuvos Respublikos valstybės biudžete numatytų lėšų, per 3 darbo dienas perveda jas į šių vežėjų sąskaitas pagal pastarųjų ataskaitas.</text:span></text:p>
      <text:p text:style-name="P137"/>
      <text:p text:style-name="P138"><text:span text:style-name="T139">IV</text:span><text:span text:style-name="T140">.<text:s/></text:span><text:span text:style-name="T141">SAVIVALDYBIŲ NUSTATOMOS TRANSPORTO LENGVATOS</text:span></text:p>
      <text:p text:style-name="P142"/>
      <text:p text:style-name="P143"><text:span text:style-name="T144">8</text:span><text:span text:style-name="T145">. Laikydamosi Įstatymo 5 straipsnio 7 dalies nuostatų, savivaldybės gali papildomai leisti įsigyti važiavimo jų nustatytų maršrutų vietinio (miesto ir priemiestinio) reguliaraus susisiekimo autobusais ir troleibusais bilietų su nuolaida ir kitų kategorijų asmenims, taip pat leisti įsigyti važiavimo bilietų su nuolaida tam tikromis savaitės dienomis ar paros valandomis. Savivaldybės kompensuoja (atlygina) vežėjams išlaidas (negautas pajamas) iš savo biudžetų lėšų, kaip numatyta šios Tvarkos 3 ir 4 punktuose.</text:span></text:p>
      <text:p text:style-name="P146"/>
      <text:p text:style-name="P147"><text:span text:style-name="T148">V</text:span><text:span text:style-name="T149">.<text:s/></text:span><text:span text:style-name="T150">BAIGIAMOSIOS NUOSTATOS</text:span></text:p>
      <text:p text:style-name="P151"/>
      <text:p text:style-name="P152"><text:span text:style-name="T153">9</text:span><text:span text:style-name="T154">. Už tai, kad ataskaitos apie parduotus su nuolaida važiavimo keleiviniu transportu bilietus būtų pateiktos laiku ir nustatytąja tvarka, taip pat už jų duomenų teisingumą atsako vežėjai, surašę ir patvirtinę šias ataskaitas.</text:span></text:p>
      <text:p text:style-name="P155"><text:span text:style-name="T156">10</text:span><text:span text:style-name="T157">. Kad įsitikintų ataskaitų apie parduotus su nuolaida važiavimo keleiviniu transportu bilietus duomenų teisingumu, savivaldybės, Susisiekimo ministerija, Valstybinė kelių transporto inspekcija iš vežėjų gali pareikalauti ir kitų papildomų ataskaitų ar dokumentų (pvz., kasos aparatų kontrolinių juostų, kasos aparatų ataskaitų, bilietų pardavimo apskaitos knygų, bilietų pardavimo žiniaraščių, bilietų kontrolės lapų ir panašiai) kopijų, kurių pagrindu buvo sudarytos šios ataskaitos, arba teisės aktų nustatyta tvarka patikrinti reikiamus dokumentus vežėjų administracijos patalpose. Savivaldybės, Susisiekimo ministerija, Valstybinė kelių transporto inspekcija kompensuoja (atlygina) šių vežėjų išlaidas (negautas pajamas) dėl transporto lengvatų tik po to, kai vežėjai pateikia reikalaujamas papildomas ataskaitas ar dokumentų kopijas, arba tik patikrinusios reikiamus dokumentus vežėjų administracijos patalpose ir įsitikinusios ataskaitų duomenų teisingumu.</text:span></text:p>
      <text:p text:style-name="P158"><text:span text:style-name="T159">11</text:span><text:span text:style-name="T160">. Savivaldybės, Susisiekimo ministerija, Valstybinė kelių transporto inspekcija, nustačiusios, kad vežėjai pažeidžia transporto lengvatų teikimo tvarką reglamentuojančius teisės aktus arba su jomis sudarytas sutartis, klastoja arba iškraipo ataskaitas:</text:span></text:p>
      <text:p text:style-name="P161"><text:span text:style-name="T162">11.1</text:span><text:span text:style-name="T163">. nekompensuoja (neatlygina) šių vežėjų per ataskaitinį mėnesį, kurį buvo padarytas pažeidimas, visų išlaidų (negautų pajamų) už šį mėnesį dėl transporto lengvatų;</text:span></text:p>
      <text:p text:style-name="P164"><text:span text:style-name="T165">11.2</text:span><text:span text:style-name="T166">. gali pagal savo kompetenciją teisės aktų nustatyta tvarka sustabdyti arba panaikinti šiems vežėjams išduotas licencijas (leidimus) verstis keleivių vežimu ar leidimus vežti keleivius<text:s/></text:span><text:soft-page-break/><text:span text:style-name="T167">reguliaraus susisiekimo maršrutais, arba teikti institucijoms, išdavusioms licencijas ar leidimus, pasiūlymus dėl tokių sankcijų šiems vežėjams taikymo.</text:span></text:p>
      <text:p text:style-name="P168"><text:span text:style-name="T169">12</text:span><text:span text:style-name="T170">. Savivaldybės, Susisiekimo ministerija, Valstybinė kelių transporto inspekcija, nustačiusios, kad vežėjai pažeidė transporto lengvatų teikimo tvarką reglamentuojančius teisės aktus arba su jomis sudarytas sutartis, suklastojo ar iškraipė ataskaitas ir jiems jau buvo kompensuotos (atlygintos) per ataskaitinį mėnesį, kurį buvo padarytas pažeidimas, išlaidos (negautos pajamos) dėl transporto lengvatų, visą šio išmokėto kompensavimo (atlyginimo) sumą išskaičiuoja iš per kitą ataskaitinį mėnesį (kitus ataskaitinius mėnesius) šių vežėjų išlaidų (negautų pajamų) dėl transporto lengvatų kompensavimo (atlyginimo) ir gali pagal savo kompetenciją teisės aktų nustatyta tvarka sustabdyti arba panaikinti šiems vežėjams išduotas licencijas verstis keleivių vežimu ar leidimus vežti keleivius reguliaraus susisiekimo maršrutais, arba teikti institucijoms, išdavusioms licencijas ar leidimus, pasiūlymus dėl tokių sankcijų šiems vežėjams taikymo.</text:span></text:p>
      <text:p text:style-name="P171"><text:span text:style-name="T172">13</text:span><text:span text:style-name="T173">. Sutartyse, sudarytose su vežėjais dėl ataskaitų teikimo, turi būti numatyta, kad tuo atveju, jeigu vežėjai šios Tvarkos 3, 6.1 ir 7.1 punktuose nustatytais terminais nepateikia ataskaitų apie parduotus su nuolaida važiavimo keleiviniu transportu bilietus, savivaldybės, Susisiekimo ministerija, Valstybinė kelių transporto inspekcija nekompensuoja (neatlygina) šių vežėjų per ataskaitinį mėnesį, už kurį ataskaitos nepateiktos laiku, išlaidų (negautų pajamų) dėl transporto lengvatų.</text:span></text:p>
      <text:p text:style-name="P174"><text:span text:style-name="T175">14</text:span><text:span text:style-name="T176">. Ginčai, susiję su vežėjų išlaidų (negautų pajamų) dėl transporto lengvatų kompensavimu (atlyginimu), sprendžiami įstatymų nustatyta tvarka.</text:span></text:p>
      <text:p text:style-name="P177"><text:span text:style-name="T178">______________</text:span></text:p>
      <text:soft-page-break/>
      <text:p text:style-name="P179">Keleivinio transporto vežėjų išlaidų</text:p>
      <text:p text:style-name="P180">(negautų pajamų), susijusių su transporto</text:p>
      <text:p text:style-name="P181">lengvatų taikymu, kompensavimo</text:p>
      <text:p text:style-name="P182">(atlyginimo) tvarkos</text:p>
      <text:p text:style-name="P183">1<text:s/>priedas</text:p>
      <text:p text:style-name="P184"/>
      <text:p text:style-name="P185"><text:span text:style-name="T186">(Ataskaitos formos pavyzdys)</text:span></text:p>
      <text:p text:style-name="P187"/>
      <text:p text:style-name="P188">_________________________________________________________________</text:p>
      <text:p text:style-name="P189">(įmonės pavadinimas)</text:p>
      <text:p text:style-name="P190">_________________________________________________________________</text:p>
      <text:p text:style-name="P191">(įmonės kodas, adresas, kiti duomenys)</text:p>
      <text:p text:style-name="P192"/>
      <text:p text:style-name="P193">_______________ savivaldybei</text:p>
      <text:p text:style-name="P194"/>
      <text:p text:style-name="P195"><text:span text:style-name="T196">ATASKAITA APIE PARDUOTUS SU NUOLAIDA VAŽIAVIMO REGULIARAUS</text:span></text:p>
      <text:p text:style-name="P197">SUSISIEKIMO LAIVAIS IR KELTAIS BILIETUS</text:p>
      <text:p text:style-name="P198"><text:span text:style-name="T199">PER 20 __ M. __________ MĖNESĮ</text:span></text:p>
      <text:p text:style-name="P200"/>
      <text:p text:style-name="P201">20__-__-__ Nr. ____</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Bilietų rūšis</text:p>
          </table:table-cell>
          <table:table-cell table:style-name="TableCell212">
            <text:p text:style-name="P213">Nuolaida, procentais</text:p>
          </table:table-cell>
          <table:table-cell table:style-name="TableCell214">
            <text:p text:style-name="P215">Parduotų su nuolaida bilietų skaičius, vienetais</text:p>
          </table:table-cell>
          <table:table-cell table:style-name="TableCell216">
            <text:p text:style-name="P217">Gauta pajamų už parduotus su nuolaida bilietus, litais</text:p>
          </table:table-cell>
          <table:table-cell table:style-name="TableCell218">
            <text:p text:style-name="P219">Išlaidų (negautų pajamų) dėl keleiviams suteiktų važiavimo reguliaraus susisiekimo laivais ir keltais lengvatų kompensavimo (atlyginimo) dydis, litais</text:p>
          </table:table-cell>
        </table:table-row>
        <table:table-row table:style-name="TableRow220">
          <table:table-cell table:style-name="TableCell221" table:number-rows-spanned="2">
            <text:p text:style-name="P222">Vienkartiniai</text:p>
          </table:table-cell>
          <table:table-cell table:style-name="TableCell223">
            <text:p text:style-name="P224">50</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80</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2">
            <text:p text:style-name="P243">Terminuoti</text:p>
          </table:table-cell>
          <table:table-cell table:style-name="TableCell244">
            <text:p text:style-name="P245">50</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80</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4">
            <text:p text:style-name="P264">Iš viso</text:p>
          </table:table-cell>
          <table:covered-table-cell/>
          <table:covered-table-cell/>
          <table:covered-table-cell/>
          <table:table-cell table:style-name="TableCell265">
            <text:p text:style-name="P266"/>
          </table:table-cell>
        </table:table-row>
      </table:table>
      <text:p text:style-name="P267"/>
      <text:p text:style-name="P268">(Įmonės vadovo pareigų pavadinimas)<text:tab/>(Parašas)<text:tab/>(Vardas ir pavardė)<text:tab/>(A.V.)</text:p>
      <text:p text:style-name="P269"/>
      <text:p text:style-name="P270"><text:span text:style-name="T271">(Įmonės vyriausiasis finansininkas)</text:span><text:span text:style-name="T272"><text:tab/>(Parašas)</text:span><text:span text:style-name="T273"><text:tab/>(Vardas ir pavardė)</text:span></text:p>
      <text:p text:style-name="P274"><text:span text:style-name="T275">______________</text:span></text:p>
      <text:p text:style-name="P276"/>
      <text:p text:style-name="P277"/>
      <text:soft-page-break/>
      <text:p text:style-name="P278">Keleivinio transporto vežėjų išlaidų</text:p>
      <text:p text:style-name="P279">(negautų pajamų), susijusių su transporto</text:p>
      <text:p text:style-name="P280">lengvatų taikymu, kompensavimo</text:p>
      <text:p text:style-name="P281">(atlyginimo) tvarkos</text:p>
      <text:p text:style-name="P282">2<text:s/>priedas</text:p>
      <text:p text:style-name="P283"/>
      <text:p text:style-name="P284"><text:span text:style-name="T285">(Ataskaitos formos pavyzdys)</text:span></text:p>
      <text:p text:style-name="P286"/>
      <text:p text:style-name="P287">_________________________________________________________________</text:p>
      <text:p text:style-name="P288">(įmonės pavadinimas)</text:p>
      <text:p text:style-name="P289">_________________________________________________________________</text:p>
      <text:p text:style-name="P290">(įmonės kodas, adresas, kiti duomenys)</text:p>
      <text:p text:style-name="P291"/>
      <text:p text:style-name="P292">_______________ savivaldybei</text:p>
      <text:p text:style-name="P293"/>
      <text:p text:style-name="P294"><text:span text:style-name="T295">ATASKAITA APIE PARDUOTUS SU NUOLAIDA VAŽIAVIMO VIETINIO (MIESTO)</text:span></text:p>
      <text:p text:style-name="P296">REGULIARAUS SUSISIEKIMO AUTOBUSAIS IR TROLEIBUSAIS BILIETUS</text:p>
      <text:p text:style-name="P297"><text:span text:style-name="T298">PER 20 __ M. __________ MĖNESĮ</text:span></text:p>
      <text:p text:style-name="P299"/>
      <text:p text:style-name="P300">20__-__-__ Nr. ____</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Bilietų rūšis</text:p>
          </table:table-cell>
          <table:table-cell table:style-name="TableCell311">
            <text:p text:style-name="P312">Nuolaida, procentais</text:p>
          </table:table-cell>
          <table:table-cell table:style-name="TableCell313">
            <text:p text:style-name="P314">Parduotų su nuolaida bilietų skaičius, vienetais</text:p>
          </table:table-cell>
          <table:table-cell table:style-name="TableCell315">
            <text:p text:style-name="P316">Gauta pajamų už parduotus su nuolaida bilietus, litais</text:p>
          </table:table-cell>
          <table:table-cell table:style-name="TableCell317">
            <text:p text:style-name="P318">Išlaidų (negautų pajamų) dėl keleiviams suteiktų važiavimo vietinio (miesto) reguliaraus susisiekimo autobusais ir troleibusais lengvatų kompensavimo (atlyginimo) dydis, litais</text:p>
          </table:table-cell>
        </table:table-row>
        <table:table-row table:style-name="TableRow319">
          <table:table-cell table:style-name="TableCell320" table:number-rows-spanned="2">
            <text:p text:style-name="P321">Vienkartiniai</text:p>
          </table:table-cell>
          <table:table-cell table:style-name="TableCell322">
            <text:p text:style-name="P323">50</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80</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rows-spanned="2">
            <text:p text:style-name="P342">Terminuoti</text:p>
          </table:table-cell>
          <table:table-cell table:style-name="TableCell343">
            <text:p text:style-name="P344">50</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80</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4">
            <text:p text:style-name="P363">Iš viso</text:p>
          </table:table-cell>
          <table:covered-table-cell/>
          <table:covered-table-cell/>
          <table:covered-table-cell/>
          <table:table-cell table:style-name="TableCell364">
            <text:p text:style-name="P365"/>
          </table:table-cell>
        </table:table-row>
      </table:table>
      <text:p text:style-name="Normal"/>
      <text:p text:style-name="P366">(Įmonės vadovo pareigų pavadinimas)<text:tab/>(Parašas)<text:tab/>(Vardas ir pavardė)</text:p>
      <text:p text:style-name="P367"/>
      <text:p text:style-name="P368">(A.V.)</text:p>
      <text:p text:style-name="P369"/>
      <text:p text:style-name="P370"><text:span text:style-name="T371">(Įmonės vyriausiasis finansininkas)</text:span><text:span text:style-name="T372"><text:tab/>(Parašas)</text:span><text:span text:style-name="T373"><text:tab/>(Vardas ir pavardė)</text:span></text:p>
      <text:p text:style-name="P374"><text:span text:style-name="T375">______________</text:span></text:p>
      <text:soft-page-break/>
      <text:p text:style-name="P376">Keleivinio transporto vežėjų išlaidų</text:p>
      <text:p text:style-name="P377">(negautų pajamų), susijusių su transporto</text:p>
      <text:p text:style-name="P378">lengvatų taikymu, kompensavimo</text:p>
      <text:p text:style-name="P379">(atlyginimo) tvarkos</text:p>
      <text:p text:style-name="P380">3<text:s/>priedas</text:p>
      <text:p text:style-name="P381"/>
      <text:p text:style-name="P382"><text:span text:style-name="T383">(Ataskaitos formos pavyzdys)</text:span></text:p>
      <text:p text:style-name="P384"/>
      <text:p text:style-name="P385">_________________________________________________________________</text:p>
      <text:p text:style-name="P386">(įmonės pavadinimas)</text:p>
      <text:p text:style-name="P387">_________________________________________________________________</text:p>
      <text:p text:style-name="P388">(įmonės kodas, adresas, kiti duomenys)</text:p>
      <text:p text:style-name="P389"/>
      <text:p text:style-name="P390">_______________ savivaldybei</text:p>
      <text:p text:style-name="P391"/>
      <text:p text:style-name="P392"><text:span text:style-name="T393">ATASKAITA APIE PARDUOTUS SU NUOLAIDA VAŽIAVIMO VIETINIO</text:span></text:p>
      <text:p text:style-name="P394">(PRIEMIESTINIO) REGULIARAUS SUSISIEKIMO AUTOBUSAIS BILIETUS</text:p>
      <text:p text:style-name="P395"><text:span text:style-name="T396">PER 20 __ M. __________ MĖNESĮ</text:span></text:p>
      <text:p text:style-name="P397"/>
      <text:p text:style-name="P398">20__-__-__ Nr. ____</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Bilietų rūšis</text:p>
          </table:table-cell>
          <table:table-cell table:style-name="TableCell409">
            <text:p text:style-name="P410">Nuolaida, procentais</text:p>
          </table:table-cell>
          <table:table-cell table:style-name="TableCell411">
            <text:p text:style-name="P412">Parduotų su nuolaida bilietų skaičius, vienetais</text:p>
          </table:table-cell>
          <table:table-cell table:style-name="TableCell413">
            <text:p text:style-name="P414">Gauta pajamų už parduotus su nuolaida bilietus, litais</text:p>
          </table:table-cell>
          <table:table-cell table:style-name="TableCell415">
            <text:p text:style-name="P416">Išlaidų (negautų pajamų) dėl keleiviams suteiktų važiavimo vietinio (priemiestinio) reguliaraus susisiekimo autobusais lengvatų kompensavimo (atlyginimo) dydis, litais</text:p>
          </table:table-cell>
        </table:table-row>
        <table:table-row table:style-name="TableRow417">
          <table:table-cell table:style-name="TableCell418" table:number-rows-spanned="2">
            <text:p text:style-name="P419">Vienkartiniai</text:p>
          </table:table-cell>
          <table:table-cell table:style-name="TableCell420">
            <text:p text:style-name="P421">50</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80</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2">
            <text:p text:style-name="P440">Terminuoti</text:p>
          </table:table-cell>
          <table:table-cell table:style-name="TableCell441">
            <text:p text:style-name="P442">50</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80</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4">
            <text:p text:style-name="P461">Iš viso</text:p>
          </table:table-cell>
          <table:covered-table-cell/>
          <table:covered-table-cell/>
          <table:covered-table-cell/>
          <table:table-cell table:style-name="TableCell462">
            <text:p text:style-name="P463"/>
          </table:table-cell>
        </table:table-row>
      </table:table>
      <text:p text:style-name="P464"/>
      <text:p text:style-name="P465">(Įmonės vadovo pareigų pavadinimas)<text:tab/>(Parašas)<text:tab/>(Vardas ir pavardė)</text:p>
      <text:p text:style-name="P466"/>
      <text:p text:style-name="P467">(A.V.)</text:p>
      <text:p text:style-name="P468"/>
      <text:p text:style-name="P469"><text:span text:style-name="T470">(Įmonės vyriausiasis finansininkas)</text:span><text:span text:style-name="T471"><text:tab/>(Parašas)</text:span><text:span text:style-name="T472"><text:tab/>(Vardas ir pavardė)</text:span></text:p>
      <text:p text:style-name="P473"><text:span text:style-name="T474">______________</text:span></text:p>
      <text:soft-page-break/>
      <text:p text:style-name="P475">Keleivinio transporto vežėjų išlaidų</text:p>
      <text:p text:style-name="P476">(negautų pajamų), susijusių su transporto</text:p>
      <text:p text:style-name="P477">lengvatų taikymu, kompensavimo</text:p>
      <text:p text:style-name="P478">(atlyginimo) tvarkos</text:p>
      <text:p text:style-name="P479">4<text:s/>priedas</text:p>
      <text:p text:style-name="P480"/>
      <text:p text:style-name="P481"><text:span text:style-name="T482">(Ataskaitos formos pavyzdys)</text:span></text:p>
      <text:p text:style-name="P483"/>
      <text:p text:style-name="P484">_________________________________________________________________</text:p>
      <text:p text:style-name="P485">(įmonės pavadinimas)</text:p>
      <text:p text:style-name="P486">_________________________________________________________________</text:p>
      <text:p text:style-name="P487">(įmonės kodas, adresas, kiti duomenys)</text:p>
      <text:p text:style-name="P488"/>
      <text:p text:style-name="P489">Susisiekimo ministerijai</text:p>
      <text:p text:style-name="P490"/>
      <text:p text:style-name="P491"><text:span text:style-name="T492">ATASKAITA APIE PARDUOTUS SU NUOLAIDA VAŽIAVIMO KELEIVINIAIS</text:span></text:p>
      <text:p text:style-name="P493">TRAUKINIAIS BILIETUS</text:p>
      <text:p text:style-name="P494"><text:span text:style-name="T495">PER 20 __ M. __________ MĖNESĮ</text:span></text:p>
      <text:p text:style-name="P496"/>
      <text:p text:style-name="P497">20__-__-__ Nr. ____</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Bilietų rūšis</text:p>
          </table:table-cell>
          <table:table-cell table:style-name="TableCell508">
            <text:p text:style-name="P509">Nuolaida, procentais</text:p>
          </table:table-cell>
          <table:table-cell table:style-name="TableCell510">
            <text:p text:style-name="P511">Parduotų su nuolaida bilietų skaičius, vienetais</text:p>
          </table:table-cell>
          <table:table-cell table:style-name="TableCell512">
            <text:p text:style-name="P513">Gauta pajamų už parduotus su nuolaida bilietus, litais</text:p>
          </table:table-cell>
          <table:table-cell table:style-name="TableCell514">
            <text:p text:style-name="P515">Išlaidų (negautų pajamų) dėl keleiviams suteiktų važiavimo keleiviniais traukiniais lengvatų kompensavimo (atlyginimo) dydis, litais</text:p>
          </table:table-cell>
        </table:table-row>
        <table:table-row table:style-name="TableRow516">
          <table:table-cell table:style-name="TableCell517" table:number-rows-spanned="2">
            <text:p text:style-name="P518">Vienkartiniai</text:p>
          </table:table-cell>
          <table:table-cell table:style-name="TableCell519">
            <text:p text:style-name="P520">50</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80</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rminuoti</text:p>
          </table:table-cell>
          <table:table-cell table:style-name="TableCell540">
            <text:p text:style-name="P541">50</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P550">Iš viso</text:p>
          </table:table-cell>
          <table:covered-table-cell/>
          <table:covered-table-cell/>
          <table:covered-table-cell/>
          <table:table-cell table:style-name="TableCell551">
            <text:p text:style-name="P552"/>
          </table:table-cell>
        </table:table-row>
      </table:table>
      <text:p text:style-name="P553"/>
      <text:p text:style-name="P554">(Įmonės vadovo pareigų pavadinimas)<text:tab/>(Parašas)<text:tab/>(Vardas ir pavardė)</text:p>
      <text:p text:style-name="P555"/>
      <text:p text:style-name="P556">(A.V.)</text:p>
      <text:p text:style-name="P557"/>
      <text:p text:style-name="P558"><text:span text:style-name="T559">(Įmonės vyriausiasis finansininkas)</text:span><text:span text:style-name="T560"><text:tab/>(Parašas)</text:span><text:span text:style-name="T561"><text:tab/>(Vardas ir pavardė)</text:span></text:p>
      <text:p text:style-name="P562"><text:span text:style-name="T563">______________</text:span></text:p>
      <text:soft-page-break/>
      <text:p text:style-name="P564">Keleivinio transporto vežėjų išlaidų</text:p>
      <text:p text:style-name="P565">(negautų pajamų), susijusių su transporto</text:p>
      <text:p text:style-name="P566">lengvatų taikymu, kompensavimo</text:p>
      <text:p text:style-name="P567">(atlyginimo) tvarkos</text:p>
      <text:p text:style-name="P568">5<text:s/>priedas</text:p>
      <text:p text:style-name="P569"/>
      <text:p text:style-name="P570"><text:span text:style-name="T571">(Ataskaitos formos pavyzdys)</text:span></text:p>
      <text:p text:style-name="P572"/>
      <text:p text:style-name="P573">_________________________________________________________________</text:p>
      <text:p text:style-name="P574">(įmonės pavadinimas)</text:p>
      <text:p text:style-name="P575">_________________________________________________________________</text:p>
      <text:p text:style-name="P576">(įmonės kodas, adresas, kiti duomenys)</text:p>
      <text:p text:style-name="P577"/>
      <text:p text:style-name="P578">Valstybinei kelių transporto inspekcijai</text:p>
      <text:p text:style-name="P579">prie Susisiekimo ministerijos</text:p>
      <text:p text:style-name="P580"/>
      <text:p text:style-name="P581"><text:span text:style-name="T582">ATASKAITA APIE PARDUOTUS SU NUOLAIDA VAŽIAVIMO TOLIMOJO</text:span></text:p>
      <text:p text:style-name="P583">REGULIARAUS SUSISIEKIMO AUTOBUSŲ MARŠRUTAIS BILIETUS</text:p>
      <text:p text:style-name="P584"><text:span text:style-name="T585">PER 20 __ M. __________ MĖNESĮ</text:span></text:p>
      <text:p text:style-name="P586"/>
      <text:p text:style-name="P587">20__-__-__ Nr. ____</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Bilietų rūšis</text:p>
          </table:table-cell>
          <table:table-cell table:style-name="TableCell598">
            <text:p text:style-name="P599">Nuolaida, procentais</text:p>
          </table:table-cell>
          <table:table-cell table:style-name="TableCell600">
            <text:p text:style-name="P601">Parduotų su nuolaida bilietų skaičius, vienetais</text:p>
          </table:table-cell>
          <table:table-cell table:style-name="TableCell602">
            <text:p text:style-name="P603">Gauta pajamų už parduotus su nuolaida bilietus, litais</text:p>
          </table:table-cell>
          <table:table-cell table:style-name="TableCell604">
            <text:p text:style-name="P605">Išlaidų (negautų pajamų) dėl keleiviams suteiktų važiavimo tolimojo reguliaraus susisiekimo autobusų maršrutais lengvatų kompensavimo (atlyginimo) dydis, litais</text:p>
          </table:table-cell>
        </table:table-row>
        <table:table-row table:style-name="TableRow606">
          <table:table-cell table:style-name="TableCell607" table:number-rows-spanned="2">
            <text:p text:style-name="P608">Vienkartiniai (iš jų pagal atskirus maršrutus)</text:p>
          </table:table-cell>
          <table:table-cell table:style-name="TableCell609">
            <text:p text:style-name="P610">50</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80</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4">
            <text:p text:style-name="P629">Iš viso</text:p>
          </table:table-cell>
          <table:covered-table-cell/>
          <table:covered-table-cell/>
          <table:covered-table-cell/>
          <table:table-cell table:style-name="TableCell630">
            <text:p text:style-name="P631"/>
          </table:table-cell>
        </table:table-row>
      </table:table>
      <text:p text:style-name="P632"/>
      <text:p text:style-name="P633">(Įmonės vadovo pareigų pavadinimas)<text:tab/>(Parašas)<text:tab/>(Vardas ir pavardė)</text:p>
      <text:p text:style-name="P634"/>
      <text:p text:style-name="P635">(A.V.)</text:p>
      <text:p text:style-name="P636"/>
      <text:p text:style-name="P637"><text:span text:style-name="T638">(Įmonės vyriausiasis finansininkas)</text:span><text:span text:style-name="T639"><text:tab/>(Parašas)</text:span><text:span text:style-name="T640"><text:tab/>(Vardas ir pavardė)</text:span></text:p>
      <text:p text:style-name="P641"><text:span text:style-name="T6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5T18:03:00Z</meta:creation-date>
    <dc:date>2016-03-15T18:03:00Z</dc:date>
    <meta:template xlink:href="Normal" xlink:type="simple"/>
    <meta:editing-cycles>2</meta:editing-cycles>
    <meta:editing-duration>PT0S</meta:editing-duration>
    <meta:document-statistic meta:page-count="9" meta:paragraph-count="522" meta:word-count="2338" meta:character-count="15662" meta:row-count="1065" meta:non-whitespace-character-count="13846"/>
  </office:meta>
</office:document-meta>
</file>