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RCHYVŲ DEPARTAMENTO PRIE LIETUVOS RESPUBLIKOS VYRIAUSYBĖS GENERALINIS DIREKTORIUS</text:span></text:p>
      <text:p text:style-name="P8"/>
      <text:p text:style-name="P9">Į S A K Y M A S</text:p>
      <text:p text:style-name="P10">DĖL LIETUVOS RESPUBLIKOS ŽEMĖS ŪKIO 2003 METŲ VISUOTINIO SURAŠYMO PIRMINIŲ DOKUMENTŲ SAUGOJIMO TERMINŲ</text:p>
      <text:p text:style-name="P11"/>
      <text:p text:style-name="P12">2003 m. birželio 25 d. Nr. V-31</text:p>
      <text:p text:style-name="P13">Vilnius</text:p>
      <text:p text:style-name="P14"/>
      <text:p text:style-name="P15"><text:span text:style-name="T16">Vadovaudamasi Lietuvos Respublikos archyvų įstatymo (Žin., 1995, Nr.<text:s/></text:span><text:a xlink:href="https://www.e-tar.lt/portal/lt/legalAct/TAR.1FEF229DA7C6" office:target-frame-name="_blank" xlink:show="new"><text:span text:style-name="T17">107-2389</text:span></text:a><text:span text:style-name="T18">) 6, 12 13 straipsniais:</text:span></text:p>
      <text:p text:style-name="P19"><text:span text:style-name="T20">1</text:span><text:span text:style-name="T21">.<text:s/></text:span><text:span text:style-name="T22">Nustatau</text:span><text:span text:style-name="T23"><text:s/>Lietuvos Respublikos žemės ūkio 2003 m. visuotinio surašymo</text:span><text:span text:style-name="T24"><text:s/>pirminiams dokumentams tokius saugojimo terminus:</text:span></text:p>
      <text:p text:style-name="P25"><text:span text:style-name="T26">1.1</text:span><text:span text:style-name="T27">. Surašymo lapai – saugoti nuolat;</text:span></text:p>
      <text:p text:style-name="P28"><text:span text:style-name="T29">1.2</text:span><text:span text:style-name="T30">. Ūkių apskaitos sąrašai – 1 metai po surašymo lapų sutvarkymo;</text:span></text:p>
      <text:p text:style-name="P31"><text:span text:style-name="T32">1.3</text:span><text:span text:style-name="T33">. Instruktoriaus užrašų knygelės – 1 metai;</text:span></text:p>
      <text:p text:style-name="P34"><text:span text:style-name="T35">1.4</text:span><text:span text:style-name="T36">. Surašinėtojo užrašų knygelės – 1 m</text:span><text:span text:style-name="T37">etai.</text:span></text:p>
      <text:p text:style-name="P38"><text:span text:style-name="T39">2</text:span><text:span text:style-name="T40">.<text:s/></text:span><text:span text:style-name="T41">Pavedu</text:span><text:span text:style-name="T42"><text:s/>apskrityse esantiems valstybiniams archyvams vykdyti šio įsakymo 1.1 punkte įvardytų dokumentų tvarkymo teritorinėse statistikos įstaigose priežiūrą ir nustatyta tvarka priimti juos nuolatiniam saugojimui.</text:span></text:p>
      <text:p text:style-name="P43"/>
      <text:p text:style-name="P44"/>
      <text:p text:style-name="P45"><text:span text:style-name="T46">GENERALINIO DIREKTORIAUS</text:span><text:span text:style-name="T47"><text:s/>PAVADUOTOJA,</text:span></text:p>
      <text:p text:style-name="P48">L. E. GENERALINIO DIREKTORIAUS PAREIGAS<text:tab/>VERONIKA KARKLELIENĖ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40:00Z</meta:creation-date>
    <dc:date>2015-10-03T10:40:00Z</dc:date>
    <meta:template xlink:href="Normal" xlink:type="simple"/>
    <meta:editing-cycles>2</meta:editing-cycles>
    <meta:editing-duration>PT0S</meta:editing-duration>
    <meta:document-statistic meta:page-count="1" meta:paragraph-count="19" meta:word-count="144" meta:character-count="1098" meta:row-count="51" meta:non-whitespace-character-count="973"/>
  </office:meta>
</office:document-meta>
</file>