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SANTUOKOS IR ŠEIMOS KODEKSO 81 STRAIPSNIO DALINIO PAKEITIMO</text:p>
      <text:p text:style-name="P11"/>
      <text:p text:style-name="P12">1991 m. balandžio 23 d. Nr. I-1245</text:p>
      <text:p text:style-name="P13">Vilnius</text:p>
      <text:p text:style-name="P14"/>
      <text:p text:style-name="P15"><text:span text:style-name="T16">Lietuvos Respublikos Aukščiausioji Taryba<text:s/></text:span><text:span text:style-name="T17">nutari</text:span><text:span text:style-name="T18">a:</text:span></text:p>
      <text:p text:style-name="P19"><text:span text:style-name="T20">Lietuvos Respublikos 1969 m. liepos 16 d. įstatymu patvirtinto Lietuvos Respublikos santuokos ir šeimos kodekso (Žin., 1969 Nr. 21-186; 1986, Nr. 36-379) 81 straipsnio pirmojoje dalyje žodžius „bet ne mažiau 20 rublių per mėnesį kiekvienam vaikui“ pakeist</text:span><text:span text:style-name="T21">i žodžiais „bet ne mažiau 0,4 minimalaus gyvenimo lygio (MGL) kiekvienam vaikui“.</text:span></text:p>
      <text:p text:style-name="P22"/>
      <text:p text:style-name="P23"/>
      <text:p text:style-name="P24">LIETUVOS RESPUBLIKOS</text:p>
      <text:p text:style-name="P25">AUKŠČIAUSIOSIOS TARYBOS PIRMININKAS<text:tab/>V.LANDSBERGIS</text:p>
      <text:p text:style-name="P2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3:04:00Z</meta:creation-date>
    <dc:date>2015-10-01T03:04:00Z</dc:date>
    <meta:template xlink:href="Normal" xlink:type="simple"/>
    <meta:editing-cycles>2</meta:editing-cycles>
    <meta:editing-duration>PT0S</meta:editing-duration>
    <meta:document-statistic meta:page-count="1" meta:paragraph-count="11" meta:word-count="91" meta:character-count="643" meta:row-count="26" meta:non-whitespace-character-count="563"/>
  </office:meta>
</office:document-meta>
</file>