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KOVO 12 D. NUTARIMO NR. 158 DALINIO PAKEITIMO</text:p>
      <text:p text:style-name="P15"/>
      <text:p text:style-name="P16">1992 m. rugpjūčio 7 d. Nr. 604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Iš dalies pakeičiant Lietuvos Respublikos Vyriausybės 1992 m. kovo 12 d. nutarimo Nr. 158 „Dėl Lietuvos Respublikos piliečių studijų ir stažuočių užsienyje ir užsieniečių studijų ir stažuočių Lietuvoje“ (Žin., 1992, Nr.<text:s/></text:span><text:a xlink:href="https://www.e-tar.lt/portal/lt/legalAct/TAR.A0EC279DEC02" office:target-frame-name="_blank" xlink:show="new"><text:span text:style-name="T26">17-462</text:span></text:a><text:span text:style-name="T27">) 3 punktą, Valstybinės tarptautinių studijų komisijos pirmininku vietoj A. Abišalos paskirti L. Kadžiulį.</text:span></text:p>
      <text:p text:style-name="P28"/>
      <text:p text:style-name="P29"/>
      <text:p text:style-name="P30"/>
      <text:p text:style-name="P31">LIETUVOS RESPUBLIKOS MINISTRAS PIRMININKAS<text:tab/>ALEKSANDRAS ABIŠA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10:18:00Z</meta:creation-date>
    <dc:date>2019-05-08T10:18:00Z</dc:date>
    <meta:template xlink:href="Normal.dotm" xlink:type="simple"/>
    <meta:editing-cycles>2</meta:editing-cycles>
    <meta:editing-duration>PT0S</meta:editing-duration>
    <meta:document-statistic meta:page-count="1" meta:paragraph-count="2" meta:word-count="89" meta:character-count="717" meta:row-count="9" meta:non-whitespace-character-count="630"/>
  </office:meta>
</office:document-meta>
</file>