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VIDAUS REIKALŲ MINISTERIJAI</text:p>
      <text:p text:style-name="P11"/>
      <text:p text:style-name="P12">2001 m. lapkričio 5 d. Nr. 1297</text:p>
      <text:p text:style-name="P13">Vilnius</text:p>
      <text:p text:style-name="P14"/>
      <text:p text:style-name="P15"><text:span text:style-name="T16">Vadovaudamasi Lietuvos Respublikos teritorijos administracinių vienetų ir j</text:span><text:span text:style-name="T17">ų ribų įstatymo (Žin., 1994, Nr.<text:s/></text:span><text:a xlink:href="https://www.e-tar.lt/portal/lt/legalAct/TAR.0120FD7BCFFC" office:target-frame-name="_blank" xlink:show="new"><text:span text:style-name="T18">60-1183</text:span></text:a><text:span text:style-name="T19">; 1999, Nr.<text:s/></text:span><text:a xlink:href="https://www.e-tar.lt/portal/lt/legalAct/TAR.CD9600D64819" office:target-frame-name="_blank" xlink:show="new"><text:span text:style-name="T20">43-1362</text:span></text:a><text:span text:style-name="T21">; 2001, Nr.<text:s/></text:span><text:a xlink:href="https://www.e-tar.lt/portal/lt/legalAct/TAR.011034D153F2" office:target-frame-name="_blank" xlink:show="new"><text:span text:style-name="T22">41-1420</text:span></text:a><text:span text:style-name="T23">) 9 straipsnio 6 dalimi ir 13 straipsnio 1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Įgalioti Vidaus reikalų ministeriją nagrinėti pasiūlymus steigti ar panaikinti savivaldybes, kitus Liet</text:span><text:span text:style-name="T29">uvos Respublikos teritorijos administracinius vienetus ir gyvenamąsias vietoves ir nustatyti ar keisti jų ribas, suteikti ar panaikinti gyvenamosioms vietovėms kurorto statusą ir išvadas teikti Lietuvos Respublikos Vyriausybei.</text:span></text:p>
      <text:p text:style-name="P30"/>
      <text:p text:style-name="P31"/>
      <text:p text:style-name="P32">MINISTRAS PIRMININKAS<text:tab/>ALGIRDAS BRAZAUSKAS</text:p>
      <text:p text:style-name="P33"/>
      <text:p text:style-name="P34">VIDAUS REIKALŲ MINISTRAS<text:tab/>JUOZAS BERNATONI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9:00Z</meta:creation-date>
    <dc:date>2015-06-26T19:49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60" meta:row-count="42" meta:non-whitespace-character-count="934"/>
  </office:meta>
</office:document-meta>
</file>