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letter-spacing="0.0416in"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fo:letter-spacing="0.0416in"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style:tab-stops>
          <style:tab-stop style:type="right" style:leader-style="solid" style:leader-text="_" style:position="6.6937in"/>
        </style:tab-stops>
      </style:paragraph-properties>
    </style:style>
    <style:style style:name="P110" style:parent-style-name="Normal" style:family="paragraph">
      <style:paragraph-properties>
        <style:tab-stops>
          <style:tab-stop style:type="left" style:position="1.9479in"/>
          <style:tab-stop style:type="right" style:leader-style="solid" style:leader-text="_" style:position="6.6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size-complex="12pt"/>
    </style:style>
    <style:style style:name="TableColumn115" style:family="table-column">
      <style:table-column-properties style:column-width="0.3493in" style:use-optimal-column-width="false"/>
    </style:style>
    <style:style style:name="TableColumn116" style:family="table-column">
      <style:table-column-properties style:column-width="0.4583in" style:use-optimal-column-width="false"/>
    </style:style>
    <style:style style:name="TableColumn117" style:family="table-column">
      <style:table-column-properties style:column-width="0.4583in" style:use-optimal-column-width="false"/>
    </style:style>
    <style:style style:name="TableColumn118" style:family="table-column">
      <style:table-column-properties style:column-width="3.1965in" style:use-optimal-column-width="false"/>
    </style:style>
    <style:style style:name="TableColumn119" style:family="table-column">
      <style:table-column-properties style:column-width="1.225in" style:use-optimal-column-width="false"/>
    </style:style>
    <style:style style:name="TableColumn120" style:family="table-column">
      <style:table-column-properties style:column-width="1.0062in" style:use-optimal-column-width="false"/>
    </style:style>
    <style:style style:name="Table114" style:family="table">
      <style:table-properties style:width="6.6937in" fo:margin-left="0.075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1458in" style:use-optimal-row-height="false"/>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278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2784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min-row-height="0.278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min-row-height="0.278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min-row-height="0.2784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min-row-height="0.2784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min-row-height="0.2784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min-row-height="0.2784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olumn246" style:family="table-column">
      <style:table-column-properties style:column-width="5.677in" style:use-optimal-column-width="false"/>
    </style:style>
    <style:style style:name="TableColumn247" style:family="table-column">
      <style:table-column-properties style:column-width="1.0166in" style:use-optimal-column-width="false"/>
    </style:style>
    <style:style style:name="Table245" style:family="table">
      <style:table-properties style:width="6.6937in" fo:margin-left="0.075in" table:align="left"/>
    </style:style>
    <style:style style:name="TableRow248" style:family="table-row">
      <style:table-row-properties style:min-row-height="0.129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197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177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166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197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177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17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1979in" style:use-optimal-row-height="false"/>
    </style:style>
    <style:style style:name="TableCell2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1458in" style:use-optimal-row-height="false"/>
    </style:style>
    <style:style style:name="TableCell28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min-row-height="0.1875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208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1pt" style:font-size-asian="11pt" style:font-size-complex="11pt"/>
    </style:style>
    <style:style style:name="P304" style:parent-style-name="Normal" style:family="paragraph">
      <style:paragraph-properties fo:text-indent="0.3895in">
        <style:tab-stops>
          <style:tab-stop style:type="left" style:position="0.3895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3631in"/>
        </style:tab-stops>
      </style:paragraph-properties>
      <style:text-properties fo:font-size="11pt" style:font-size-asian="11pt" style:font-size-complex="11pt"/>
    </style:style>
    <style:style style:name="P305" style:parent-style-name="Normal" style:family="paragraph">
      <style:paragraph-properties>
        <style:tab-stops>
          <style:tab-stop style:type="center" style:position="1.4284in"/>
          <style:tab-stop style:type="center" style:position="3.5062in"/>
          <style:tab-stop style:type="center" style:position="5.4541in"/>
        </style:tab-stops>
      </style:paragraph-properties>
      <style:text-properties fo:font-size="10pt" style:font-size-asian="10pt"/>
    </style:style>
    <style:style style:name="P306" style:parent-style-name="Normal" style:family="paragraph">
      <style:paragraph-properties>
        <style:tab-stops>
          <style:tab-stop style:type="center" style:position="1.1687in"/>
          <style:tab-stop style:type="center" style:position="3.1166in"/>
          <style:tab-stop style:type="center" style:position="5.0645in"/>
        </style:tab-stops>
      </style:paragraph-properties>
      <style:text-properties fo:font-size="10pt" style:font-size-asian="10pt"/>
    </style:style>
    <style:style style:name="P307" style:parent-style-name="Normal" style:family="paragraph">
      <style:paragraph-properties fo:text-indent="0.389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indent="0.3895in"/>
      <style:text-properties fo:font-size="11pt" style:font-size-asian="11pt" style:font-size-complex="11pt"/>
    </style:style>
    <style:style style:name="P310" style:parent-style-name="Normal" style:family="paragraph">
      <style:paragraph-properties fo:text-indent="0.3895in">
        <style:tab-stops>
          <style:tab-stop style:type="left" style:position="0.3895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3631in"/>
        </style:tab-stops>
      </style:paragraph-properties>
      <style:text-properties fo:font-size="11pt" style:font-size-asian="11pt" style:font-size-complex="11pt"/>
    </style:style>
    <style:style style:name="P311" style:parent-style-name="Normal" style:family="paragraph">
      <style:paragraph-properties>
        <style:tab-stops>
          <style:tab-stop style:type="center" style:position="1.4284in"/>
          <style:tab-stop style:type="center" style:position="3.5062in"/>
          <style:tab-stop style:type="center" style:position="5.4541in"/>
        </style:tab-stops>
      </style:paragraph-properties>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justify" fo:margin-left="3.5in" fo:text-indent="0.5in">
        <style:tab-stops/>
      </style:paragraph-properties>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T316" style:parent-style-name="DefaultParagraphFont" style:family="text">
      <style:text-properties fo:color="#000000" style:font-size-complex="11pt"/>
    </style:style>
    <style:style style:name="P317" style:parent-style-name="Normal" style:family="paragraph">
      <style:paragraph-properties fo:text-indent="3.543in"/>
    </style:style>
    <style:style style:name="T318" style:parent-style-name="DefaultParagraphFont" style:family="text">
      <style:text-properties fo:color="#000000" style:font-size-complex="11pt"/>
    </style:style>
    <style:style style:name="P319" style:parent-style-name="Normal" style:family="paragraph">
      <style:paragraph-properties fo:text-indent="3.543in"/>
      <style:text-properties fo:color="#000000" style:font-size-complex="11pt"/>
    </style:style>
    <style:style style:name="P320" style:parent-style-name="Normal" style:family="paragraph">
      <style:paragraph-properties fo:text-indent="3.543in"/>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text-properties fo:color="#000000" style:font-size-complex="6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POLICIJOS GENERALINIO KOMISARO 2002 M. GRUODŽIO 24 D. ĮSAKYMO NR. 660 „DĖL POLICIJOS PATRULIŲ VEIKLOS INSTRUKCIJOS PATVIRTINIMO“ PAKEITIMO IR TARNYBOS UŽDUOTIES PATRULIUI FORMOS BEI TARNYBOS UŽDUOTIES PATRULIUI RENGIMO TVARKOS APRAŠO PATVIRTINIMO</text:p>
      <text:p text:style-name="P15"/>
      <text:p text:style-name="P16">2005 m. rugsėjo 21 d. Nr. 5-V-570</text:p>
      <text:p text:style-name="P17">Vilnius</text:p>
      <text:p text:style-name="P18"/>
      <text:p text:style-name="P19"/>
      <text:p text:style-name="P20"><text:span text:style-name="T21">Siekdamas efektyviau organizuoti policijos patrulių veiklą:<text:s/></text:span></text:p>
      <text:p text:style-name="P22"><text:span text:style-name="T23">1</text:span><text:span text:style-name="T24">.<text:s/></text:span><text:span text:style-name="T25">Pakeičiu</text:span><text:span text:style-name="T26"><text:s/>Lietuvos policijos generalinio komisaro 2002 m. gruodžio 24 d. įsakymą Nr. 660 „Dėl Policijos patrulių veiklos instrukcijos patvirtinimo“ (Žin., 2003, Nr.<text:s/></text:span><text:a xlink:href="https://www.e-tar.lt/portal/lt/legalAct/TAR.7385F306C649" office:target-frame-name="_blank" xlink:show="new"><text:span text:style-name="T27">23-985</text:span></text:a><text:span text:style-name="T28">, 986):</text:span></text:p>
      <text:p text:style-name="P29"><text:span text:style-name="T30">1.1</text:span><text:span text:style-name="T31">. Išdėstau 4 punktą taip:</text:span></text:p>
      <text:p text:style-name="P32"><text:span text:style-name="T33">„</text:span><text:span text:style-name="T34">4</text:span><text:span text:style-name="T35">.<text:s/></text:span><text:span text:style-name="T36">Pavedu</text:span><text:span text:style-name="T37"><text:s/>įsakymo vykdymo kontrolę pagal kompetenciją Policijos departamento prie Vidaus reikalų ministerijos Viešosios policijos valdybai, Lietuvos policijos eismo priežiūros tarnybai ir aukštesnės pakopos policijos komisariatams.“</text:span></text:p>
      <text:p text:style-name="P38"><text:span text:style-name="T39">1.2</text:span><text:span text:style-name="T40">. Nurodytuoju įsakymu patvirtintos Policijos patrulių veiklos instrukcijos:</text:span></text:p>
      <text:p text:style-name="P41"><text:span text:style-name="T42">1.2.1</text:span><text:span text:style-name="T43">. išdėstau 52.2 punktą taip:</text:span></text:p>
      <text:p text:style-name="P44"><text:span text:style-name="T45">„</text:span><text:span text:style-name="T46">52.2</text:span><text:span text:style-name="T47">. tarnybinę knygelę, rašymo priemonę, tarnybos užduotį patruliui, patrulio sektoriaus, posto bei jame numatyto (-ų) maršruto (-ų) kortelę,</text:span><text:span text:style-name="T48"><text:s/></text:span><text:span text:style-name="T49">kurioje turi būti nurodyta sektoriaus ar posto ribos, patruliavimo maršrutas,</text:span><text:span text:style-name="T50"><text:s/></text:span><text:span text:style-name="T51">Lietuvos Respublikos Vyriausybės nustatyti valstybinės reikšmės ir rizikos objektai, kiti sektoriaus ar posto ypatumai;“;</text:span></text:p>
      <text:p text:style-name="P52"><text:span text:style-name="T53">1.2.2</text:span><text:span text:style-name="T54">. išdėstau 57.5 punktą taip:</text:span></text:p>
      <text:p text:style-name="P55"><text:span text:style-name="T56">„</text:span><text:span text:style-name="T57">57.5</text:span><text:span text:style-name="T58">. pranešti ir įteikti tarnybos užduotį patruliui, paaiškinti jos vykdymo tvarką, metodus ir priemones, duoti kitus nurodymus“.</text:span></text:p>
      <text:p text:style-name="P59"><text:span text:style-name="T60">2</text:span><text:span text:style-name="T61">. T<text:s/></text:span><text:span text:style-name="T62">virtin</text:span><text:span text:style-name="T63">u:</text:span></text:p>
      <text:p text:style-name="P64"><text:span text:style-name="T65">2.1</text:span><text:span text:style-name="T66">. tarnybos užduoties patruliui formą (pridedama);</text:span></text:p>
      <text:p text:style-name="P67"><text:span text:style-name="T68">2.2</text:span><text:span text:style-name="T69">. Tarnybos užduoties patruliui rengimo tvarkos aprašą (pridedama).</text:span></text:p>
      <text:p text:style-name="P70"><text:span text:style-name="T71">3</text:span><text:span text:style-name="T72">.<text:s/></text:span><text:span text:style-name="T73">Įpareigoju</text:span><text:span text:style-name="T74"><text:s/>šalies policijos įstaigų vadovus:</text:span></text:p>
      <text:p text:style-name="P75"><text:span text:style-name="T76">3.1</text:span><text:span text:style-name="T77">. supažindinti su šiuo įsakymu visus viešosios policijos pareigūnus;</text:span></text:p>
      <text:p text:style-name="P78"><text:span text:style-name="T79">3.2</text:span><text:span text:style-name="T80">. organizuoti tarnybos užduoties patruliui blankų gamybą.</text:span></text:p>
      <text:p text:style-name="P81"><text:span text:style-name="T82">4</text:span><text:span text:style-name="T83">.<text:s/></text:span><text:span text:style-name="T84">Skelbiu</text:span><text:span text:style-name="T85"><text:s/>šį įsakymą Policijos departamento prie Vidaus reikalų ministerijos interneto svetainėje.<text:s/></text:span></text:p>
      <text:p text:style-name="P86"><text:span text:style-name="T87">5</text:span><text:span text:style-name="T88">.<text:s/></text:span><text:span text:style-name="T89">Nustata</text:span><text:span text:style-name="T90">u, kad įsakymas įsigalioja nuo 2005 m. spalio 10 d.</text:span></text:p>
      <text:p text:style-name="P91"/>
      <text:p text:style-name="P92"/>
      <text:p text:style-name="P93"/>
      <text:p text:style-name="P94">POLICIJOS GENERALINIO KOMISARO PAVADUOTOJAS</text:p>
      <text:p text:style-name="P95"><text:span text:style-name="T96">L. E. POLICIJOS GENERALINIO KOMISARO PAREIGAS</text:span><text:span text:style-name="T97"><text:tab/>VYTAUTAS NAVICKAS</text:span></text:p>
      <text:p text:style-name="P98"/>
      <text:soft-page-break/>
      <text:p text:style-name="P99">Forma patvirtinta</text:p>
      <text:p text:style-name="P100">Lietuvos policijos generalinio komisaro 2005<text:s/></text:p>
      <text:p text:style-name="P101">m. rugsėjo 21 d. įsakymu Nr. 5-V-570</text:p>
      <text:p text:style-name="P102"/>
      <text:p text:style-name="P103"><text:span text:style-name="T104">TARNYBOS UŽDUOTIS PATRULIUI</text:span></text:p>
      <text:p text:style-name="P105">_______________</text:p>
      <text:p text:style-name="P106">(data)</text:p>
      <text:p text:style-name="P107">__________________</text:p>
      <text:p text:style-name="P108">(vieta)</text:p>
      <text:p text:style-name="P109">Sektorius, maršrutas, postas:<text:s/><text:tab/></text:p>
      <text:p text:style-name="P110">Šaukinys:<text:s/><text:span text:style-name="T111"><text:tab/></text:span><text:span text:style-name="T112"><text:tab/></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 Nr.</text:p>
          </table:table-cell>
          <table:table-cell table:style-name="TableCell124" table:number-columns-spanned="2">
            <text:p text:style-name="P125">Laikas</text:p>
          </table:table-cell>
          <table:covered-table-cell/>
          <table:table-cell table:style-name="TableCell126" table:number-rows-spanned="2">
            <text:p text:style-name="P127">Užduoties turinys</text:p>
          </table:table-cell>
          <table:table-cell table:style-name="TableCell128" table:number-rows-spanned="2">
            <text:p text:style-name="P129">Vieta</text:p>
          </table:table-cell>
          <table:table-cell table:style-name="TableCell130" table:number-rows-spanned="2">
            <text:p text:style-name="P131">Žymos apie užduoties vykdymą</text:p>
          </table:table-cell>
        </table:table-row>
        <table:table-row table:style-name="TableRow132">
          <table:covered-table-cell>
            <text:p text:style-name="P133"/>
          </table:covered-table-cell>
          <table:table-cell table:style-name="TableCell134">
            <text:p text:style-name="P135">Nuo</text:p>
          </table:table-cell>
          <table:table-cell table:style-name="TableCell136">
            <text:p text:style-name="P137">iki</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
      <table:table table:style-name="Table245">
        <table:table-columns>
          <table:table-column table:style-name="TableColumn246"/>
          <table:table-column table:style-name="TableColumn247"/>
        </table:table-columns>
        <table:table-row table:style-name="TableRow248">
          <table:table-cell table:style-name="TableCell249">
            <text:p text:style-name="P250">Rezultatai</text:p>
          </table:table-cell>
          <table:table-cell table:style-name="TableCell251">
            <text:p text:style-name="P252">Iš viso</text:p>
          </table:table-cell>
        </table:table-row>
        <table:table-row table:style-name="TableRow253">
          <table:table-cell table:style-name="TableCell254">
            <text:p text:style-name="P255">Suteikta pagalba asmenims</text:p>
          </table:table-cell>
          <table:table-cell table:style-name="TableCell256">
            <text:p text:style-name="P257"/>
          </table:table-cell>
        </table:table-row>
        <table:table-row table:style-name="TableRow258">
          <table:table-cell table:style-name="TableCell259">
            <text:p text:style-name="P260">Išaiškinta nusikalstamų veikų <text:s text:c="35"/></text:p>
          </table:table-cell>
          <table:table-cell table:style-name="TableCell261">
            <text:p text:style-name="P262"/>
          </table:table-cell>
        </table:table-row>
        <table:table-row table:style-name="TableRow263">
          <table:table-cell table:style-name="TableCell264">
            <text:p text:style-name="P265">Užkardyta nusikalstamų veikų <text:s text:c="31"/></text:p>
          </table:table-cell>
          <table:table-cell table:style-name="TableCell266">
            <text:p text:style-name="P267"/>
          </table:table-cell>
        </table:table-row>
        <table:table-row table:style-name="TableRow268">
          <table:table-cell table:style-name="TableCell269">
            <text:p text:style-name="P270">Sulaikyta ir pristatyta asmenų <text:s text:c="31"/></text:p>
          </table:table-cell>
          <table:table-cell table:style-name="TableCell271">
            <text:p text:style-name="P272"/>
          </table:table-cell>
        </table:table-row>
        <table:table-row table:style-name="TableRow273">
          <table:table-cell table:style-name="TableCell274">
            <text:p text:style-name="P275">Išaiškinta viešosios tvarkos pažeidimų</text:p>
          </table:table-cell>
          <table:table-cell table:style-name="TableCell276">
            <text:p text:style-name="P277"/>
          </table:table-cell>
        </table:table-row>
        <table:table-row table:style-name="TableRow278">
          <table:table-cell table:style-name="TableCell279">
            <text:p text:style-name="P280">Išaiškinta Kelių eismo taisyklių pažeidimų</text:p>
          </table:table-cell>
          <table:table-cell table:style-name="TableCell281">
            <text:p text:style-name="P282"/>
          </table:table-cell>
        </table:table-row>
        <table:table-row table:style-name="TableRow283">
          <table:table-cell table:style-name="TableCell284">
            <text:p text:style-name="P285">Išaiškinta kitų teisės pažeidimų</text:p>
          </table:table-cell>
          <table:table-cell table:style-name="TableCell286">
            <text:p text:style-name="P287"/>
          </table:table-cell>
        </table:table-row>
        <table:table-row table:style-name="TableRow288">
          <table:table-cell table:style-name="TableCell289">
            <text:p text:style-name="P290">Įforminta eismo įvykių</text:p>
          </table:table-cell>
          <table:table-cell table:style-name="TableCell291">
            <text:p text:style-name="P292"/>
          </table:table-cell>
        </table:table-row>
        <table:table-row table:style-name="TableRow293">
          <table:table-cell table:style-name="TableCell294">
            <text:p text:style-name="P295">Vykdant migracinių procesų kontrolę, sustabdyta ir patikrinta transporto priemonių / asmenų</text:p>
          </table:table-cell>
          <table:table-cell table:style-name="TableCell296">
            <text:p text:style-name="P297"/>
          </table:table-cell>
        </table:table-row>
        <table:table-row table:style-name="TableRow298">
          <table:table-cell table:style-name="TableCell299">
            <text:p text:style-name="P300">Reaguota į apsaugos signalizacijos priemonių signalus</text:p>
          </table:table-cell>
          <table:table-cell table:style-name="TableCell301">
            <text:p text:style-name="P302"/>
          </table:table-cell>
        </table:table-row>
      </table:table>
      <text:p text:style-name="P303"/>
      <text:p text:style-name="P304"><text:tab/><text:tab/><text:tab/><text:tab/><text:tab/></text:p>
      <text:p text:style-name="P305"><text:tab/>(pareigos)<text:tab/>(parašas)<text:tab/>(vardas, pavardė)</text:p>
      <text:p text:style-name="P306"/>
      <text:p text:style-name="P307">Susipažinau<text:span text:style-name="T308">:</text:span></text:p>
      <text:p text:style-name="P309"/>
      <text:p text:style-name="P310"><text:tab/><text:tab/><text:tab/><text:tab/><text:tab/></text:p>
      <text:p text:style-name="P311"><text:tab/>(patrulio vyresniojo pareigūno pareigos)<text:tab/>(parašas)<text:tab/>(vardas, pavardė)</text:p>
      <text:p text:style-name="P312">______________</text:p>
      <text:p text:style-name="P313"/>
      <text:p text:style-name="P314"/>
      <text:soft-page-break/>
      <text:p text:style-name="P315"><text:span text:style-name="T316">PATVIRTINTA</text:span></text:p>
      <text:p text:style-name="P317"><text:span text:style-name="T318">Lietuvos policijos generalinio komisaro</text:span></text:p>
      <text:p text:style-name="P319">2005 m. rugsėjo 21 d. įsakymu<text:s/></text:p>
      <text:p text:style-name="P320"><text:span text:style-name="T321">Nr. 5-V-570</text:span></text:p>
      <text:p text:style-name="P322"/>
      <text:p text:style-name="P323"><text:span text:style-name="T324">TARNYBOS UŽDUOTIES PATRULIUI RENGIMO TVARKOS APRAŠAS</text:span></text:p>
      <text:p text:style-name="P325"/>
      <text:p text:style-name="P326"><text:span text:style-name="T327">1</text:span><text:span text:style-name="T328">. Tarnybos užduotį patruliui rengia įgalioti policijos pareigūnai.<text:s/></text:span></text:p>
      <text:p text:style-name="P329"><text:span text:style-name="T330">2</text:span><text:span text:style-name="T331">. Eilutėje „data“ rašomi užduoties vykdymo metai, mėnuo ir diena (pvz.: 2005 m. spalio 1 d.).</text:span></text:p>
      <text:p text:style-name="P332"><text:span text:style-name="T333">3</text:span><text:span text:style-name="T334">. Eilutėje „Šaukinys“ užrašomas patrulio šaukinys (pvz.: „Sūduva – 11“).</text:span></text:p>
      <text:p text:style-name="P335"><text:span text:style-name="T336">4</text:span><text:span text:style-name="T337">. Skiltyje „Eil. Nr.“ užrašomas užduoties eilės numeris.</text:span></text:p>
      <text:p text:style-name="P338"><text:span text:style-name="T339">5</text:span><text:span text:style-name="T340">. Skiltyje „Laikas“ nurodomas užduoties pradžios ir pabaigos laikas (pvz.: 8.40–9.00 val.).</text:span></text:p>
      <text:p text:style-name="P341"><text:span text:style-name="T342">6</text:span><text:span text:style-name="T343">. Skiltyje „Užduoties turinys“ rašoma konkreti užduotis patruliui (pvz.: eismo reguliavimas sankryžoje, prekybos taisyklių laikymosi kontrolė, transporto priemonių sustojimo ir stovėjimo kontrolė ir pan.).</text:span></text:p>
      <text:p text:style-name="P344"><text:span text:style-name="T345">7</text:span><text:span text:style-name="T346">. Skiltyje „Vieta“ nurodoma konkreti užduoties vykdymo vieta (pvz.: Žalgirio–Kalvarijų gatvių sankryža, kelio Vilnius–Klaipėda 21–23 km, pėsčiųjų perėja Laisvės pr. prie pastato Nr. 24 ir pan.).</text:span></text:p>
      <text:p text:style-name="P347"><text:span text:style-name="T348">8</text:span><text:span text:style-name="T349">. Skiltyje „Žymos apie užduoties vykdymą“ patrulio vyresnysis pareigūnas užrašo užduoties rezultatus arba nurodo atvejus, dėl kokių priežasčių užduotis tam tikrą laiką nebuvo vykdoma (pvz.: eismo įvykio įforminimas nuo 12.30 val. iki 13.40 val.; iškvietimas į Giraitės g. 3 nuo 19.30 val. iki 20.30 val.).<text:s/></text:span></text:p>
      <text:p text:style-name="P350"><text:span text:style-name="T351">9</text:span><text:span text:style-name="T352">. Užduotyje nurodomos rengusio pareigūno pareigos, vardas, pavardė, pasirašoma.<text:s/></text:span></text:p>
      <text:p text:style-name="P353"><text:span text:style-name="T354">10</text:span><text:span text:style-name="T355">. Eilutėje „Susipažinau“ patrulio vyresnysis pareigūnas įrašo vardą, pavardę ir pasirašo.</text:span></text:p>
      <text:p text:style-name="P356"><text:span text:style-name="T357">11</text:span><text:span text:style-name="T358">. Baigęs tarnybą, patrulio vyresnysis pareigūnas užpildo atitinkamas tarnybos užduoties patruliui skiltis, kitoje pusėje tarnybinio pranešimo forma užrašo kitus duomenis apie atliktą darbą bei informaciją, kurią, jo manymu, reikėtų patikrinti arba kuri galėtų būti reikalinga rengiant kitas užduotis.<text:s/></text:span></text:p>
      <text:p text:style-name="P359"><text:span text:style-name="T360">12</text:span><text:span text:style-name="T361">. Užpildytą užduotį patrulio vyresnysis pareigūnas įteikia budėtojui ar kitam atsakingam pareigūnui.</text:span></text:p>
      <text:p text:style-name="P362"><text:span text:style-name="T363">13</text:span><text:span text:style-name="T364">. Šie dokumentai saugomi kartu su kitais policijos įstaigos padalinio dokumentais trisdešimt dienų.</text:span></text:p>
      <text:p text:style-name="P365"><text:span text:style-name="T3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6:16:00Z</meta:creation-date>
    <dc:date>2017-04-27T06:16:00Z</dc:date>
    <meta:template xlink:href="Normal.dotm" xlink:type="simple"/>
    <meta:editing-cycles>2</meta:editing-cycles>
    <meta:editing-duration>PT0S</meta:editing-duration>
    <meta:document-statistic meta:page-count="3" meta:paragraph-count="55" meta:word-count="657" meta:character-count="5264" meta:row-count="160" meta:non-whitespace-character-count="4662"/>
  </office:meta>
</office:document-meta>
</file>