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LIETUVOS STATISTIKOS DEPARTAMENTO</text:p>
      <text:p text:style-name="P2">INFORMACINIS<text:s/>PRANEŠIMAS</text:p>
      <text:p text:style-name="P3"/>
      <text:p text:style-name="P4">DĖL DOKUMENTŲ KOPIJŲ PARENGIMO IŠLAIDŲ indeksavimo</text:p>
      <text:p text:style-name="P5"/>
      <text:p text:style-name="P6">2011 m. gruodžio 12 d. Nr. 23</text:p>
      <text:p text:style-name="P7"/>
      <text:p text:style-name="P8">Remdamasis Lietuvos Respublikos Vyriausybės 2000 m. rugsėjo 1 d. nutarimo Nr. 1039 „Dėl dokumentų kopijų parengimo išlaidų atlyginimo tvarkos patvirtinimo“ (Žin., 2000, Nr. 75-2294) 7 punktu, Lietuvos statistikos departamentas praneša, kad vartotojų kainų indeksas 2011 metų lapkričio mėn., palyginti su 2000 metų rugsėjo mėn., sudarė 142,1, t. y. vartotojų kainos padidėjo 42,1 procento.</text:p>
      <text:p text:style-name="P9"/>
      <text:p text:style-name="P10">Generalinė direktorė<text:tab/>Vilija Lapėnienė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Sandra</meta:initial-creator>
    <dc:creator>User</dc:creator>
    <meta:creation-date>2013-12-30T06:43:00Z</meta:creation-date>
    <dc:date>2013-12-30T0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75" meta:character-count="588" meta:row-count="1" meta:non-whitespace-character-count="214"/>
  </office:meta>
</office:document-meta>
</file>