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style:snap-to-layout-grid="false" fo:text-align="center"/>
      <style:text-properties style:font-weight-complex="bold" fo:color="#000000"/>
    </style:style>
    <style:style style:name="P13" style:parent-style-name="Normal" style:family="paragraph">
      <style:paragraph-properties style:snap-to-layout-grid="false" fo:text-align="center"/>
      <style:text-properties fo:font-weight="bold" style:font-weight-asian="bold" style:font-weight-complex="bold" fo:color="#000000"/>
    </style:style>
    <style:style style:name="P14" style:parent-style-name="Normal" style:family="paragraph">
      <style:paragraph-properties style:snap-to-layout-grid="false" fo:text-align="center"/>
      <style:text-properties fo:font-weight="bold" style:font-weight-asian="bold" style:font-weight-complex="bold" fo:color="#000000"/>
    </style:style>
    <style:style style:name="P15" style:parent-style-name="Normal" style:family="paragraph">
      <style:paragraph-properties style:snap-to-layout-grid="false" fo:text-align="center"/>
      <style:text-properties style:font-weight-complex="bold" fo:color="#000000"/>
    </style:style>
    <style:style style:name="P16" style:parent-style-name="Normal" style:family="paragraph">
      <style:paragraph-properties style:snap-to-layout-grid="false" fo:text-align="center"/>
      <style:text-properties style:font-weight-complex="bold" fo:color="#000000"/>
    </style:style>
    <style:style style:name="P17" style:parent-style-name="Normal" style:family="paragraph">
      <style:paragraph-properties style:snap-to-layout-grid="false" fo:text-align="center"/>
      <style:text-properties style:font-weight-complex="bold" fo:color="#000000"/>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indent="0.4923in"/>
      <style:text-properties fo:font-weight="bold" style:font-weight-asian="bold" style:font-weight-complex="bold" fo:text-transform="uppercase" fo:color="#000000"/>
    </style:style>
    <style:style style:name="P36" style:parent-style-name="Normal" style:family="paragraph">
      <style:paragraph-properties style:snap-to-layout-grid="false"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center"/>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center"/>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DARBO RINKOS MOKYMO TARNYBOS PRIE LIETUVOS RESPUBLIKOS SOCIALINĖS APSAUGOS IR DARBO MINISTERIJOS VADOVAS</text:span></text:p>
      <text:p text:style-name="P12"/>
      <text:p text:style-name="P13">Į S A K Y M A S</text:p>
      <text:p text:style-name="P14">DĖL DARBO RINKOS PROFESINIO MOKYMO ORGANIZAVIMUI NAUDOJAMŲ BŪTINŲ DOKUMENTŲ SĄRAŠO PATVIRTINIMO</text:p>
      <text:p text:style-name="P15"/>
      <text:p text:style-name="P16">2002 m. sausio 8 d. Nr. 08/03-01</text:p>
      <text:p text:style-name="P17">Vilnius</text:p>
      <text:p text:style-name="P18"/>
      <text:p text:style-name="P19"><text:span text:style-name="T20">Vykdydamas Lietuvos Respublikos socialinės apsaugos ir darbo ministro 2000 m. spalio 10 d. įsakymo Nr. 89 (Žin., 2000, Nr.<text:s/></text:span><text:a xlink:href="https://www.e-tar.lt/portal/lt/legalAct/TAR.7148824C9DFC" office:target-frame-name="_blank" xlink:show="new"><text:span text:style-name="T21">92-29</text:span><text:span text:style-name="T22">06</text:span></text:a><text:span text:style-name="T23">) 2.2 punkto pavedimą:</text:span></text:p>
      <text:p text:style-name="P24"><text:span text:style-name="T25">1</text:span><text:span text:style-name="T26">.<text:s/></text:span><text:span text:style-name="T27">Tvirtinu</text:span><text:span text:style-name="T28"><text:s/>Darbo rinkos profesinio mokymo organizavimui naudojamų būtinų dokumentų sąrašą (pridedama).</text:span></text:p>
      <text:p text:style-name="P29"><text:span text:style-name="T30">2</text:span><text:span text:style-name="T31">.<text:s/></text:span><text:span text:style-name="T32">Laikau</text:span><text:span text:style-name="T33"><text:s/>netekusiu galios Lietuvos darbo rinkos mokymo tarnybos generalinio direktoriaus 2000 m. lapkričio 10 d. įsaky</text:span><text:span text:style-name="T34">mu Nr. 118–AD patvirtintą Būtinų dokumentų darbo rinkos profesinio mokymo organizavimui sąrašą.</text:span></text:p>
      <text:p text:style-name="P35"/>
      <text:p text:style-name="P36"/>
      <text:p text:style-name="P37"><text:span text:style-name="T38">VADOVAS</text:span><text:span text:style-name="T39"><text:tab/>TOMAS JOVAIŠA</text:span></text:p>
      <text:p text:style-name="P40">______________</text:p>
      <text:p text:style-name="P41"/>
      <text:soft-page-break/>
      <text:p text:style-name="P42"><text:span text:style-name="T43">PATVIRTINTA</text:span></text:p>
      <text:p text:style-name="P44">Lietuvos darbo rinkos mokymo tarnybos</text:p>
      <text:p text:style-name="P45">prie Lietuvos Respublikos socialinės apsaugos<text:s/></text:p>
      <text:p text:style-name="P46">ir darbo<text:s/>ministerijos vadovo</text:p>
      <text:p text:style-name="P47">2002 m. sausio 8 d. įsakymu Nr. 08/03-01</text:p>
      <text:p text:style-name="P48"/>
      <text:p text:style-name="P49"><text:span text:style-name="T50">DARBO RINKOS PROFESINIO MOKYMO ORGANIZAVIMUI NAUDOJAMŲ BŪTINŲ DOKUMENTŲ SĄRAŠAS</text:span></text:p>
      <text:p text:style-name="P51"/>
      <text:p text:style-name="P52"><text:span text:style-name="T53">I</text:span><text:span text:style-name="T54">.<text:s/></text:span><text:span text:style-name="T55">BENDRIEJI DOKUMENTAI</text:span></text:p>
      <text:p text:style-name="P56"/>
      <text:p text:style-name="P57"><text:span text:style-name="T58">1</text:span><text:span text:style-name="T59">. Darbo rinkos profesinį mokymą reglamentuojantys Lietuvos Respublikos<text:s/></text:span><text:span text:style-name="T60">įstatymai, Vyriausybės nutarimai ir teisės aktai.</text:span></text:p>
      <text:p text:style-name="P61"><text:span text:style-name="T62">2</text:span><text:span text:style-name="T63">. Darbo rinkos profesinio mokymo įstaigos, įmonės (toliau – PMĮ) veiklą įteisinantys dokumentai:</text:span></text:p>
      <text:p text:style-name="P64"><text:span text:style-name="T65">2.1</text:span><text:span text:style-name="T66">. PMĮ įregistravimo pažymėjimas;</text:span></text:p>
      <text:p text:style-name="P67"><text:span text:style-name="T68">2.2</text:span><text:span text:style-name="T69">. PMĮ veiklos nuostatai arba mokymo organizavimo taisyklės<text:s/></text:span><text:span text:style-name="T70">[Lietuvos Respublikos Vyriausybės 1999 m. liepos 12 d. nutarimas Nr. 825 „Dėl leidimų (licencijų) mokyti išdavimo nuostatų patvirtinimo“];</text:span></text:p>
      <text:p text:style-name="P71"><text:span text:style-name="T72">2.3</text:span><text:span text:style-name="T73">. leidimas (licencija) mokyti;</text:span></text:p>
      <text:p text:style-name="P74"><text:span text:style-name="T75">2.4</text:span><text:span text:style-name="T76">. mokymo patalpų, naudojimo ar disponavimo jomis dokumentų nuorašai;</text:span></text:p>
      <text:p text:style-name="P77"><text:span text:style-name="T78">2</text:span><text:span text:style-name="T79">.5</text:span><text:span text:style-name="T80">. Visuomenės sveikatos centro išduoto leidimo-higienos paso nuorašas.</text:span></text:p>
      <text:p text:style-name="P81"><text:span text:style-name="T82">3</text:span><text:span text:style-name="T83">. PMĮ darbuotojų (asmenų, atsakingų už mokymo organizavimą, profesijos mokytojų, praktikos vadovų) pavyzdinių pareigybių sąrašas ir pareigybių aprašymai.</text:span></text:p>
      <text:p text:style-name="P84"><text:span text:style-name="T85">4</text:span><text:span text:style-name="T86">. PMĮ metų veikl</text:span><text:span text:style-name="T87">os planas ir ataskaita (mokymo kokybės sąvadas).</text:span></text:p>
      <text:p text:style-name="P88"><text:span text:style-name="T89">5</text:span><text:span text:style-name="T90">. Darbuotojų saugos ir sveikatos norminiai dokumentai (darbuotojų saugos ir sveikatos instrukcijos, saugaus darbų atlikimo taisyklės ir kiti PMĮ norminiai dokumentai).</text:span></text:p>
      <text:p text:style-name="P91"><text:span text:style-name="T92">6</text:span><text:span text:style-name="T93">. Bylų nomenklatūra, suderint</text:span><text:span text:style-name="T94">a su steigėju ir patvirtinta PMĮ vadovo ar asmens, atsakingo už mokymo organizavimą.</text:span></text:p>
      <text:p text:style-name="P95"/>
      <text:p text:style-name="P96"><text:span text:style-name="T97">II</text:span><text:span text:style-name="T98">.<text:s/></text:span><text:span text:style-name="T99">MOKYMO ORGANIZAVIMO DOKUMENTAI</text:span></text:p>
      <text:p text:style-name="P100"/>
      <text:p text:style-name="P101"><text:span text:style-name="T102">7</text:span><text:span text:style-name="T103">. Studijų ir mokymo programų registre įregistruotos ir taikomos pertvarkytos mokymo programos.</text:span></text:p>
      <text:p text:style-name="P104"><text:span text:style-name="T105">8</text:span><text:span text:style-name="T106">. PMĮ vadovo<text:s/></text:span><text:span text:style-name="T107">patvirtinti baigiamųjų ar kvalifikacijos egzaminų klausimai, bilietai (testai).</text:span></text:p>
      <text:p text:style-name="P108"><text:span text:style-name="T109">9</text:span><text:span text:style-name="T110">. Asmenų, atsakingų už mokymo organizavimą, pedagogų (profesijos mokytojų, praktikos vadovų) kompetenciją apibūdinantys dokumentų nuorašai (išsilavinimas, pedagoginė kvali</text:span><text:span text:style-name="T111">fikacija, pedagoginis stažas, gamybinis stažas, atestacija, kvalifikacijos tobulinimas).</text:span></text:p>
      <text:p text:style-name="P112"><text:span text:style-name="T113">11</text:span><text:span text:style-name="T114">. Mokymo patalpų, įrenginių ir įrangos, mokymo ir mokymosi priemonių, metodinės medžiagos ir literatūros, reikalingos mokymo programai, sąrašas.</text:span></text:p>
      <text:p text:style-name="P115"><text:span text:style-name="T116">12</text:span><text:span text:style-name="T117">. Registra</text:span><text:span text:style-name="T118">vimo žurnalai:</text:span></text:p>
      <text:p text:style-name="P119"><text:span text:style-name="T120">12.1</text:span><text:span text:style-name="T121">. įsakymų;</text:span></text:p>
      <text:p text:style-name="P122"><text:span text:style-name="T123">12.2</text:span><text:span text:style-name="T124">. gaunamų raštų;</text:span></text:p>
      <text:p text:style-name="P125"><text:span text:style-name="T126">12.3</text:span><text:span text:style-name="T127">. siunčiamų raštų;</text:span></text:p>
      <text:p text:style-name="P128"><text:span text:style-name="T129">12.4</text:span><text:span text:style-name="T130">. darbo sutarčių;</text:span></text:p>
      <text:p text:style-name="P131"><text:span text:style-name="T132">12.5</text:span><text:span text:style-name="T133">. darbuotojų saugos ir sveikatos instrukcijų (įvadinio instruktavimo ir instruktavimų darbo vietoje);</text:span></text:p>
      <text:p text:style-name="P134"><text:span text:style-name="T135">12.6</text:span><text:span text:style-name="T136">. patikrinimų.</text:span></text:p>
      <text:p text:style-name="P137"><text:span text:style-name="T138">13</text:span><text:span text:style-name="T139">.<text:s/></text:span><text:span text:style-name="T140">Mokinių registravimo knyga.</text:span></text:p>
      <text:p text:style-name="P141"><text:span text:style-name="T142">14</text:span><text:span text:style-name="T143">. Pažymėjimų apskaitos knyga.</text:span></text:p>
      <text:p text:style-name="P144"/>
      <text:p text:style-name="P145"><text:span text:style-name="T146">III</text:span><text:span text:style-name="T147">.<text:s/></text:span><text:span text:style-name="T148">MOKYMO DOKUMENTAI</text:span></text:p>
      <text:p text:style-name="P149"/>
      <text:p text:style-name="P150"><text:span text:style-name="T151">15</text:span><text:span text:style-name="T152">. PMĮ vadovo ar asmens, atsakingo už mokymo organizavimą, įsakymai:</text:span></text:p>
      <text:p text:style-name="P153"><text:span text:style-name="T154">15.1</text:span><text:span text:style-name="T155">. dėl mokymo pradžios, pridedant mokinių sąrašą;</text:span></text:p>
      <text:p text:style-name="P156"><text:span text:style-name="T157">15.2</text:span><text:span text:style-name="T158">. dėl mokymo programos<text:s/></text:span><text:span text:style-name="T159">trukmės, turinio pakeitimo ir numatomų mokymo formų (remiantis Lietuvos Respublikos socialinės apsaugos ir darbo ministro 1998 m. birželio 30 d. įsakymu Nr. 108 „Dėl darbo rinkos profesinio mokymo reglamentų“ ir 2000 m. spalio 10 d. įsakymu Nr. 89 „Dėl dar</text:span><text:span text:style-name="T160">bo rinkos profesinio mokymo tvarkos“);</text:span></text:p>
      <text:p text:style-name="P161"><text:span text:style-name="T162">15.3</text:span><text:span text:style-name="T163">. dėl individualaus mokymo ar mokymo laiko pratęsimo;</text:span></text:p>
      <text:p text:style-name="P164"><text:span text:style-name="T165">15.4</text:span><text:span text:style-name="T166">. dėl mokinių praktikos gamybos įmonėje;</text:span></text:p>
      <text:p text:style-name="P167"><text:span text:style-name="T168">15.5</text:span><text:span text:style-name="T169">. dėl mokinių išbraukimo iš besimokančiųjų sąrašo;</text:span></text:p>
      <text:p text:style-name="P170"><text:span text:style-name="T171">15.6</text:span><text:span text:style-name="T172">. dėl egzaminų organizavimo bei egzamin</text:span><text:span text:style-name="T173">ų komisijos tvirtinimo;</text:span></text:p>
      <text:p text:style-name="P174"><text:span text:style-name="T175">15.7</text:span><text:span text:style-name="T176">. dėl pažymėjimų išdavimo, pridedant mokinių sąrašą.</text:span></text:p>
      <text:p text:style-name="P177"><text:span text:style-name="T178">16</text:span><text:span text:style-name="T179">. Asmenų, atsakingų už mokymo organizavimą, profesijos mokytojų, praktikos vadovų darbo apskaita:</text:span></text:p>
      <text:p text:style-name="P180"><text:span text:style-name="T181">16.1</text:span><text:span text:style-name="T182">. darbo sutartys su profesijos mokytojais ir praktikos vado</text:span><text:span text:style-name="T183">vais;</text:span></text:p>
      <text:p text:style-name="P184"><text:span text:style-name="T185">16.2</text:span><text:span text:style-name="T186">. profesijos mokytojų ir praktikos vadovų darbo laiko apskaitos žiniaraščiai.</text:span></text:p>
      <text:p text:style-name="P187"><text:span text:style-name="T188">17</text:span><text:span text:style-name="T189">. Mokymo grupės dokumentai:</text:span></text:p>
      <text:p text:style-name="P190"><text:span text:style-name="T191">17.1</text:span><text:span text:style-name="T192">. mokinių išsilavinimo dokumentų nuorašai;</text:span></text:p>
      <text:p text:style-name="P193"><text:span text:style-name="T194">17.2</text:span><text:span text:style-name="T195">. privalomojo sveikatos patikrinimo pažymos;</text:span></text:p>
      <text:p text:style-name="P196"><text:span text:style-name="T197">17.3</text:span><text:span text:style-name="T198">. darbdavių siunti</text:span><text:span text:style-name="T199">mai mokytis, mokymo sutartys (vadovaujantis priedais Nr. 1, Nr. 2, Nr. 3, patvirtintais Lietuvos Respublikos socialinės apsaugos ir darbo ministro 2000 m. spalio 10 d. įsakymu Nr. 89 „Dėl darbo rinkos profesinio mokymo tvarkos“);</text:span></text:p>
      <text:p text:style-name="P200"><text:span text:style-name="T201">17.4</text:span><text:span text:style-name="T202">. mokymo tvarkaraš</text:span><text:span text:style-name="T203">čiai; praktinio mokymo darbo grafikai;</text:span></text:p>
      <text:p text:style-name="P204"><text:span text:style-name="T205">17.5</text:span><text:span text:style-name="T206">. mokymo apskaitos žurnalai (teorinio mokymo, praktinio mokymo, individualaus teorinio mokymo);</text:span></text:p>
      <text:p text:style-name="P207"><text:span text:style-name="T208">17.6</text:span><text:span text:style-name="T209">. suderinta ir PMĮ vadovo patvirtinta mokinių praktikos programa gamybos įmonėje ar PMĮ;</text:span></text:p>
      <text:p text:style-name="P210"><text:span text:style-name="T211">17.7</text:span><text:span text:style-name="T212">. mokini</text:span><text:span text:style-name="T213">ų praktikos žurnalai gamybos įmonėje ar PMĮ;</text:span></text:p>
      <text:p text:style-name="P214"><text:span text:style-name="T215">17.8</text:span><text:span text:style-name="T216">. baigiamųjų ar kvalifikacijos egzaminų protokolai;</text:span></text:p>
      <text:p text:style-name="P217"><text:span text:style-name="T218">17.9</text:span><text:span text:style-name="T219">. mokinių lankomumo apskaitos žiniaraščiai.</text:span></text:p>
      <text:p text:style-name="P220">______________</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36:00Z</meta:creation-date>
    <dc:date>2015-08-31T22:36:00Z</dc:date>
    <meta:template xlink:href="Normal" xlink:type="simple"/>
    <meta:editing-cycles>2</meta:editing-cycles>
    <meta:editing-duration>PT0S</meta:editing-duration>
    <meta:document-statistic meta:page-count="3" meta:paragraph-count="78" meta:word-count="668" meta:character-count="5162" meta:row-count="240" meta:non-whitespace-character-count="4572"/>
  </office:meta>
</office:document-meta>
</file>