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VYRIAUSIOSIOS TARNYBINĖS ETIKOS KOMISIJOS NARIO</text:p>
      <text:p text:style-name="P12"/>
      <text:p text:style-name="P13">2001 m. spalio 9 d. Nr. 246</text:p>
      <text:p text:style-name="P14">Vilnius</text:p>
      <text:p text:style-name="P15"/>
      <text:p text:style-name="P16">1. Vadovaujantis Lietuvos Respublikos viešųjų ir privačių interesų<text:s/>derinimo valstybinėje tarnyboje įstatymo 23 straipsnio 2 dalimi, pasiūlyti Lietuvos Respublikos Seimui Vyriausiosios tarnybinės etikos komisijos nariu vietoj atsistatydinusio Justino Marcinkevičiaus patvirtinti literatūrologę, Vilniaus universiteto profesorę Viktoriją Daujotytę-Pakerienę.</text:p>
      <text:p text:style-name="P17">2. Pripažinti netekusiu galios Lietuvos Respublikos Ministro Pirmininko 2001 m. balandžio 5 d. potvarkį Nr. 66 „Dėl Vyriausiosios tarnybinės etikos komisijos nario“.</text:p>
      <text:p text:style-name="P18"/>
      <text:p text:style-name="P19"/>
      <text:p text:style-name="P20"><text:span text:style-name="T21">MINISTRAS PIRMININKAS</text:span><text:span text:style-name="T22"><text:tab/>ALGIRDAS BRAZAUSKAS</text:span>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10-01T00:09:00Z</meta:creation-date>
    <dc:date>2015-10-01T00:09:00Z</dc:date>
    <meta:template xlink:href="Normal" xlink:type="simple"/>
    <meta:editing-cycles>2</meta:editing-cycles>
    <meta:editing-duration>PT0S</meta:editing-duration>
    <meta:document-statistic meta:page-count="1" meta:paragraph-count="10" meta:word-count="92" meta:character-count="738" meta:row-count="28" meta:non-whitespace-character-count="656"/>
  </office:meta>
</office:document-meta>
</file>