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style>
    <style:style style:name="P94" style:parent-style-name="Normal" style:master-page-name="MPF1" style:family="paragraph">
      <style:paragraph-properties fo:break-before="page" fo:text-indent="3.543in" style:page-number="1"/>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TableColumn109" style:family="table-column">
      <style:table-column-properties style:column-width="4.375in"/>
    </style:style>
    <style:style style:name="TableColumn110" style:family="table-column">
      <style:table-column-properties style:column-width="1.2097in"/>
    </style:style>
    <style:style style:name="TableColumn111" style:family="table-column">
      <style:table-column-properties style:column-width="1.1076in"/>
    </style:style>
    <style:style style:name="Table108" style:family="table">
      <style:table-properties style:width="6.6923in" fo:margin-left="0in" table:align="left"/>
    </style:style>
    <style:style style:name="TableRow112" style:family="table-row">
      <style:table-row-properties/>
    </style:style>
    <style:style style:name="TableCell113" style:family="table-cell">
      <style:table-cell-properties fo:border-top="0.0069in solid #000000" fo:border-left="none" fo:border-bottom="0.0069in solid #000000" fo:border-right="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top="0.0069in solid #000000" fo:border-left="none" fo:border-bottom="none" fo:border-right="none"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top="0.0069in solid #000000" fo:border-left="none" fo:border-bottom="none" fo:border-right="none" fo:padding-top="0in" fo:padding-left="0.075in" fo:padding-bottom="0in" fo:padding-right="0.075in"/>
    </style:style>
    <style:style style:name="TableCell126" style:family="table-cell">
      <style:table-cell-properties fo:border-top="0.0069in solid #000000" fo:border-left="none" fo:border-bottom="none" fo:border-right="none" fo:padding-top="0in" fo:padding-left="0.075in" fo:padding-bottom="0in" fo:padding-right="0.075in"/>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none" fo:padding-top="0in" fo:padding-left="0.075in" fo:padding-bottom="0in" fo:padding-right="0.075in"/>
    </style:style>
    <style:style style:name="TableCell152" style:family="table-cell">
      <style:table-cell-properties fo:border="none" fo:padding-top="0in" fo:padding-left="0.075in" fo:padding-bottom="0in" fo:padding-right="0.075in"/>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none" fo:padding-top="0in" fo:padding-left="0.075in" fo:padding-bottom="0in" fo:padding-right="0.075in"/>
    </style:style>
    <style:style style:name="TableCell192" style:family="table-cell">
      <style:table-cell-properties fo:border="none" fo:padding-top="0in" fo:padding-left="0.075in" fo:padding-bottom="0in" fo:padding-right="0.075in"/>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none" fo:padding-top="0in" fo:padding-left="0.075in" fo:padding-bottom="0in" fo:padding-right="0.075in"/>
    </style:style>
    <style:style style:name="TableCell239" style:family="table-cell">
      <style:table-cell-properties fo:border="none" fo:padding-top="0in" fo:padding-left="0.075in" fo:padding-bottom="0in" fo:padding-right="0.075in"/>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top="none" fo:border-left="none" fo:border-bottom="0.0069in solid #000000" fo:border-right="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top="none" fo:border-left="none" fo:border-bottom="0.0069in solid #000000" fo:border-right="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top="none" fo:border-left="none" fo:border-bottom="0.0069in solid #000000" fo:border-right="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P323" style:parent-style-name="Normal" style:family="paragraph">
      <style:paragraph-properties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P32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ŠVEŽAMŲ IŠ LIETUVOS RESPUBLIKOS PREKIŲ APMOKESTINIMO TVARKOS</text:p>
      <text:p text:style-name="P15"/>
      <text:p text:style-name="P16">1992 m. birželio 8 d. Nr. 441</text:p>
      <text:p text:style-name="P17">Vilnius</text:p>
      <text:p text:style-name="P18"/>
      <text:p text:style-name="P19"><text:span text:style-name="T20">Siekdama sumažinti ir suvienodinti akcizus už išvežamas iš Lietuvos Respublikos prekes (paslaugas), Lietuvos Respublikos Vyriausybė<text:s/></text:span><text:span text:style-name="T21">nutari</text:span><text:span text:style-name="T22">a:</text:span></text:p>
      <text:p text:style-name="P23"><text:span text:style-name="T24">1</text:span><text:span text:style-name="T25">. Panaikinti eksporto (akcizo) mokesčius už prekes, išvežamas į valstybes, kurios netaiko išvežamai produkcijai eksporto (netiesioginių, apyvartos, pridėtinio ar pirkimo) mokesčių. Neprivatizuotos pagal Lietuvos Respublikos valstybinio turto pirminio privatizavimo įstatymą valstybinės ir valstybinės akcinės įmonės, eksportuodamos į tokias valstybes prekes už konvertuojamą valiutą arba mainais į kitas prekes ar žaliavas, privalo perduoti į Lietuvos valstybės valiutos fondą 10 procentų akcizą konvertuojama valiuta, už kurį eksportuojančioms prekes įmonėms sumokama iš Lietuvos valstybės biudžeto pagal skaičiuojamąjį rublio ir konvertuojamos valiutos kursą (1 JAV doleris prilyginamas 35 rubliams).</text:span></text:p>
      <text:p text:style-name="P26">Nuo realizavimo įplaukų konvertuojama valiuta, tenkančių bendros įmonės užsienio kapitalo daliai, akcizas nemokamas.</text:p>
      <text:p text:style-name="P27"><text:span text:style-name="T28">Už nurodytas šio nutarimo priede žaliavas visi eksportuotojai moka pagal nustatytą tarifą akcizą konvertuojama valiuta, už kurį jiems sumokama iš Lietuvos valstybės biudžeto pagal skaičiuojamąjį rublio ir konvertuojamos valiutos kursą (1 JAV doleris prilyginamas 35 rubliams).</text:span></text:p>
      <text:p text:style-name="P29"><text:span text:style-name="T30">2</text:span><text:span text:style-name="T31">. Nustatyti, kad:</text:span></text:p>
      <text:p text:style-name="P32"><text:span text:style-name="T33">2.1</text:span><text:span text:style-name="T34">. laikinai, iki bus susitarta dėl akcizo ir kitų eksporto mokesčių už įvežamas į Lietuvos Respubliką prekes (žaliavas) panaikinimo, visos įmonės, kurių veiklą reglamentuoja Lietuvos Respublikos įmonių įstatymas, taip pat įstaigos ir organizacijos, išvežusios iš Lietuvos Respublikos prekes, žaliavas ar paslaugas ir pardavusios jas už nekonvertuojamą arba konvertuojamą valiutą Nepriklausomų Valstybių Sandraugos šalyse, taip pat Estijoje, Latvijoje ar Gruzijoje, skaičiuoja šio nutarimo priede nurodyto dydžio akcizą (bendrąjį ir individualų);</text:span></text:p>
      <text:p text:style-name="P35"><text:span text:style-name="T36">2.2</text:span><text:span text:style-name="T37">. už prekes, kurias pardavus gautos valiutinės įplaukos (įplaukų dalis) Lietuvos Respublikos Vyriausybės 1992 m. vasario 28 d. nutarimo Nr. 137 „Dėl rezervinio Lietuvos Respublikos valiutos fondo sudarymo tvarkos“ ir 1992 m. gegužės 7 d. nutarimo Nr. 331 „Dėl Rezervinio Lietuvos Respublikos valiutos fondo nuostatų patvirtinimo“ nustatyta tvarka sumokėtos į rezervinį Lietuvos Respublikos valiutos fondą, bendrasis ir individualus akcizas imamas vidaus pinigais, laikantis realizuojamų vidaus rinkoje prekių apmokestinimo tvarkos;</text:span></text:p>
      <text:p text:style-name="P38"><text:span text:style-name="T39">2.3</text:span><text:span text:style-name="T40">. šio nutarimo priede nurodyto dydžio akcizas už realizuotą nuo 1992 m. liepos 1 d. ne Lietuvos Respublikoje cementą ir karbamidą (šios produkcijos dalį, neįtrauktą į valiutinių mainų fondą), pagamintus naudojant centralizuota tvarka gautas dujas ir mazutą, už kuriuos sumokėta Ekonomikos ministerijos nustatyta tvarka į rezervinį Lietuvos Respublikos valiutos fondą, mokamas valiuta nuo skirtumo tarp realizavimo įplaukų ir įmokų į rezervinį Lietuvos Respublikos valiutos fondą.</text:span></text:p>
      <text:p text:style-name="P41"><text:span text:style-name="T42">3</text:span><text:span text:style-name="T43">. Iš dalies pakeičiant Lietuvos Respublikos Vyriausybės 1991 m. lapkričio 25 d. nutarimą Nr. 487 „Dėl pajamų konvertuojama valiuta apskaičiavimo ir panaudojimo tvarkos“ (Žin., 1992, Nr.<text:s/></text:span><text:a xlink:href="https://www.e-tar.lt/portal/lt/legalAct/TAR.D03344997319" office:target-frame-name="_blank" xlink:show="new"><text:span text:style-name="T44">5-88</text:span></text:a><text:span text:style-name="T45">), išdėstyti 3.1 punktą ir 3.2 punkto pirmąją pastraipą taip:</text:span></text:p>
      <text:p text:style-name="P46"><text:span text:style-name="T47">„</text:span><text:span text:style-name="T48">3.1</text:span><text:span text:style-name="T49">. pelnas (pajamos) valiuta iš prekių mainų operacijų, skaičiuojant mokesčius, turi būti ne mažesnis kaip 30 procentų įplaukų, iš jų atėmus su eksportu susijusias išlaidas valiuta. Esant mažesniam pelnui (pajamoms), pelno (pajamų) mokesčiai nustatomi pagal skaičiuojamąjį (minimalų) 30 procentų pelno (pajamų) dydį, išskyrus Lietuvos Respublikos Vyriausybės sprendimų nustatytus atvejus.</text:span></text:p>
      <text:soft-page-break/>
      <text:p text:style-name="P50"><text:span text:style-name="T51">Jeigu pelno (pajamų) valiuta apskaičiuoti nustatytąja tvarka negalima, naudojama paprastesnė įplaukų (pelno, pajamų) apskaičiavimo tvarka, taip pat taikant šiame punkte nustatytą skaičiuojamąjį (minimalų) pelno (pajamų) dydį;</text:span></text:p>
      <text:p text:style-name="P52"><text:span text:style-name="T53">3.2</text:span><text:span text:style-name="T54">. už eksportuojamą įvežtinę (reeksportuojamą) produkciją pelno mokestis valiuta mokamas nuo sumos, apskaičiuotos pagal šio nutarimo 3.1 punktą. Eksportuojant įvežtinę (reeksportuojant) produkciją, akcizo ar kiti eksporto mokesčiai neimami.</text:span></text:p>
      <text:p text:style-name="P55"><text:span text:style-name="T56">4</text:span><text:span text:style-name="T57">. Padaryti šiuos pakeitimus Lietuvos Respublikos Vyriausybės 1991 m. gruodžio 10 d. nutarime Nr. 541 „Dėl apyvartos mokesčio pakeitimo į bendrąjį akcizą“ (Žin., 1992, Nr.<text:s/></text:span><text:a xlink:href="https://www.e-tar.lt/portal/lt/legalAct/TAR.8F093E04224E" office:target-frame-name="_blank" xlink:show="new"><text:span text:style-name="T58">6-132</text:span></text:a><text:span text:style-name="T59">):</text:span></text:p>
      <text:p text:style-name="P60"><text:span text:style-name="T61">4.1</text:span><text:span text:style-name="T62">. išbraukti 2.2 punkto trečiojoje pastraipoje žodžius „neimančių pridėtinio (pardavimo ar apyvartos) mokesčio už išvežamas prekes“;</text:span></text:p>
      <text:p text:style-name="P63"><text:span text:style-name="T64">4.2</text:span><text:span text:style-name="T65">. įrašyti 1 priedo aštuntojoje pastraipoje po žodžių „vaistinės prekės“ žodžius „vienkartiniai švirkštai“;</text:span></text:p>
      <text:p text:style-name="P66"><text:span text:style-name="T67">4.3</text:span><text:span text:style-name="T68">. įrašyti 1 priede vietoj priešpaskutinės, keturioliktosios, pastraipos „Prekės, eksportuojamos už konvertuojamą valiutą“ pastraipą „Prekės, parduodamos užsienio valstybių diplomatinėms ir konsulinėms atstovybėms“;</text:span></text:p>
      <text:p text:style-name="P69"><text:span text:style-name="T70">4.4</text:span><text:span text:style-name="T71">. išbraukti 2 priedo antrojoje pastraipoje žodžius „(išskyrus krovinių gabenimą autotransportu, fizinių ir juridinių asmenų užsakymu teikiamas paslaugas autobusais ir lengvaisiais automobiliais)“;</text:span></text:p>
      <text:p text:style-name="P72"><text:span text:style-name="T73">4.5</text:span><text:span text:style-name="T74">. išbraukti 2 priede penkioliktąją pastraipą „Paslaugos, teikiamos už konvertuojamą valiutą ne Respublikos vartotojams“;</text:span></text:p>
      <text:p text:style-name="P75"><text:span text:style-name="T76">4.6</text:span><text:span text:style-name="T77">. papildyti 2 priedą šiomis aštuonioliktąja ir devynioliktąja pastraipomis:</text:span></text:p>
      <text:p text:style-name="P78">„Paslaugos, teikiamos užsienio valstybių diplomatinėms ir konsulinėms atstovybėms</text:p>
      <text:p text:style-name="P79"><text:span text:style-name="T80">Aukštųjų mokyklų ir valstybinių mokslinio tyrimo institutų atliekami mokslo darbai“.</text:span></text:p>
      <text:p text:style-name="P81"><text:span text:style-name="T82">5</text:span><text:span text:style-name="T83">. Pripažinti netekusiu galios Lietuvos Respublikos Vyriausybės 1991 m. gruodžio 12 d. nutarimą Nr. 549 „Dėl bendrojo akcizo prekėms, išvežamoms iš Lietuvos Respublikos“ (Žin., 1992, Nr.<text:s/></text:span><text:a xlink:href="https://www.e-tar.lt/portal/lt/legalAct/TAR.D1621135F927" office:target-frame-name="_blank" xlink:show="new"><text:span text:style-name="T84">6-137</text:span></text:a><text:span text:style-name="T85">).</text:span></text:p>
      <text:p text:style-name="P86"><text:span text:style-name="T87">6</text:span><text:span text:style-name="T88">. Šis nutarimas įsigalioja nuo 1992 m. birželio 15 dienos.</text:span></text:p>
      <text:p text:style-name="P89"/>
      <text:p text:style-name="P90"/>
      <text:p text:style-name="P91"/>
      <text:p text:style-name="P92">Lietuvos Respublikos Ministras Pirmininkas<text:tab/>G. Vagnorius</text:p>
      <text:p text:style-name="P93"/>
      <text:soft-page-break/>
      <text:p text:style-name="P94">Lietuvos Respublikos Vyriausybės</text:p>
      <text:p text:style-name="P102">1992 m. birželio 8 d. nutarimo Nr. 441</text:p>
      <text:p text:style-name="P103">PRIEDAS</text:p>
      <text:p text:style-name="P104"/>
      <text:p text:style-name="P105"><text:span text:style-name="T106">AKCIZAS (BENDRAS IR INDIVIDUALUS) PREKĖMS (PASLAUGOMS), KURIOS IŠVEŽAMOS IŠ LIETUVOS RESPUBLIKOS UŽ NEKONVERTUOJAMĄ IR KONVERTUOJAMĄ VALIUTĄ</text:span></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Gaminių pavadinimas</text:p>
          </table:table-cell>
          <table:table-cell table:style-name="TableCell115" table:number-columns-spanned="2">
            <text:p text:style-name="P116">Akcizo dydis procentais nuo realizavimo įplaukų</text:p>
          </table:table-cell>
          <table:covered-table-cell/>
        </table:table-row>
        <table:table-row table:style-name="TableRow117">
          <table:covered-table-cell>
            <text:p text:style-name="Normal"/>
          </table:covered-table-cell>
          <table:table-cell table:style-name="TableCell118">
            <text:p text:style-name="P119">nekonvertuojama valiuta</text:p>
          </table:table-cell>
          <table:table-cell table:style-name="TableCell120">
            <text:p text:style-name="P121">konvertuojama valiuta</text:p>
          </table:table-cell>
        </table:table-row>
        <table:table-row table:style-name="TableRow122">
          <table:table-cell table:style-name="TableCell123">
            <text:p text:style-name="P124">1. Žaliavos, iš jų:</text:p>
          </table:table-cell>
          <table:table-cell table:style-name="TableCell125">
            <text:p text:style-name="Normal"/>
          </table:table-cell>
          <table:table-cell table:style-name="TableCell126">
            <text:p text:style-name="Normal"/>
          </table:table-cell>
        </table:table-row>
        <table:table-row table:style-name="TableRow127">
          <table:table-cell table:style-name="TableCell128">
            <text:p text:style-name="P129">1.1. žalios galvijų ir kiaulių odos</text:p>
          </table:table-cell>
          <table:table-cell table:style-name="TableCell130">
            <text:p text:style-name="P131">60</text:p>
          </table:table-cell>
          <table:table-cell table:style-name="TableCell132">
            <text:p text:style-name="P133">60</text:p>
          </table:table-cell>
        </table:table-row>
        <table:table-row table:style-name="TableRow134">
          <table:table-cell table:style-name="TableCell135">
            <text:p text:style-name="P136">1.2. odų pusfabrikačiai, kieta oda, juchtas, chromas, dirbtinė oda, kailių žaliava, pūkai, plunksnos, gintaras, mediena (padarinė ir pjauta), celiuliozė, makulatūra, popierius, kartonas, stalių gaminiai, langai ir durų blokai, medvilniniai ir vilnoniai verpalai, putlieji verpalai</text:p>
          </table:table-cell>
          <table:table-cell table:style-name="TableCell137">
            <text:p text:style-name="P138">50</text:p>
          </table:table-cell>
          <table:table-cell table:style-name="TableCell139">
            <text:p text:style-name="P140">50</text:p>
          </table:table-cell>
        </table:table-row>
        <table:table-row table:style-name="TableRow141">
          <table:table-cell table:style-name="TableCell142">
            <text:p text:style-name="P143">1.3. medienos plaušų plokštės, klijuota fanera, pieno milteliai, kazeinas ir kazeinatas</text:p>
          </table:table-cell>
          <table:table-cell table:style-name="TableCell144">
            <text:p text:style-name="P145">40</text:p>
          </table:table-cell>
          <table:table-cell table:style-name="TableCell146">
            <text:p text:style-name="P147">40</text:p>
          </table:table-cell>
        </table:table-row>
        <table:table-row table:style-name="TableRow148">
          <table:table-cell table:style-name="TableCell149">
            <text:p text:style-name="P150">2. Prekės, iš jų:</text:p>
          </table:table-cell>
          <table:table-cell table:style-name="TableCell151">
            <text:p text:style-name="Normal"/>
          </table:table-cell>
          <table:table-cell table:style-name="TableCell152">
            <text:p text:style-name="Normal"/>
          </table:table-cell>
        </table:table-row>
        <table:table-row table:style-name="TableRow153">
          <table:table-cell table:style-name="TableCell154">
            <text:p text:style-name="P155">2.1. sviestas, sidabro gaminiai (įskaitant sidabro gaminius su emale, gintaru ir dirbtiniais akmenimis), moteriškos pėdkelnės</text:p>
          </table:table-cell>
          <table:table-cell table:style-name="TableCell156">
            <text:p text:style-name="P157">50</text:p>
          </table:table-cell>
          <table:table-cell table:style-name="TableCell158">
            <text:p text:style-name="P159">50</text:p>
          </table:table-cell>
        </table:table-row>
        <table:table-row table:style-name="TableRow160">
          <table:table-cell table:style-name="TableCell161">
            <text:p text:style-name="P162">2.2. matuojamos užuolaidos</text:p>
          </table:table-cell>
          <table:table-cell table:style-name="TableCell163">
            <text:p text:style-name="P164">40</text:p>
          </table:table-cell>
          <table:table-cell table:style-name="TableCell165">
            <text:p text:style-name="P166">40</text:p>
          </table:table-cell>
        </table:table-row>
        <table:table-row table:style-name="TableRow167">
          <table:table-cell table:style-name="TableCell168">
            <text:p text:style-name="P169">2.3. parūkytos ir rūkytos dešros, rūkyti kiaulienos gaminiai (išskyrus lašinius, rūkytas pažandes, kolūkietišką dešrą), pieno konservai, bulvės, fermentiniai sūriai, porcelianas, žuvys ir žuvų produktai, cukrus (išskyrus eksportuojamą už įvežtą žaliavą), karbamidas, cementas</text:p>
          </table:table-cell>
          <table:table-cell table:style-name="TableCell170">
            <text:p text:style-name="P171">30</text:p>
          </table:table-cell>
          <table:table-cell table:style-name="TableCell172">
            <text:p text:style-name="P173">30</text:p>
          </table:table-cell>
        </table:table-row>
        <table:table-row table:style-name="TableRow174">
          <table:table-cell table:style-name="TableCell175">
            <text:p text:style-name="P176">2.4. koncentruotos obuolių sultys</text:p>
          </table:table-cell>
          <table:table-cell table:style-name="TableCell177">
            <text:p text:style-name="P178">25</text:p>
          </table:table-cell>
          <table:table-cell table:style-name="TableCell179">
            <text:p text:style-name="P180">25</text:p>
          </table:table-cell>
        </table:table-row>
        <table:table-row table:style-name="TableRow181">
          <table:table-cell table:style-name="TableCell182">
            <text:p text:style-name="P183">2.5. lininiai audiniai</text:p>
          </table:table-cell>
          <table:table-cell table:style-name="TableCell184">
            <text:p text:style-name="P185">25</text:p>
          </table:table-cell>
          <table:table-cell table:style-name="TableCell186">
            <text:p text:style-name="P187">10</text:p>
          </table:table-cell>
        </table:table-row>
        <table:table-row table:style-name="TableRow188">
          <table:table-cell table:style-name="TableCell189">
            <text:p text:style-name="P190">2.6. naftos produktai, pagaminti iš Lietuvos Respublikos centralizuotai (pagal kvotas) gautos naftos, iš jų:</text:p>
          </table:table-cell>
          <table:table-cell table:style-name="TableCell191">
            <text:p text:style-name="Normal"/>
          </table:table-cell>
          <table:table-cell table:style-name="TableCell192">
            <text:p text:style-name="Normal"/>
          </table:table-cell>
        </table:table-row>
        <table:table-row table:style-name="TableRow193">
          <table:table-cell table:style-name="TableCell194">
            <text:p text:style-name="P195">benzinas A-76</text:p>
          </table:table-cell>
          <table:table-cell table:style-name="TableCell196">
            <text:p text:style-name="P197">74,3</text:p>
          </table:table-cell>
          <table:table-cell table:style-name="TableCell198">
            <text:p text:style-name="P199">74,3</text:p>
          </table:table-cell>
        </table:table-row>
        <table:table-row table:style-name="TableRow200">
          <table:table-cell table:style-name="TableCell201">
            <text:p text:style-name="P202">benzinas A-92 etiliuotas</text:p>
          </table:table-cell>
          <table:table-cell table:style-name="TableCell203">
            <text:p text:style-name="P204">76</text:p>
          </table:table-cell>
          <table:table-cell table:style-name="TableCell205">
            <text:p text:style-name="P206">76</text:p>
          </table:table-cell>
        </table:table-row>
        <table:table-row table:style-name="TableRow207">
          <table:table-cell table:style-name="TableCell208">
            <text:p text:style-name="P209">benzinas A-92 neetiliuotas</text:p>
          </table:table-cell>
          <table:table-cell table:style-name="TableCell210">
            <text:p text:style-name="P211">66</text:p>
          </table:table-cell>
          <table:table-cell table:style-name="TableCell212">
            <text:p text:style-name="P213">66</text:p>
          </table:table-cell>
        </table:table-row>
        <table:table-row table:style-name="TableRow214">
          <table:table-cell table:style-name="TableCell215">
            <text:p text:style-name="P216">mazutas</text:p>
          </table:table-cell>
          <table:table-cell table:style-name="TableCell217">
            <text:p text:style-name="P218">50</text:p>
          </table:table-cell>
          <table:table-cell table:style-name="TableCell219">
            <text:p text:style-name="P220">50</text:p>
          </table:table-cell>
        </table:table-row>
        <table:table-row table:style-name="TableRow221">
          <table:table-cell table:style-name="TableCell222">
            <text:p text:style-name="P223">dyzeliniai degalai</text:p>
          </table:table-cell>
          <table:table-cell table:style-name="TableCell224">
            <text:p text:style-name="P225">46,7</text:p>
          </table:table-cell>
          <table:table-cell table:style-name="TableCell226">
            <text:p text:style-name="P227">46,7</text:p>
          </table:table-cell>
        </table:table-row>
        <table:table-row table:style-name="TableRow228">
          <table:table-cell table:style-name="TableCell229">
            <text:p text:style-name="P230">2.7. tabako gaminiai</text:p>
          </table:table-cell>
          <table:table-cell table:style-name="TableCell231">
            <text:p text:style-name="P232">50</text:p>
          </table:table-cell>
          <table:table-cell table:style-name="TableCell233">
            <text:p text:style-name="P234">25</text:p>
          </table:table-cell>
        </table:table-row>
        <table:table-row table:style-name="TableRow235">
          <table:table-cell table:style-name="TableCell236">
            <text:p text:style-name="P237">2.8. alkoholiniai gėrimai, iš jų:</text:p>
          </table:table-cell>
          <table:table-cell table:style-name="TableCell238">
            <text:p text:style-name="Normal"/>
          </table:table-cell>
          <table:table-cell table:style-name="TableCell239">
            <text:p text:style-name="Normal"/>
          </table:table-cell>
        </table:table-row>
        <table:table-row table:style-name="TableRow240">
          <table:table-cell table:style-name="TableCell241">
            <text:p text:style-name="P242">rektifikuotas etilo spiritas</text:p>
          </table:table-cell>
          <table:table-cell table:style-name="TableCell243">
            <text:p text:style-name="P244">92</text:p>
          </table:table-cell>
          <table:table-cell table:style-name="TableCell245">
            <text:p text:style-name="P246">46</text:p>
          </table:table-cell>
        </table:table-row>
        <table:table-row table:style-name="TableRow247">
          <table:table-cell table:style-name="TableCell248">
            <text:p text:style-name="P249">degtinė ir stiprūs likeriai, taip pat stiprios trauktinės (40 laipsnių stiprumo ir daugiau)</text:p>
          </table:table-cell>
          <table:table-cell table:style-name="TableCell250">
            <text:p text:style-name="P251">86,5</text:p>
          </table:table-cell>
          <table:table-cell table:style-name="TableCell252">
            <text:p text:style-name="P253">43</text:p>
          </table:table-cell>
        </table:table-row>
        <table:table-row table:style-name="TableRow254">
          <table:table-cell table:style-name="TableCell255">
            <text:p text:style-name="P256">likeriai nuo 30 iki 40 laipsnių stiprumo, silpni degtinės ir likerio gaminiai (iki 30 laipsnių stiprumo)</text:p>
          </table:table-cell>
          <table:table-cell table:style-name="TableCell257">
            <text:p text:style-name="P258">83,3</text:p>
          </table:table-cell>
          <table:table-cell table:style-name="TableCell259">
            <text:p text:style-name="P260">42</text:p>
          </table:table-cell>
        </table:table-row>
        <table:table-row table:style-name="TableRow261">
          <table:table-cell table:style-name="TableCell262">
            <text:p text:style-name="P263">„Nemunas“, „Suktinis“</text:p>
          </table:table-cell>
          <table:table-cell table:style-name="TableCell264">
            <text:p text:style-name="P265">75,5</text:p>
          </table:table-cell>
          <table:table-cell table:style-name="TableCell266">
            <text:p text:style-name="P267">38</text:p>
          </table:table-cell>
        </table:table-row>
        <table:table-row table:style-name="TableRow268">
          <table:table-cell table:style-name="TableCell269">
            <text:p text:style-name="P270">„Šventinė“, „Vilnius“, „Žalgiris“</text:p>
          </table:table-cell>
          <table:table-cell table:style-name="TableCell271">
            <text:p text:style-name="P272">42</text:p>
          </table:table-cell>
          <table:table-cell table:style-name="TableCell273">
            <text:p text:style-name="P274">41</text:p>
          </table:table-cell>
        </table:table-row>
        <table:table-row table:style-name="TableRow275">
          <table:table-cell table:style-name="TableCell276">
            <text:p text:style-name="P277">konjakas</text:p>
          </table:table-cell>
          <table:table-cell table:style-name="TableCell278">
            <text:p text:style-name="P279">79</text:p>
          </table:table-cell>
          <table:table-cell table:style-name="TableCell280">
            <text:p text:style-name="P281">40</text:p>
          </table:table-cell>
        </table:table-row>
        <table:table-row table:style-name="TableRow282">
          <table:table-cell table:style-name="TableCell283">
            <text:p text:style-name="P284">šampanas ir putojantis vynas</text:p>
          </table:table-cell>
          <table:table-cell table:style-name="TableCell285">
            <text:p text:style-name="P286">75,5</text:p>
          </table:table-cell>
          <table:table-cell table:style-name="TableCell287">
            <text:p text:style-name="P288">38</text:p>
          </table:table-cell>
        </table:table-row>
        <table:table-row table:style-name="TableRow289">
          <table:table-cell table:style-name="TableCell290">
            <text:p text:style-name="P291">vynuogių vynas</text:p>
          </table:table-cell>
          <table:table-cell table:style-name="TableCell292">
            <text:p text:style-name="P293">67</text:p>
          </table:table-cell>
          <table:table-cell table:style-name="TableCell294">
            <text:p text:style-name="P295">34</text:p>
          </table:table-cell>
        </table:table-row>
        <table:table-row table:style-name="TableRow296">
          <table:table-cell table:style-name="TableCell297">
            <text:p text:style-name="P298">vaisių ir uogų vynas</text:p>
          </table:table-cell>
          <table:table-cell table:style-name="TableCell299">
            <text:p text:style-name="P300">72</text:p>
          </table:table-cell>
          <table:table-cell table:style-name="TableCell301">
            <text:p text:style-name="P302">36</text:p>
          </table:table-cell>
        </table:table-row>
        <table:table-row table:style-name="TableRow303">
          <table:table-cell table:style-name="TableCell304">
            <text:p text:style-name="P305">2.9. elektros energija</text:p>
          </table:table-cell>
          <table:table-cell table:style-name="TableCell306" table:number-columns-spanned="2">
            <text:p text:style-name="P307">(kaip skirtumas 1,75 tarp rb ir vidaus kainos)</text:p>
          </table:table-cell>
          <table:covered-table-cell/>
        </table:table-row>
        <table:table-row table:style-name="TableRow308">
          <table:table-cell table:style-name="TableCell309">
            <text:p text:style-name="P310">2.10. prekės, išvežamos iš Lietuvos Respublikos neviršijant tarpvalstybinėms sutartims (susitarimams) vykdyti nustatytų kvotų, išskyrus alkoholinius gėrimus, spiritą, naftos produktus ir tabako gaminius</text:p>
          </table:table-cell>
          <table:table-cell table:style-name="TableCell311">
            <text:p text:style-name="P312">20</text:p>
          </table:table-cell>
          <table:table-cell table:style-name="TableCell313">
            <text:p text:style-name="P314">10</text:p>
          </table:table-cell>
        </table:table-row>
        <table:table-row table:style-name="TableRow315">
          <table:table-cell table:style-name="TableCell316">
            <text:p text:style-name="P317">2.11. kitos prekės, žaliavos ir paslaugos</text:p>
          </table:table-cell>
          <table:table-cell table:style-name="TableCell318">
            <text:p text:style-name="P319">20<text:s/></text:p>
          </table:table-cell>
          <table:table-cell table:style-name="TableCell320">
            <text:p text:style-name="P321">10</text:p>
            <text:p text:style-name="P322">(valstybinėms įmonėms)</text:p>
          </table:table-cell>
        </table:table-row>
      </table:table>
      <text:p text:style-name="P323"/>
      <text:p text:style-name="P324">Pastabos:</text:p>
      <text:p text:style-name="P325">1. Prekės (naftos produktai, maisto produktai, elektros energija ir kt.), įtrauktos į Protokolo prie tarpvyriausybinio susitarimo tarp Lietuvos Respublikos ir Rusijos Federacijos dėl prekybinio ir ekonominio bendradarbiavimo 1992 metais principų 3 priedėlį, parduodamos kainomis, kurios nustatomos pagal Lietuvos Respublikos Vyriausybės nutarimus. Akcizo už šias prekes dydis apskaičiuojamas kaip skirtumas tarp Lietuvos Respublikos Vyriausybės patvirtintų (taikant perskaičiuotas vidaus pinigais valiutines kainas) ir vidaus rinkoje esamų kainų arba prireikus Vyriausybės nustatyta tvarka mokamos subsidijos.</text:p>
      <text:p text:style-name="P326">2. Už eksportuojamus gyvulius (mėsą) valstybei grąžinamos subsidijos.</text:p>
      <text:p text:style-name="P327">______________</text:p>
      <text:p text:style-name="P3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draw:frame draw:style-name="F97" text:anchor-type="paragraph" svg:y="0.0006in" draw:z-index="0"><draw:text-box fo:min-height="0in" fo:min-width="0in"><text:p text:style-name="P95"><text:span text:style-name="T98"><text:page-number text:fixed="false">2</text:page-number></text:span></text:p></draw:text-box></draw:frame></text:p>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30T08:07:00Z</meta:creation-date>
    <dc:date>2018-11-30T08:07:00Z</dc:date>
    <meta:template xlink:href="Normal.dotm" xlink:type="simple"/>
    <meta:editing-cycles>2</meta:editing-cycles>
    <meta:editing-duration>PT0S</meta:editing-duration>
    <meta:document-statistic meta:page-count="4" meta:paragraph-count="78" meta:word-count="1149" meta:character-count="9023" meta:row-count="169" meta:non-whitespace-character-count="7952"/>
  </office:meta>
</office:document-meta>
</file>