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416in"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fo:text-indent="0.4916in"/>
    </style:style>
    <style:style style:name="P55" style:parent-style-name="Normal" style:family="paragraph">
      <style:paragraph-properties fo:text-indent="0.4916in"/>
    </style:style>
    <style:style style:name="P56" style:parent-style-name="Normal" style:family="paragraph">
      <style:paragraph-properties fo:text-indent="0.4916in"/>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7 M. GRUODŽIO 18 D. NUTARIMO NR. 1430 „DĖL TARNYBINIŲ MOBILIŲJŲ TELEFONŲ NAUDOJIMO“ DALINIO PAKEITIMO</text:p>
      <text:p text:style-name="P14"/>
      <text:p text:style-name="P15">1998 m. vasario 2 d. Nr. 119</text:p>
      <text:p text:style-name="P16">Vilnius</text:p>
      <text:p text:style-name="P17"/>
      <text:p text:style-name="P18"><text:span text:style-name="T19">Lietuvos Respublikos Vyriausybė</text:span><text:span text:style-name="T20"><text:s/></text:span><text:span text:style-name="T21">nutari</text:span><text:span text:style-name="T22">a:</text:span></text:p>
      <text:p text:style-name="P23"><text:span text:style-name="T24">Iš dalies pakeičiant Lietuvos Respublikos Vyriausybės 1997 m. gruodžio 18 d. nutarimą Nr. 1430 „Dėl tarnybinių mobiliųjų telefonų naudojimo“ (Žin., 1997, Nr.<text:s/></text:span><text:a xlink:href="https://www.e-tar.lt/portal/lt/legalAct/TAR.EF9B1AAA0631" office:target-frame-name="_blank" xlink:show="new"><text:span text:style-name="T25">117-3024</text:span></text:a><text:span text:style-name="T26">):</text:span></text:p>
      <text:p text:style-name="P27"><text:span text:style-name="T28">1</text:span><text:span text:style-name="T29">. Išdėstyti 2.1 punktą taip:</text:span></text:p>
      <text:p text:style-name="P30"><text:span text:style-name="T31">„</text:span><text:span text:style-name="T32">2.1</text:span><text:span text:style-name="T33">. Lietuvos Respublikos Vyriausybės kanceliarijoje ir ministerijose – ne daugiau kaip du nešiojamus ir ne daugiau kaip du stacionarius (įrengtus automobiliuose) telefonus, neviršijant 150 litų per mėnesį kiekvienam telefonui. Ši nuostata netaikoma pareigūnams, nurodytiems priede“.</text:span></text:p>
      <text:p text:style-name="P34"><text:span text:style-name="T35">2</text:span><text:span text:style-name="T36">. Papildyti 2.2 punktą šiuo sakiniu:</text:span></text:p>
      <text:p text:style-name="P37"><text:span text:style-name="T38">„Ši nuostata netaikoma pareigūnams, nurodytiems priede“.</text:span></text:p>
      <text:p text:style-name="P39"><text:span text:style-name="T40">3</text:span><text:span text:style-name="T41">. Išdėstyti 6 punktą taip:</text:span></text:p>
      <text:p text:style-name="P42"><text:span text:style-name="T43">„</text:span><text:span text:style-name="T44">6</text:span><text:span text:style-name="T45">. Nustatyti, kad šis nutarimas netaikomas Vidaus reikalų ministerijos, Krašto apsaugos ministerijos, Užsienio reikalų ministerijos struktūrose (policijoje, kariuomenėje, savanoriškojoje krašto apsaugos tarnyboje, Civilinės saugos departamente ir jo padaliniuose, ambasadose, konsulatuose, nuolatinėse misijose ir panašiai), Teisingumo ministerijai, kiek tai susiję su teismų poreikių tenkinimu, ir Aplinkos apsaugos ministerijai pavaldžioms institucijoms, kiek tai susiję su<text:s/></text:span><text:soft-page-break/><text:span text:style-name="T46">valstybinės aplinkos apsaugos ir gamtos išteklių naudojimo kontrolės vykdymu, taip pat kitoms saugos, priežiūros ir kontrolės funkcijas atliekančioms institucijoms, jeigu šios funkcijos nustatytos Lietuvos Respublikos įstatymų ar Lietuvos Respublikos Vyriausybės nutarimų.</text:span></text:p>
      <text:p text:style-name="P47">Šiais atvejais limitai (telefonų skaičiaus ir mokesčių už pokalbių trukmę), suderinus su Finansų ministerija, nustatomi ministerijų, o kiek tai susiję su Vyriausybės įstaigomis ar apskričių viršininkų administracijomis - jų vadovų įsakymais. Nustatant limitus, atsižvelgiama į tai, kad darbuotojai ir pareigūnai tarnybiniais mobiliaisiais telefonais gali naudotis tik vykdydami savo tiesiogines tarnybines pareigas (atlikdami patikrinimus kontroliuojamuose objektuose, budėdami postuose, keliuose ir panašiai).</text:p>
      <text:p text:style-name="P48"><text:span text:style-name="T49">Šių institucijų vadovai turi patvirtinti naudojimosi tarnybiniais mobiliaisiais telefonais vidaus tvarką, pareigų, kurias einant suteikiama teisė naudotis tarnybiniais mobiliaisiais telefonais, sąrašą ir kontoliuoti, kad būtų laikomasi nustatytųjų limitų“.</text:span></text:p>
      <text:p text:style-name="P50"/>
      <text:p text:style-name="P51"/>
      <text:p text:style-name="P52"/>
      <text:p text:style-name="P53">MINISTRAS PIRMININKAS<text:tab/>GEDIMINAS VAGNORIUS</text:p>
      <text:p text:style-name="P54"/>
      <text:p text:style-name="P55"/>
      <text:p text:style-name="P56"/>
      <text:p text:style-name="P57">VALDYMO REFORMŲ IR SAVIVALDYBIŲ REIKALŲ MINISTRAS<text:tab/>KĘSTUTIS SKREBYS</text:p>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9-06T07:53:00Z</meta:creation-date>
    <dc:date>2022-09-06T07:53:00Z</dc:date>
    <meta:template xlink:href="Normal.dotm" xlink:type="simple"/>
    <meta:editing-cycles>2</meta:editing-cycles>
    <meta:editing-duration>PT0S</meta:editing-duration>
    <meta:document-statistic meta:page-count="2" meta:paragraph-count="17" meta:word-count="319" meta:character-count="2619" meta:row-count="41" meta:non-whitespace-character-count="2317"/>
  </office:meta>
</office:document-meta>
</file>