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GAMTINIŲ DUJŲ KAINŲ</text:p>
      <text:p text:style-name="P12"/>
      <text:p text:style-name="P13">2000 m. gruodžio 27 d. Nr. 183</text:p>
      <text:p text:style-name="P14">Vilnius</text:p>
      <text:p text:style-name="P15"/>
      <text:p text:style-name="P16"><text:span text:style-name="T17">Atsižvelgdama į AB „Lietuvos dujos“ 2000 m. gruodžio 7 d. papildomą susitarimą Nr. 2 su AB „Gazprom“ dėl naujų dujų importo kainų bei į AB „Lietuvos dujos“ administracijos raštą ir bendrovės valdybos pritarimą prašymui peržiūrėti gamtinių dujų kainas, Valstybinė kainų ir energetikos kontrolės komisija<text:s/></text:span><text:span text:style-name="T18">nutari</text:span><text:span text:style-name="T19">a:</text:span></text:p>
      <text:p text:style-name="P20"><text:span text:style-name="T21">1</text:span><text:span text:style-name="T22">. Siūlyti AB „Lietuvos dujos“ stebėtojų tarybai nuo 2001 m. sausio 1 d. iki birželio 30 d. patvirtinti 30,96 Lt už 1000 kub. metrų didesnes gamtinių dujų, parduodamų Lietuvos vartotojams, kainas (be pridėtinės vertės mokesčio) dėl padidėjusios importo kainos ir vidutinio dujų kaloringumo:</text:span></text:p>
      <text:p text:style-name="P23"><text:span text:style-name="T24">1.1</text:span><text:span text:style-name="T25">. gyventojams, vartojantiems gamtines dujas maistui ir (arba) karštam vandeniui ruošti, suvartojantiems per metus iki 50 kub. metrų, – vienanarę kainą – 968 Lt už tūkst. kub. metrų;</text:span></text:p>
      <text:p text:style-name="P26"><text:span text:style-name="T27">1.2</text:span><text:span text:style-name="T28">. gyventojams, vartojantiems gamtines dujas maistui ir (arba) karštam vandeniui ruošti, suvartojantiems per metus daugiau kaip 50 kub. metrų, – dvinarę kainą: 2,73 Lt per mėn. ir 702,05 Lt už tūkst. kub. metrų;</text:span></text:p>
      <text:p text:style-name="P29"><text:span text:style-name="T30">1.3</text:span><text:span text:style-name="T31">. gyventojams ir kitiems vartotojams, vartojantiems gamtines dujas šildymui, karštam vandeniui, maistui ruošti ir visoms kitoms reikmėms (smulkūs vartotojai), suvartojantiems per metus iki 0,1 mln. kub. metrų gamtinių dujų, – dvinarę kainą: 16,96 Lt per mėn. ir 485,23 Lt už tūkst. kub. metrų;</text:span></text:p>
      <text:p text:style-name="P32"><text:span text:style-name="T33">1.4</text:span><text:span text:style-name="T34">. stambesniems vartotojams, suvartojantiems per metus nuo 0,1 mln. kub. metrų iki 1 mln. kub. metrų gamtinių dujų, – dvinarę kainą: 1550,06 Lt per mėn. ir 419,98 Lt už tūkst. kub. metrų;</text:span></text:p>
      <text:p text:style-name="P35"><text:span text:style-name="T36">1.5</text:span><text:span text:style-name="T37">. stambesniems vartotojams, suvartojantiems per metus nuo 1 mln. kub. metrų iki 5 mln. kub. metrų gamtinių dujų, – dvinarę kainą: 10397,59 Lt per mėn. ir 414,96 Lt už tūkst. kub. metrų;</text:span></text:p>
      <text:p text:style-name="P38"><text:span text:style-name="T39">1.6</text:span><text:span text:style-name="T40">. stambiems vartotojams, suvartojantiems per metus nuo 5 mln. kub. metrų iki 15 mln. kub. metrų gamtinių dujų, – dvinarę kainą: 26924,91 Lt per mėn. ir 396,71 Lt už tūkst. kub. metrų;</text:span></text:p>
      <text:p text:style-name="P41"><text:span text:style-name="T42">1.7</text:span><text:span text:style-name="T43">. stambiausiems vartotojams, suvartojantiems per metus daugiau kaip 15 mln. kub. metrų gamtinių dujų, taikyti sutartinę gamtinių dujų pardavimo kainą, o perkant iš vienintelio šaltinio AB „Lietuvos dujos“ – taikyti dvinarę kainą: 120283,77 Lt per mėn. ir 370,37 Lt už tūkst. kub. metrų.</text:span></text:p>
      <text:p text:style-name="P44"><text:span text:style-name="T45">2</text:span><text:span text:style-name="T46">. Pratęsti nuo 2001 m. sausio 1 d. iki birželio 30 d. AB „Lietuvos dujos“ gamtinių dujų transportavimo magistraliniais dujotiekiais kainų, nustatytų Valstybinės kainų ir energetikos kontrolės komisijos 1999 m. gruodžio 29 d. nutarimu Nr. 141 „Dėl gamtinių dujų kainų“, (be pridėtinės vertės mokesčio) galiojimą:</text:span></text:p>
      <text:p text:style-name="P47"><text:span text:style-name="T48">2.1</text:span><text:span text:style-name="T49">. vartotojams, vartojantiems gamtines dujas trąšų ir stiklo gamybai, suvartojantiems per metus daugiau nei 15 mln. kub. metrų, – 20,50 Lt už tūkst. kub. metrų;</text:span></text:p>
      <text:p text:style-name="P50"><text:span text:style-name="T51">2.2</text:span><text:span text:style-name="T52">. visiems kitiems vartotojams, nepaminėtiems 2.1 p., – 31,33 Lt už tūkst. kub. metrų.</text:span></text:p>
      <text:p text:style-name="P53"><text:span text:style-name="T54">3</text:span><text:span text:style-name="T55">. Pratęsti nuo 2001 m. sausio 1 d. iki birželio 30 d. AB „Lietuvos dujos“ gamtinių dujų transportavimo skirstomaisiais dujotiekiais kainų, nustatytų Valstybinės kainų ir energetikos kontrolės komisijos 1999 m. gruodžio 29 d. nutarimu Nr. 141 „Dėl gamtinių dujų kainų“, (be pridėtinės vertės mokesčio) galiojimą:</text:span></text:p>
      <text:p text:style-name="P56"><text:span text:style-name="T57">3.1</text:span><text:span text:style-name="T58">. stambesniems vartotojams, suvartojantiems per metus nuo 0,1 mln. kub. metrų iki 1 mln. kub. metrų gamtinių dujų, – 121,83 Lt už tūkst. kub. metrų;</text:span></text:p>
      <text:p text:style-name="P59"><text:span text:style-name="T60">3.2</text:span><text:span text:style-name="T61">. stambesniems vartotojams, suvartojantiems per metus nuo 1 mln. kub. metrų iki 5 mln. kub. metrų gamtinių dujų, – 113,20 Lt už tūkst. kub. metrų;</text:span></text:p>
      <text:p text:style-name="P62"><text:span text:style-name="T63">3.3</text:span><text:span text:style-name="T64">. stambiems vartotojams, suvartojantiems per metus nuo 5 mln. kub. metrų iki 15 mln. kub. metrų gamtinių dujų, – 81,78 Lt už tūkst. kub. metrų;</text:span></text:p>
      <text:p text:style-name="P65"><text:span text:style-name="T66">3.4</text:span><text:span text:style-name="T67">. stambiausiems vartotojams, suvartojantiems per metus daugiau kaip 15 mln. kub. metrų gamtinių dujų, – 36,45 Lt už tūkst. kub. metrų.</text:span></text:p>
      <text:p text:style-name="P68"/>
      <text:p text:style-name="P69"/>
      <text:p text:style-name="P70"><text:span text:style-name="T71">PIRMININKAS</text:span><text:span text:style-name="T72"><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12:42:00Z</meta:creation-date>
    <dc:date>2016-05-03T12:42:00Z</dc:date>
    <meta:template xlink:href="Normal" xlink:type="simple"/>
    <meta:editing-cycles>2</meta:editing-cycles>
    <meta:editing-duration>PT0S</meta:editing-duration>
    <meta:document-statistic meta:page-count="2" meta:paragraph-count="81" meta:word-count="501" meta:character-count="3773" meta:row-count="257" meta:non-whitespace-character-count="3353"/>
  </office:meta>
</office:document-meta>
</file>