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right="-1.125in" fo:text-indent="3.543in"/>
    </style:style>
    <style:style style:name="P28" style:parent-style-name="Normal" style:family="paragraph">
      <style:paragraph-properties fo:margin-right="-1.125in" fo:text-indent="3.543in"/>
    </style:style>
    <style:style style:name="P29" style:parent-style-name="Normal" style:family="paragraph">
      <style:paragraph-properties fo:margin-right="-1.125in" fo:text-indent="3.543in"/>
    </style:style>
    <style:style style:name="P30" style:parent-style-name="Normal" style:family="paragraph">
      <style:paragraph-properties fo:margin-right="-1.125in" fo:text-indent="3.543in"/>
    </style:style>
    <style:style style:name="P31" style:parent-style-name="Normal" style:family="paragraph">
      <style:paragraph-properties fo:margin-right="-1.125in" fo:text-indent="3.543in"/>
    </style:style>
    <style:style style:name="P32" style:parent-style-name="Normal" style:family="paragraph">
      <style:paragraph-properties fo:margin-right="-1.125in" fo:text-indent="3.543in"/>
    </style:style>
    <style:style style:name="P33" style:parent-style-name="Normal" style:family="paragraph">
      <style:paragraph-properties fo:margin-right="-1.125in" fo:text-indent="3.543in"/>
    </style:style>
    <style:style style:name="P34" style:parent-style-name="Normal" style:family="paragraph">
      <style:paragraph-properties fo:margin-right="-1.125in" fo:text-indent="3.543in"/>
    </style:style>
    <style:style style:name="P35" style:parent-style-name="Normal" style:family="paragraph">
      <style:paragraph-properties fo:text-indent="3.9375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TableColumn65" style:family="table-column">
      <style:table-column-properties style:column-width="3.4493in"/>
    </style:style>
    <style:style style:name="TableColumn66" style:family="table-column">
      <style:table-column-properties style:column-width="0.1666in"/>
    </style:style>
    <style:style style:name="TableColumn67" style:family="table-column">
      <style:table-column-properties style:column-width="0.1666in"/>
    </style:style>
    <style:style style:name="TableColumn68" style:family="table-column">
      <style:table-column-properties style:column-width="0.1666in"/>
    </style:style>
    <style:style style:name="TableColumn69" style:family="table-column">
      <style:table-column-properties style:column-width="0.1666in"/>
    </style:style>
    <style:style style:name="TableColumn70" style:family="table-column">
      <style:table-column-properties style:column-width="0.1666in"/>
    </style:style>
    <style:style style:name="TableColumn71" style:family="table-column">
      <style:table-column-properties style:column-width="0.1666in"/>
    </style:style>
    <style:style style:name="TableColumn72" style:family="table-column">
      <style:table-column-properties style:column-width="0.1666in"/>
    </style:style>
    <style:style style:name="TableColumn73" style:family="table-column">
      <style:table-column-properties style:column-width="0.1666in"/>
    </style:style>
    <style:style style:name="TableColumn74" style:family="table-column">
      <style:table-column-properties style:column-width="0.1666in"/>
    </style:style>
    <style:style style:name="TableColumn75" style:family="table-column">
      <style:table-column-properties style:column-width="0.1666in"/>
    </style:style>
    <style:style style:name="TableColumn76" style:family="table-column">
      <style:table-column-properties style:column-width="1.5777in"/>
    </style:style>
    <style:style style:name="Table64" style:family="table">
      <style:table-properties style:width="6.6937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text-properties fo:font-size="6pt" style:font-size-asian="6pt"/>
    </style:style>
    <style:style style:name="TableRow90" style:family="table-row">
      <style:table-row-properties/>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indent="3.6666in"/>
      <style:text-properties fo:font-size="9pt" style:font-size-asian="9pt"/>
    </style:style>
    <style:style style:name="TableRow107" style:family="table-row">
      <style:table-row-properties/>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6pt" style:font-size-asian="6pt"/>
    </style:style>
    <style:style style:name="TableRow110" style:family="table-row">
      <style:table-row-properties style:min-row-height="0.5625in"/>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center"/>
      <style:text-properties fo:font-size="9pt" style:font-size-asian="9pt"/>
    </style:style>
    <style:style style:name="TableRow116" style:family="table-row">
      <style:table-row-properties/>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size="6pt" style:font-size-asian="6pt"/>
    </style:style>
    <style:style style:name="TableRow119" style:family="table-row">
      <style:table-row-properties style:min-row-height="0.5625in"/>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font-weight="bold" style:font-weight-asian="bold" style:font-weight-complex="bold"/>
    </style:style>
    <style:style style:name="P12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2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2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font-weight="bold" style:font-weight-asian="bold" style:font-weight-complex="bold" fo:font-size="6pt" style:font-size-asian="6pt"/>
    </style:style>
    <style:style style:name="TableRow130" style:family="table-row">
      <style:table-row-properties style:min-row-height="0.5625in"/>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9pt" style:font-size-asian="9pt"/>
    </style:style>
    <style:style style:name="TableRow138" style:family="table-row">
      <style:table-row-properties/>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weight="bold" style:font-weight-asian="bold" style:font-weight-complex="bold" fo:font-size="6pt" style:font-size-asian="6pt"/>
    </style:style>
    <style:style style:name="TableRow141" style:family="table-row">
      <style:table-row-properties/>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TableRow146" style:family="table-row">
      <style:table-row-propertie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weight="bold" style:font-weight-asian="bold" style:font-weight-complex="bold" fo:font-size="6pt" style:font-size-asian="6pt"/>
    </style:style>
    <style:style style:name="TableRow149" style:family="table-row">
      <style:table-row-properties/>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TableRow154" style:family="table-row">
      <style:table-row-properties/>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fo:font-size="6pt" style:font-size-asian="6pt"/>
    </style:style>
    <style:style style:name="TableRow157" style:family="table-row">
      <style:table-row-properties/>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style:tab-stops>
          <style:tab-stop style:type="center" style:position="3.4451in"/>
        </style:tab-stops>
      </style:paragraph-properties>
      <style:text-properties fo:font-size="9pt" style:font-size-asian="9pt"/>
    </style:style>
    <style:style style:name="TableRow165" style:family="table-row">
      <style:table-row-properties/>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6pt" style:font-size-asian="6pt"/>
    </style:style>
    <style:style style:name="TableRow168" style:family="table-row">
      <style:table-row-properties/>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style>
    <style:style style:name="P174" style:parent-style-name="Normal" style:family="paragraph">
      <style:paragraph-properties fo:text-align="center">
        <style:tab-stops>
          <style:tab-stop style:type="right" style:position="6.6937in"/>
        </style:tab-stops>
      </style:paragraph-properties>
    </style:style>
    <style:style style:name="P175" style:parent-style-name="Normal" style:family="paragraph">
      <style:paragraph-properties fo:text-align="justify" fo:text-indent="0.3937in"/>
    </style:style>
  </office:automatic-styles>
  <office:body>
    <office:text text:use-soft-page-breaks="true">
      <text:p text:style-name="P1"><text:span text:style-name="T2"/><text:span text:style-name="T3">VALSTYBINĖS VAISTŲ KONTROLĖS TARNYBOS<text:s/></text:span></text:p>
      <text:p text:style-name="P4">PRIE LIETUVOS RESPUBLIKOS SVEIKATOS APSAUGOS MINISTERIJOS VIRŠININKO</text:p>
      <text:p text:style-name="P5">IR MUITINĖS DEPARTAMENTO PRIE LIETUVOS RESPUBLIKOS FINANSŲ MINISTERIJOS GENERALINIO DIREKTORIAUS</text:p>
      <text:p text:style-name="P6"/>
      <text:p text:style-name="P7">Į S A K Y M A S</text:p>
      <text:p text:style-name="P8">DĖL 2003 M. GEGUŽĖS 26 D. TARYBOS REGLAMENTO (EB) NR. 953/2003, NUSTATANČIO SIEKIMĄ IŠVENGTI PREKYBOS TAM TIKRAIS PAGRINDINIAIS VAISTAIS NUKREIPIMO Į EUROPOS SĄJUNG4 NUOSTATŲ ĮGYVENDINIMO TAISYKLIŲ PATVIRTINIMO</text:p>
      <text:p text:style-name="P9"/>
      <text:p text:style-name="P10">2005 m. rugsėjo 28 d. Nr. 1A-479/1B-637</text:p>
      <text:p text:style-name="P11">Vilnius</text:p>
      <text:p text:style-name="P12"/>
      <text:p text:style-name="P13">Siekdami įgyvendinti 2003 m. gegužės 26 d. Tarybos reglamento (EB) Nr. 953/2003, nustatančio siekimą išvengti prekybos tam tikrais pagrindiniais vaistais nukreipimo į Europos Sąjungą, nuostatas ir vadovaudamiesi Lietuvos Respublikos sveikatos apsaugos ir finansų ministrų 2005 m. liepos 22 d. įsakymu Nr. V-613/1K-221 „Dėl 2003 m. gegužės 26 d. Tarybos reglamento (EB) Nr. 953/2003 įgyvendinimo“,</text:p>
      <text:p text:style-name="P14">Tvirtiname pridedamas 2003 m. gegužės 26 d. Tarybos reglamento (EB) Nr. 953/2003, nustatančio siekimą išvengti prekybos tam tikrais pagrindiniais vaistais nukreipimo į Europos Sąjungą, nuostatų įgyvendinimo taisykles.</text:p>
      <text:p text:style-name="P15"/>
      <text:p text:style-name="P16"/>
      <text:p text:style-name="P17">VALSTYBINĖS VAISTŲ KONTROLĖS TARNYBOS<text:s/></text:p>
      <text:p text:style-name="P18">PRIE LIETUVOS RESPUBLIKOS SVEIKATOS APSAUGOS<text:s/></text:p>
      <text:p text:style-name="P19">MINISTERIJOS VIRŠININKO PAVADUOTOJA,<text:s/></text:p>
      <text:p text:style-name="P20">L.E. VIRŠININKO PAREIGAS<text:tab/>JŪRATĖ KULBERKIENĖ</text:p>
      <text:p text:style-name="P21"/>
      <text:p text:style-name="P22">MUITINĖS DEPARTAMENTO<text:s/></text:p>
      <text:p text:style-name="P23">PRIE LIETUVOS RESPUBLIKOS FINANSŲ MINISTERIJOS<text:s/></text:p>
      <text:p text:style-name="P24">GENERALINIS DIREKTORIUS<text:s/><text:tab/>RIMUTIS KLEVEČKA</text:p>
      <text:p text:style-name="P25">_______________</text:p>
      <text:p text:style-name="P26"/>
      <text:soft-page-break/>
      <text:p text:style-name="P27">PATVIRTINTA</text:p>
      <text:p text:style-name="P28">Valstybinės vaistų kontrolės tarnybos prie<text:s/></text:p>
      <text:p text:style-name="P29">Lietuvos Respublikos sveikatos apsaugos<text:s/></text:p>
      <text:p text:style-name="P30">ministerijos viršininko ir Muitinės departamento prie<text:s/></text:p>
      <text:p text:style-name="P31">Lietuvos Respublikos finansų ministerijos<text:s/></text:p>
      <text:p text:style-name="P32">generalinio direktoriaus<text:s/></text:p>
      <text:p text:style-name="P33">2005 m. rugsėjo 28 d.<text:s/></text:p>
      <text:p text:style-name="P34">įsakymu Nr. 1A-479/1B-637</text:p>
      <text:p text:style-name="P35"/>
      <text:p text:style-name="P36">2003 M. GEGUŽĖS 26 D. TARYBOS REGLAMENTO<text:s/>(EB) NR. 953/2003, NUSTATANČIO SIEKIMĄ IŠVENGTI PREKYBOS TAM TIKRAIS PAGRINDINIAIS VAISTAIS NUKREIPIMO Į EUROPOS SĄJUNGĄ, NUOSTATŲ ĮGYVENDINIMO TAISYKLĖS</text:p>
      <text:p text:style-name="P37"/>
      <text:p text:style-name="P38">1. 2003 m. gegužės 26 d. Tarybos reglamento (EB) Nr. 953/2003, nustatančio siekimą išvengti prekybos tam tikrais pagrindiniais vaistais nukreipimo į Europos Sąjungą (toliau - Reglamentas), nuostatų įgyvendinimo taisyklės (toliau - Taisyklės) nustato Valstybinės vaistų kontrolės tarnybos prie Lietuvos Respublikos sveikatos apsaugos ministerijos (toliau -<text:s/>Valstybinė vaistų kontrolės tarnyba) ir muitinės įstaigų veiksmus, susijusius su Reglamento nuostatų įgyvendinimu.</text:p>
      <text:p text:style-name="P39">2. Esant Reglamento 8 straipsnio 1 ir 2 dalyse nurodytoms aplinkybėms, sprendimą neišleisti prekių arba (ir) jas sulaikyti priėmęs muitinės postas turi nedelsdamas (tą pačią muitinės posto darbo dieną) įforminti ir išsiųsti teritorinei muitinei (Muitinės procedūrų priežiūros skyriui), kurios padalinys jis yra, Taisyklių priede nurodytos formos pranešimą.</text:p>
      <text:p text:style-name="P40">3. Teritorinė muitinė, gavusi Taisyklių 2 punkte nurodytą muitinės posto pranešimą, vadovaudamasi Reglamento 8 straipsnio 3 dalimi, apie neišleistas arba (ir) sulaikytas prekes nedelsdama raštu informuoja Valstybinę vaistų kontrolės tarnybą, vykdančią Reglamente nurodytas kompetentingos<text:s/>institucijos funkcijas, ir Reglamento priede įvardytą gamintoją (arba eksportuotoją).</text:p>
      <text:p text:style-name="P41">4. Valstybinė vaistų kontrolės tarnyba, gavusi teritorinės muitinės pranešimą apie neišleistas arba (ir) sulaikytas prekes, nedelsdama imasi priemonių, kad būtų<text:s/>nustatyta, ar sulaikytos prekės nėra skirtingų kainų produktai.</text:p>
      <text:p text:style-name="P42">5. Jeigu tam, kad būtų nustatyta, ar sulaikytos prekės nėra skirtingų kainų produktai, būtina pratęsti prekių neišleidimo arba (ir) sulaikymo laikotarpį (prekės neišleidžiamos arba (ir) sulaikomos 10 darbo dienų), Valstybinė vaistų kontrolės tarnyba raštu (faksu ir paštu) informuoja apie tai teritorinę muitinę, atsiuntusią pranešimą apie sulaikytas (neišleistas) prekes, ir nurodo priežastis, dėl kurių minėtas laikotarpis turi būti pratęstas. Teritorinė muitinė pratęsia minėtą laikotarpį (gali būti pratęsiama dar 10 darbo dienų).</text:p>
      <text:p text:style-name="P43">6. Valstybinės vaistų kontrolės tarnybos Farmacijos įmonių inspekcija vadovaudamasi Vaistinių preparatų bandinių ėmimo ir pateikimo ištyrimui tvarka, patvirtinta<text:s/>Valstybinės vaistų kontrolės tarnybos viršininko 2004 m. gegužės 21 d. įsakymu Nr. 1A-295 "Dėl Vaistinių preparatų bandinių ėmimo ir pateikimo ištyrimui tvarkos patvirtinimo" (Žin., 2004, Nr.<text:s/><text:a xlink:href="https://www.e-tar.lt/portal/lt/legalAct/TAR.1EC22E5A6A38" office:target-frame-name="_blank" xlink:show="new"><text:span text:style-name="T44">88-3260</text:span></text:a>), paima vaistinio preparato bandinius ir pristato juos ištyrimui į Valstybinės vaistų kontrolės tarnybos Vaistų kontrolės laboratoriją (toliau - Vaistų kontrolės laboratorija). Atlikusi tyrimą, Vaistų kontrolės laboratorija gautus rezultatus įformina protokole su išvada. Valstybinės vaistų kontrolės tarnybos viršininkas remdamasis pateikta išvada priima rašytinį sprendimą.</text:p>
      <text:p text:style-name="P45">7. Sprendime patvirtinama, kad vaistiniai preparatai, dėl kurių gautas teritorinės muitinės pranešimas:</text:p>
      <text:p text:style-name="P46">7.1. priskiriami skirtingų kainų produktų kategorijai ir jų atžvilgiu turi būti taikomos Reglamento 9 straipsnio 1 dalies nuostatos dėl produktų konfiskavimo. Sprendime turi būti nurodomi ir Valstybinės vaistų kontrolės tarnybos veiksmai, kurių ji imsis įgyvendindama minėtas Reglamento nuostatas:</text:p>
      <text:p text:style-name="P47">7.1.1. konfiskuojamus vaistinius preparatus sunaikinti. Tai atlieka muitinės įstaiga Muitinės departamento generalinio direktoriaus 2004 m. gruodžio 24 d. įsakymu Nr. 1B-1180 „Dėl Muitinės prižiūrimų prekių sunaikinimo taisyklių patvirtinimo“ patvirtintomis Muitinės prižiūrimų prekių sunaikinimo taisyklėmis (Žin., 2004, Nr.<text:s/><text:a xlink:href="https://www.e-tar.lt/portal/lt/legalAct/TAR.D0DD4FB84949" office:target-frame-name="_blank" xlink:show="new"><text:span text:style-name="T48">186-6951</text:span></text:a>);</text:p>
      <text:p text:style-name="P49">7.1.2. konfiskuojamus vaistinius preparatus panaudoti humanitariniais tikslais, vadovaujantis Reglamento preambulės 14 punkto nuostatomis (reeksportuojant juos į Reglamento II priede išvardytas paskirties šalis);</text:p>
      <text:p text:style-name="P50">7.2. nepriskiriami skirtingų kainų produktų kategorijai ir jų atžvilgiu turi būti taikomos Reglamento 9 straipsnio 2 dalies nuostatos.</text:p>
      <text:p text:style-name="P51">8. Sprendimas surašomas 3 egzemplioriais, kurių vienas tą pačią darbo dieną išsiunčiamas teritorinei muitinei, atsiuntusiai pranešimą apie sulaikytas (neišleistas) prekes, antras - Reglamento I priede nurodytam gamintojui (arba eksportuotojui), trečias lieka Valstybinei vaistų kontrolės tarnybai.</text:p>
      <text:p text:style-name="P52">9. Teritorinė muitinė, gavusi Valstybinės vaistų kontrolės tarnybos sprendimą, tą pačią darbo dieną išsiunčia (faksu ir paštu) šį sprendimą prekių sulaikymą<text:s/>(neišleidimą) inicijavusiam muitinės postui.</text:p>
      <text:p text:style-name="P53">10. Apie priimtą sprendimą Valstybinė vaistų kontrolės tarnyba raštu informuoja Europos Komisiją.</text:p>
      <text:p text:style-name="P54">11. Valstybinė vaistų kontrolės tarnyba savo interneto svetainėje skelbia ir nuolat atnaujina informaciją apie skirtingų kainų produktus. Informacijos bazę sudaro Reglamento 1 priedas „Skirtingų kainų produktų sąrašas“, kuris papildomas vaisto registracijos liudijimo turėtojo Lietuvoje nustatytomis kainomis.</text:p>
      <text:p text:style-name="P55">________________</text:p>
      <text:p text:style-name="P56"/>
      <text:soft-page-break/>
      <text:p text:style-name="P57">2003 m. gegužės 26 d.<text:s/>Tarybos reglamento</text:p>
      <text:p text:style-name="P58">(EB) Nr. 953/2003, nustatančio siekimą<text:s/></text:p>
      <text:p text:style-name="P59">išvengti prekybos tam tikrais pagrindiniais<text:s/></text:p>
      <text:p text:style-name="P60">vaistais nukreipimo į Europos Sąjungą,<text:s/></text:p>
      <text:p text:style-name="P61">nuostatų įgyvendinimo taisyklių<text:s/></text:p>
      <text:p text:style-name="P62">pried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2">
            <text:p text:style-name="Normal"/>
            <text:p text:style-name="P79">PRANEŠIMAS APIE PREKIŲ SULAIKYMĄ (NEIŠLEIDIMĄ)</text:p>
            <text:p text:style-name="P80"/>
            <text:p text:style-name="P81">(2003 m. gegužės 26 d. Tarybos reglamentas (EB) Nr. 953/2003)</text:p>
            <text:p text:style-name="Normal"/>
            <text:p text:style-name="P82">200 __ m. ________________ d. Nr.<text:s/></text:p>
            <text:p text:style-name="P83"/>
            <text:p text:style-name="P84">__________________________________________<text:s/></text:p>
            <text:p text:style-name="P85">(pranešimo surašymo <text:s/>vieta)</text:p>
            <text:p text:style-name="Normal"/>
            <text:p text:style-name="Normal"/>
            <text:p text:style-name="P8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1. Sprendimo sulaikyti (neišleisti) prekių data<text:s/></text:p>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table-cell table:style-name="TableCell105" table:number-columns-spanned="12">
            <text:p text:style-name="P106">(metai) <text:s text:c="8"/>(mėnuo) <text:s text:c="2"/>(die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2">
            <text:p text:style-name="P112">2. Sprendimą priėmusios muitinės įstaigos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nesutrumpintas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2">
            <text:p text:style-name="P121">3. Trumpas sulaikytų (neišleistų) <text:s/>prekių aprašymas:</text:p>
            <text:p text:style-name="P122">3.1. Pavadinimas<text:s/><text:tab/></text:p>
            <text:p text:style-name="P123">3.2. Vaisto forma ir pakuotės dydis<text:s/><text:tab/></text:p>
            <text:p text:style-name="P124">3.3. Kiti duomenys<text:s/><text:tab/></text:p>
            <text:p text:style-name="P12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Normal"><text:span text:style-name="T132">4. Sulaikytų<text:s/></text:span><text:span text:style-name="T133">(neišleistų)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2">
            <text:p text:style-name="P136"><text:span text:style-name="T137">(tikslu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2">
            <text:p text:style-name="P143">5. Prekių sulaikymo (neišleidimo) priežastys</text:p>
            <text:p text:style-name="P144"/>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2">
            <text:p text:style-name="P151">6. Prekių gamintojas (arba eksportuotojas) (iš Tarybos reglamento 953/2003 I priedo)</text:p>
            <text:p text:style-name="P15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2">
            <text:p text:style-name="P159">7. Kita sprendimui priimti reikšminga informacija:</text:p>
            <text:p text:style-name="P160"/>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pildoma laikantis Reglamento 953/2003 8 straipsnio 1 dalies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muitinės pareigūno pareigos, parašas, vardas ir pavardė, muitinė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_______________</text:p>
      <text:p text:style-name="P175"/>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ikinai nėra teksto</dc:title>
    <meta:initial-creator>Algirdas</meta:initial-creator>
    <dc:creator>Adlib User</dc:creator>
    <meta:creation-date>2015-06-06T21:05:00Z</meta:creation-date>
    <dc:date>2015-06-06T21:05:00Z</dc:date>
    <meta:template xlink:href="Normal" xlink:type="simple"/>
    <meta:editing-cycles>2</meta:editing-cycles>
    <meta:editing-duration>PT0S</meta:editing-duration>
    <meta:document-statistic meta:page-count="5" meta:paragraph-count="81" meta:word-count="980" meta:character-count="7955" meta:row-count="243" meta:non-whitespace-character-count="7056"/>
  </office:meta>
</office:document-meta>
</file>