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family="paragraph">
      <style:paragraph-properties fo:break-before="page" style:snap-to-layout-grid="false" fo:margin-left="3.5437in" fo:text-indent="-0.0006in">
        <style:tab-stops/>
      </style:paragraph-properties>
    </style:style>
    <style:style style:name="T33" style:parent-style-name="DefaultParagraphFont" style:family="text">
      <style:text-properties fo:color="#000000" style:language-asian="lt" style:country-asian="LT"/>
    </style:style>
    <style:style style:name="P34" style:parent-style-name="Normal" style:family="paragraph">
      <style:paragraph-properties style:snap-to-layout-grid="false" fo:text-indent="3.543in"/>
      <style:text-properties fo:color="#000000" style:language-asian="lt" style:country-asian="LT"/>
    </style:style>
    <style:style style:name="P35" style:parent-style-name="Normal" style:family="paragraph">
      <style:paragraph-properties style:snap-to-layout-grid="false" fo:text-indent="3.543in"/>
      <style:text-properties fo:color="#000000" style:language-asian="lt" style:country-asian="LT"/>
    </style:style>
    <style:style style:name="P36" style:parent-style-name="Normal" style:family="paragraph">
      <style:paragraph-properties style:snap-to-layout-grid="false" fo:text-indent="3.543in"/>
      <style:text-properties fo:color="#000000" style:language-asian="lt" style:country-asian="LT"/>
    </style:style>
    <style:style style:name="P37" style:parent-style-name="Normal" style:family="paragraph">
      <style:paragraph-properties style:snap-to-layout-grid="false" fo:text-indent="3.543in"/>
      <style:text-properties fo:color="#000000" style:language-asian="lt" style:country-asian="LT"/>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style:snap-to-layout-grid="false" fo:text-align="center"/>
    </style:style>
    <style:style style:name="T40" style:parent-style-name="DefaultParagraphFont" style:family="text">
      <style:text-properties fo:font-weight="bold" style:font-weight-asian="bold" style:font-weight-complex="bold" fo:text-transform="uppercase" fo:color="#000000" style:language-asian="lt" style:country-asian="LT"/>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style:snap-to-layout-grid="false" fo:text-align="center"/>
    </style:style>
    <style:style style:name="T43" style:parent-style-name="DefaultParagraphFont" style:family="text">
      <style:text-properties fo:font-weight="bold" style:font-weight-asian="bold" style:font-weight-complex="bold" fo:text-transform="uppercase" fo:color="#000000" style:language-asian="lt" style:country-asian="LT"/>
    </style:style>
    <style:style style:name="T44" style:parent-style-name="DefaultParagraphFont" style:family="text">
      <style:text-properties fo:font-weight="bold" style:font-weight-asian="bold" style:font-weight-complex="bold" fo:text-transform="uppercase" fo:color="#000000" style:language-asian="lt" style:country-asian="LT"/>
    </style:style>
    <style:style style:name="T45" style:parent-style-name="DefaultParagraphFont" style:family="text">
      <style:text-properties fo:font-weight="bold" style:font-weight-asian="bold" style:font-weight-complex="bold" fo:text-transform="uppercase" fo:color="#000000" style:language-asian="lt" style:country-asian="LT"/>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P64" style:parent-style-name="Normal" style:family="paragraph">
      <style:paragraph-properties style:snap-to-layout-grid="false" fo:text-align="center"/>
    </style:style>
    <style:style style:name="T65" style:parent-style-name="DefaultParagraphFont" style:family="text">
      <style:text-properties fo:font-weight="bold" style:font-weight-asian="bold" style:font-weight-complex="bold" fo:text-transform="uppercase" fo:color="#000000" style:language-asian="lt" style:country-asian="LT"/>
    </style:style>
    <style:style style:name="T66" style:parent-style-name="DefaultParagraphFont" style:family="text">
      <style:text-properties fo:font-weight="bold" style:font-weight-asian="bold" style:font-weight-complex="bold" fo:text-transform="uppercase" fo:color="#000000" style:language-asian="lt" style:country-asian="LT"/>
    </style:style>
    <style:style style:name="T67" style:parent-style-name="DefaultParagraphFont" style:family="text">
      <style:text-properties fo:font-weight="bold" style:font-weight-asian="bold" style:font-weight-complex="bold" fo:text-transform="uppercase" fo:color="#000000" style:language-asian="lt" style:country-asian="LT"/>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P142" style:parent-style-name="Normal" style:family="paragraph">
      <style:paragraph-properties style:snap-to-layout-grid="false" fo:text-align="center"/>
    </style:style>
    <style:style style:name="T143" style:parent-style-name="DefaultParagraphFont" style:family="text">
      <style:text-properties fo:font-weight="bold" style:font-weight-asian="bold" style:font-weight-complex="bold" fo:text-transform="uppercase" fo:color="#000000" style:language-asian="lt" style:country-asian="LT"/>
    </style:style>
    <style:style style:name="T144" style:parent-style-name="DefaultParagraphFont" style:family="text">
      <style:text-properties fo:font-weight="bold" style:font-weight-asian="bold" style:font-weight-complex="bold" fo:text-transform="uppercase" fo:color="#000000" style:language-asian="lt" style:country-asian="LT"/>
    </style:style>
    <style:style style:name="T145" style:parent-style-name="DefaultParagraphFont" style:family="text">
      <style:text-properties fo:font-weight="bold" style:font-weight-asian="bold" style:font-weight-complex="bold" fo:text-transform="uppercase" fo:color="#000000" style:language-asian="lt" style:country-asian="LT"/>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P178" style:parent-style-name="Normal" style:family="paragraph">
      <style:paragraph-properties style:snap-to-layout-grid="false" fo:text-align="center"/>
    </style:style>
    <style:style style:name="T179" style:parent-style-name="DefaultParagraphFont" style:family="text">
      <style:text-properties fo:font-weight="bold" style:font-weight-asian="bold" style:font-weight-complex="bold" fo:color="#000000" style:language-asian="lt" style:country-asian="LT"/>
    </style:style>
    <style:style style:name="T180" style:parent-style-name="DefaultParagraphFont" style:family="text">
      <style:text-properties fo:font-weight="bold" style:font-weight-asian="bold" style:font-weight-complex="bold" fo:color="#000000" style:language-asian="lt" style:country-asian="LT"/>
    </style:style>
    <style:style style:name="T181" style:parent-style-name="DefaultParagraphFont" style:family="text">
      <style:text-properties fo:font-weight="bold" style:font-weight-asian="bold" style:font-weight-complex="bold" fo:color="#000000" style:language-asian="lt" style:country-asian="LT"/>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tab-stops>
          <style:tab-stop style:type="left" style:position="0.1875in"/>
        </style:tab-stops>
      </style:paragraph-properties>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P234" style:parent-style-name="Normal" style:family="paragraph">
      <style:paragraph-properties style:snap-to-layout-grid="false" fo:text-align="center"/>
    </style:style>
    <style:style style:name="T235" style:parent-style-name="DefaultParagraphFont" style:family="text">
      <style:text-properties fo:font-weight="bold" style:font-weight-asian="bold" style:font-weight-complex="bold" fo:text-transform="uppercase" fo:color="#000000" style:language-asian="lt" style:country-asian="LT"/>
    </style:style>
    <style:style style:name="T236" style:parent-style-name="DefaultParagraphFont" style:family="text">
      <style:text-properties fo:font-weight="bold" style:font-weight-asian="bold" style:font-weight-complex="bold" fo:text-transform="uppercase" fo:color="#000000" style:language-asian="lt" style:country-asian="LT"/>
    </style:style>
    <style:style style:name="T237" style:parent-style-name="DefaultParagraphFont" style:family="text">
      <style:text-properties fo:font-weight="bold" style:font-weight-asian="bold" style:font-weight-complex="bold" fo:text-transform="uppercase" fo:color="#000000" style:language-asian="lt" style:country-asian="LT"/>
    </style:style>
    <style:style style:name="P238" style:parent-style-name="Normal" style:family="paragraph">
      <style:paragraph-properties fo:text-align="justify" fo:text-indent="0.4923in"/>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P246" style:parent-style-name="Normal" style:family="paragraph">
      <style:paragraph-properties style:snap-to-layout-grid="false" fo:text-align="center"/>
    </style:style>
    <style:style style:name="T247" style:parent-style-name="DefaultParagraphFont" style:family="text">
      <style:text-properties fo:font-weight="bold" style:font-weight-asian="bold" style:font-weight-complex="bold" fo:text-transform="uppercase" fo:color="#000000" style:language-asian="lt" style:country-asian="LT"/>
    </style:style>
    <style:style style:name="T248" style:parent-style-name="DefaultParagraphFont" style:family="text">
      <style:text-properties fo:font-weight="bold" style:font-weight-asian="bold" style:font-weight-complex="bold" fo:text-transform="uppercase" fo:color="#000000" style:language-asian="lt" style:country-asian="LT"/>
    </style:style>
    <style:style style:name="T249" style:parent-style-name="DefaultParagraphFont" style:family="text">
      <style:text-properties fo:font-weight="bold" style:font-weight-asian="bold" style:font-weight-complex="bold" fo:text-transform="uppercase" fo:color="#000000" style:language-asian="lt" style:country-asian="LT"/>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P255" style:parent-style-name="Normal" style:family="paragraph">
      <style:paragraph-properties style:snap-to-layout-grid="false" fo:text-align="center"/>
    </style:style>
    <style:style style:name="T256" style:parent-style-name="DefaultParagraphFont" style:family="text">
      <style:text-properties fo:font-weight="bold" style:font-weight-asian="bold" style:font-weight-complex="bold" fo:text-transform="uppercase" fo:color="#000000" style:language-asian="lt" style:country-asian="LT"/>
    </style:style>
    <style:style style:name="T257" style:parent-style-name="DefaultParagraphFont" style:family="text">
      <style:text-properties fo:font-weight="bold" style:font-weight-asian="bold" style:font-weight-complex="bold" fo:text-transform="uppercase" fo:color="#000000" style:language-asian="lt" style:country-asian="LT"/>
    </style:style>
    <style:style style:name="T258" style:parent-style-name="DefaultParagraphFont" style:family="text">
      <style:text-properties fo:font-weight="bold" style:font-weight-asian="bold" style:font-weight-complex="bold" fo:text-transform="uppercase" fo:color="#000000" style:language-asian="lt" style:country-asian="LT"/>
    </style:style>
    <style:style style:name="P259" style:parent-style-name="Normal" style:family="paragraph">
      <style:paragraph-properties fo:text-align="justify" fo:text-indent="0.4923in"/>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P264" style:parent-style-name="Normal" style:family="paragraph">
      <style:paragraph-properties style:snap-to-layout-grid="false" fo:text-align="center"/>
    </style:style>
    <style:style style:name="T265" style:parent-style-name="DefaultParagraphFont" style:family="text">
      <style:text-properties fo:font-weight="bold" style:font-weight-asian="bold" style:font-weight-complex="bold" fo:text-transform="uppercase" fo:color="#000000" style:language-asian="lt" style:country-asian="LT"/>
    </style:style>
    <style:style style:name="T266" style:parent-style-name="DefaultParagraphFont" style:family="text">
      <style:text-properties fo:font-weight="bold" style:font-weight-asian="bold" style:font-weight-complex="bold" fo:text-transform="uppercase" fo:color="#000000" style:language-asian="lt" style:country-asian="LT"/>
    </style:style>
    <style:style style:name="T267" style:parent-style-name="DefaultParagraphFont" style:family="text">
      <style:text-properties fo:font-weight="bold" style:font-weight-asian="bold" style:font-weight-complex="bold" fo:text-transform="uppercase" fo:color="#000000" style:language-asian="lt" style:country-asian="LT"/>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P273" style:parent-style-name="Normal" style:family="paragraph">
      <style:paragraph-properties style:snap-to-layout-grid="false" fo:text-align="center"/>
    </style:style>
    <style:style style:name="T274" style:parent-style-name="DefaultParagraphFont" style:family="text">
      <style:text-properties fo:font-weight="bold" style:font-weight-asian="bold" style:font-weight-complex="bold" fo:text-transform="uppercase" fo:color="#000000" style:language-asian="lt" style:country-asian="LT"/>
    </style:style>
    <style:style style:name="T275" style:parent-style-name="DefaultParagraphFont" style:family="text">
      <style:text-properties fo:font-weight="bold" style:font-weight-asian="bold" style:font-weight-complex="bold" fo:text-transform="uppercase" fo:color="#000000" style:language-asian="lt" style:country-asian="LT"/>
    </style:style>
    <style:style style:name="T276" style:parent-style-name="DefaultParagraphFont" style:family="text">
      <style:text-properties fo:font-weight="bold" style:font-weight-asian="bold" style:font-weight-complex="bold" fo:text-transform="uppercase" fo:color="#000000" style:language-asian="lt" style:country-asian="LT"/>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center"/>
    </style:style>
    <style:style style:name="T282"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SUSISIEKIMO MINISTRO</text:span></text:p>
      <text:p text:style-name="P12"/>
      <text:p text:style-name="P13">Į S A K Y M A S</text:p>
      <text:p text:style-name="P14">DĖL LIETUVOS RESPUBLIKOS SUSISIEKIMO MINISTERIJOS 1998 M. VASARIO 10 D. ĮSAKYMO NR. 52 „DĖL VALSTYBINĖS VIDAUS VANDENŲ LAIVYBOS INSPEKCIJOS NUOSTATŲ PATVIRTINIMO“ PAKEITIMO</text:p>
      <text:p text:style-name="P15"/>
      <text:p text:style-name="P16">2003 m. kovo 18 d. Nr. 3-160</text:p>
      <text:p text:style-name="P17">Vilnius</text:p>
      <text:p text:style-name="P18"/>
      <text:p text:style-name="P19"><text:span text:style-name="T20">Pakeičiu</text:span><text:span text:style-name="T21"><text:s/>Valstybinės vidaus vandenų laivybos inspekcijos nuostatus, patvirtintus Lietuvos Respublikos susisiekimo ministerijos 1998 m. vasario 10 d. įsakymu Nr. 52 (Žin., 1998, Nr.<text:s/></text:span><text:a xlink:href="https://www.e-tar.lt/portal/lt/legalAct/TAR.8A0BD2B55963" office:target-frame-name="_blank" xlink:show="new"><text:span text:style-name="T22">43-1190</text:span></text:a><text:span text:style-name="T23">), ir<text:s/></text:span><text:span text:style-name="T24">išdėstau</text:span><text:span text:style-name="T25"><text:s/>juos nauja redakcija (pridedama).</text:span></text:p>
      <text:p text:style-name="P26"/>
      <text:p text:style-name="P27"/>
      <text:p text:style-name="P28"/>
      <text:p text:style-name="P29"><text:span text:style-name="T30">SUSISIEKIMO MINISTRAS</text:span><text:span text:style-name="T31"><text:tab/>ZIGMANTAS BALČYTIS</text:span></text:p>
      <text:soft-page-break/>
      <text:p text:style-name="P32"><text:span text:style-name="T33">PATVIRTINTA</text:span></text:p>
      <text:p text:style-name="P34">Lietuvos Respublikos susisiekimo ministerijos<text:s/></text:p>
      <text:p text:style-name="P35">1998 m. vasario 10 d. įsakymu Nr. 52</text:p>
      <text:p text:style-name="P36">(Lietuvos Respublikos susisiekimo ministro<text:s/></text:p>
      <text:p text:style-name="P37">2003 m. kovo 18 d. įsakymu Nr. 3-160)</text:p>
      <text:p text:style-name="P38"/>
      <text:p text:style-name="P39"><text:span text:style-name="T40">VALSTYBINĖS VIDAUS VANDENŲ LAIVYBOS INSPEKCIJOS NUOSTATAI</text:span></text:p>
      <text:p text:style-name="P41"/>
      <text:p text:style-name="P42"><text:span text:style-name="T43">I</text:span><text:span text:style-name="T44">.<text:s/></text:span><text:span text:style-name="T45">BENDRIEJI NUOSTATAI</text:span></text:p>
      <text:p text:style-name="P46"/>
      <text:p text:style-name="P47"><text:span text:style-name="T48">1</text:span><text:span text:style-name="T49">. Valstybinė vidaus vandenų laivybos inspekcija (toliau vadinama – Inspekcija) yra biudžetinė įstaiga, įkurta Lietuvos Respublikos susisiekimo ministerijos 1992 m. gegužės 19 d. įsakymu Nr. 207 (Žin., 1992, Nr.<text:s/></text:span><text:a xlink:href="https://www.e-tar.lt/portal/lt/legalAct/TAR.F79324725B38" office:target-frame-name="_blank" xlink:show="new"><text:span text:style-name="T50">36-1126</text:span></text:a><text:span text:style-name="T51">) ir reorganizuota Lietuvos Respublikos Vyriausybės 1992 m. lapkričio 30 d. nutarimu Nr. 916 bei 1997 m. lapkričio 28 d. nutarimu Nr. 1308 (Žin., 1997, Nr.<text:s/></text:span><text:a xlink:href="https://www.e-tar.lt/portal/lt/legalAct/TAR.BAD502B39FF2" office:target-frame-name="_blank" xlink:show="new"><text:span text:style-name="T52">109-2781</text:span></text:a><text:span text:style-name="T53">). Inspekcijos steigėjo funkcijas vykdo Lietuvos Respublikos susisiekimo ministerija.</text:span></text:p>
      <text:p text:style-name="P54"><text:span text:style-name="T55">2</text:span><text:span text:style-name="T56">. Inspekcija savo veikloje vadovaujasi Lietuvos Respublikos Konstitucija, Lietuvos Respublikos tarptautinėmis sutartimis, įstatymais, kitais Lietuvos Respublikos Seimo priimtais teisės aktais, Lietuvos Respublikos Prezidento dekretais, Lietuvos Respublikos Vyriausybės nutarimais, Ministro Pirmininko potvarkiais, susisiekimo ministro įsakymais, taip pat šiais nuostatais.</text:span></text:p>
      <text:p text:style-name="P57"><text:span text:style-name="T58">3</text:span><text:span text:style-name="T59">. Inspekcija yra viešasis juridinis asmuo, turintis sąskaitą banke, antspaudą su Lietuvos valstybės herbu ir savo pavadinimu. Inspekcijos buveinė – I. Kanto g. 13, LT-3000, Kaunas, Lietuvos Respublika.</text:span></text:p>
      <text:p text:style-name="P60"><text:span text:style-name="T61">4</text:span><text:span text:style-name="T62">. Inspekcijos veiklos tikslas – saugios laivybos užtikrinimas Lietuvos Respublikos vidaus vandenyse, vadovaujantis Lietuvos Respublikos vidaus vandenų transporto kodeksu, Lietuvos Respublikos saugios laivybos įstatymu, Tarnybos Lietuvos Respublikos vidaus vandenų laivuose statutu ir kitais teisės aktais.</text:span></text:p>
      <text:p text:style-name="P63"/>
      <text:p text:style-name="P64"><text:span text:style-name="T65">II</text:span><text:span text:style-name="T66">.<text:s/></text:span><text:span text:style-name="T67">INSPEKCIJOS UŽDAVINIAI IR FUNKCIJOS</text:span></text:p>
      <text:p text:style-name="P68"/>
      <text:p text:style-name="P69"><text:span text:style-name="T70">5</text:span><text:span text:style-name="T71">. Svarbiausi Inspekcijos uždaviniai yra:</text:span></text:p>
      <text:p text:style-name="P72"><text:span text:style-name="T73">5.1</text:span><text:span text:style-name="T74">. organizuoti Lietuvos Respublikos įstatymų, kitų teisės aktų, reglamentuojančių saugią laivybą, reikalavimų įgyvendinimą, priežiūrą ir kontrolę vidaus vandenų transporte ir keliuose;</text:span></text:p>
      <text:p text:style-name="P75"><text:span text:style-name="T76">5.2</text:span><text:span text:style-name="T77">. vykdyti Lietuvos Respublikos įstatymų, kitų teisės aktų, reglamentuojančių saugią laivybą, įgyvendinimo valstybinę kontrolę.</text:span></text:p>
      <text:p text:style-name="P78"><text:span text:style-name="T79">6</text:span><text:span text:style-name="T80">. Inspekcija, vykdydama jai pavestus uždavinius:</text:span></text:p>
      <text:p text:style-name="P81"><text:span text:style-name="T82">6.1</text:span><text:span text:style-name="T83">. registruoja vidaus vandenų transporto priemones, išduoda jų atitinkamus dokumentus, tvarko Lietuvos Respublikos vidaus vandenų laivų registrą;</text:span></text:p>
      <text:p text:style-name="P84"><text:span text:style-name="T85">6.2</text:span><text:span text:style-name="T86">. vykdo valstybinę laivybos kontrolę, vidaus vandenų laivybos taisyklių laikymosi priežiūrą Lietuvos Respublikos vidaus vandenų keliuose, uostuose ir prieplaukų rajonuose;</text:span></text:p>
      <text:p text:style-name="P87"><text:span text:style-name="T88">6.3</text:span><text:span text:style-name="T89">. vykdo vidaus vandenų transporto priemonių techninę priežiūrą ir apžiūrą bei išduoda atitinkamus dokumentus;</text:span></text:p>
      <text:p text:style-name="P90"><text:span text:style-name="T91">6.4</text:span><text:span text:style-name="T92">. kontroliuoja motorinių pramoginių laivų ir kitų motorinių plaukiojimo priemonių laivavedžių rengimo ir kvalifikacijos tobulinimo veiklą ir lygį bei išduoda atitinkamus laivavedžių kvalifikacijos dokumentus;</text:span></text:p>
      <text:p text:style-name="P93"><text:span text:style-name="T94">6.5</text:span><text:span text:style-name="T95">. vykdo kvalifikacinius egzaminus tam tikros klasės (tipo) vidaus vandenų laivui valdyti; išduoda atitinkamus vidaus vandenų transporto specialisto laipsnio diplomus, diplomų patvirtinimus, vidaus vandenų transporto specialisto laipsnio kvalifikacinius liudijimus, motorinio pramoginio laivo laivavedžio kvalifikacinius liudijimus ir kitus Lietuvos Respublikos Vyriausybės patvirtintus dokumentus;</text:span></text:p>
      <text:p text:style-name="P96"><text:span text:style-name="T97">6.6</text:span><text:span text:style-name="T98">. kontroliuoja vidaus vandenų transporto specialistų rengimo tvarkos reikalavimų vykdymą bei atitikimą Lietuvos Respublikos tarptautinėms sutartims;</text:span></text:p>
      <text:p text:style-name="P99"><text:span text:style-name="T100">6.7</text:span><text:span text:style-name="T101">. tvirtina ir registruoja vidaus vandenų laivų dienynus;</text:span></text:p>
      <text:p text:style-name="P102"><text:span text:style-name="T103">6.8</text:span><text:span text:style-name="T104">. išduoda vidaus vandenų laivų įgulų minimalios sudėties liudijimus ir kontroliuoja vidaus vandenų laivų įgulų minimalios sudėties reikalavimų vykdymą;</text:span></text:p>
      <text:p text:style-name="P105"><text:span text:style-name="T106">6.9</text:span><text:span text:style-name="T107">. tiria vidaus vandenų laivų avarijas ir avarinius atvejus, įvykusius Lietuvos Respublikos vidaus vandenyse, teikia išvadas bei rekomendacijas;</text:span></text:p>
      <text:p text:style-name="P108"><text:span text:style-name="T109">6.10</text:span><text:span text:style-name="T110">. pagal savo kompetenciją palaiko ryšius, bendradarbiauja bei analizuoja įgaliotų klasifikacinių bendrovių veiklą Lietuvos Respublikoje;</text:span></text:p>
      <text:p text:style-name="P111"><text:span text:style-name="T112">6.11</text:span><text:span text:style-name="T113">. vykdo vidaus vandenų kelių tinkamumo laivybai kontrolę, kontroliuoja navigacinių įrenginių išdėstymą ir jų būklę;</text:span></text:p>
      <text:p text:style-name="P114"><text:span text:style-name="T115">6.12</text:span><text:span text:style-name="T116">. dalyvauja vykdant licencijuojamų įmonių veiklos kontrolę ir licencijuojamos veiklos sąlygų laikymosi priežiūrą, rengia ir išduoda pažymas licencijoms gauti, pervežant keleivius ir krovinius Lietuvos Respublikos vidaus ir tarptautiniais vidaus vandenų keliais;</text:span></text:p>
      <text:p text:style-name="P117"><text:span text:style-name="T118">6.13</text:span><text:span text:style-name="T119">. kontroliuoja pavojingų krovinių vežimo vidaus vandenų transportu tvarką, organizuoja atitinkamų dokumentų išdavimą;</text:span></text:p>
      <text:p text:style-name="P120"><text:span text:style-name="T121">6.14</text:span><text:span text:style-name="T122">. vykdo tarnybos Lietuvos Respublikos vidaus vandenų laivuose statuto reikalavimų laikymosi kontrolę;</text:span></text:p>
      <text:p text:style-name="P123"><text:span text:style-name="T124">6.15</text:span><text:span text:style-name="T125">. rengia ir įgyvendina pažeidimų prevencijos priemones, rengia teikimus Susisiekimo ministerijai dėl vidaus vandenų transporto specialistų kvalifikacinių liudijimų, išduotų kitose institucijose, galiojimo, sustabdymo ar panaikinimo;</text:span></text:p>
      <text:p text:style-name="P126"><text:span text:style-name="T127">6.16</text:span><text:span text:style-name="T128">. kaupia ir analizuoja Lietuvos Respublikos įstatymus ir kitus teisės aktus, Europos Parlamento ir Tarybos teisės aktus, metodinę medžiagą ir duomenis saugios laivybos klausimais vidaus ir vidaus tarptautiniuose vandenyse, dalyvauja rengiant teisės aktus;</text:span></text:p>
      <text:p text:style-name="P129"><text:span text:style-name="T130">6.17</text:span><text:span text:style-name="T131">. dalyvauja rengiant bei realizuojant saugios laivybos, aplinkos apsaugos ir darbo saugos programas vidaus vandenų transporto srityje;</text:span></text:p>
      <text:p text:style-name="P132"><text:span text:style-name="T133">6.18</text:span><text:span text:style-name="T134">. pagal savo kompetenciją palaiko ryšius ir bendradarbiauja su Lietuvos Respublikos valstybės sienos apsaugos tarnybomis;</text:span></text:p>
      <text:p text:style-name="P135"><text:span text:style-name="T136">6.19</text:span><text:span text:style-name="T137">. pagal savo kompetenciją teikia informaciją asmenims ir institucijoms, nagrinėja prašymus, pasiūlymus, skundus teisės aktų nustatyta tvarka;</text:span></text:p>
      <text:p text:style-name="P138"><text:span text:style-name="T139">6.20</text:span><text:span text:style-name="T140">. vykdo kitas Lietuvos Respublikos Vyriausybės nutarimų, susisiekimo ministro įsakymų numatytas funkcijas.</text:span></text:p>
      <text:p text:style-name="P141"/>
      <text:p text:style-name="P142"><text:span text:style-name="T143">III</text:span><text:span text:style-name="T144">.<text:s/></text:span><text:span text:style-name="T145">INSPEKCIJOS TEISĖS</text:span></text:p>
      <text:p text:style-name="P146"/>
      <text:p text:style-name="P147"><text:span text:style-name="T148">7</text:span><text:span text:style-name="T149">. Inspekcija, įgyvendindama jai pavestus uždavinius ir funkcijas, turi teisę:</text:span></text:p>
      <text:p text:style-name="P150"><text:span text:style-name="T151">7.1</text:span><text:span text:style-name="T152">. gauti iš vidaus vandenų transporto uostų, prieplaukų savininkų (valdytojų), mokymo įstaigų ir organizacijų informaciją Inspekcijos kompetencijai priskirtais klausimais;</text:span></text:p>
      <text:p text:style-name="P153"><text:span text:style-name="T154">7.2</text:span><text:span text:style-name="T155">. tikrinti jos kompetencijai priskirtais klausimais vidaus vandenų transportą, reikalauti atitinkamų dokumentų; įpareigoti vidaus vandenų transporto savininkus ir naudotojus nustatytu laiku šalinti surastus trūkumus ir pažeidimus;</text:span></text:p>
      <text:p text:style-name="P156"><text:span text:style-name="T157">7.3</text:span><text:span text:style-name="T158">. organizuoti seminarus, dalyvauti renginiuose Inspekcijos kompetencijai priskirtais klausimais, rūpintis Inspekcijos specialistų tobulinimusi;</text:span></text:p>
      <text:p text:style-name="P159"><text:span text:style-name="T160">7.4</text:span><text:span text:style-name="T161">. pagal savo kompetenciją dalyvauti kitų institucijų ir įstaigų sudarytų komisijų ir darbo grupių veikloje;</text:span></text:p>
      <text:p text:style-name="P162"><text:span text:style-name="T163">7.5</text:span><text:span text:style-name="T164">. naudotis ir kitų įstaigų ir organizacijų vidaus vandenų transportu, tikrinant vidaus vandenų kelių būklę, tiriant vidaus vandenų laivų avarijas bei avarinius atvejus;</text:span></text:p>
      <text:p text:style-name="P165"><text:span text:style-name="T166">7.6</text:span><text:span text:style-name="T167">. pagal savo kompetenciją taikyti įstatymais nustatytas poveikio priemones pažeidėjams, rengti ir įgyvendinti pažeidimų prevencijos priemones;</text:span></text:p>
      <text:p text:style-name="P168"><text:span text:style-name="T169">7.7</text:span><text:span text:style-name="T170">. kviesti į Inspekciją juridinius ir fizinius asmenis pasiaiškinti dėl avarijų ar kitų pažeidimų Lietuvos Respublikos vidaus ir vidaus tarptautiniuose vandenyse.</text:span></text:p>
      <text:p text:style-name="P171"><text:span text:style-name="T172">8</text:span><text:span text:style-name="T173">. Inspekcijos valstybiniai inspektoriai, vykdantys tarnybines funkcijas, tarnybiniu transportu į tikrinamus objektus praleidžiami netrukdomai ir nemokamai.</text:span></text:p>
      <text:p text:style-name="P174"><text:span text:style-name="T175">9</text:span><text:span text:style-name="T176">. Inspekcija gali turėti ir kitų įstatymų, Lietuvos Respublikos Vyriausybės nutarimų, susisiekimo ministro įsakymų ir kitų teisės aktų suteiktų teisių.</text:span></text:p>
      <text:p text:style-name="P177"/>
      <text:p text:style-name="P178"><text:span text:style-name="T179">IV</text:span><text:span text:style-name="T180">.<text:s/></text:span><text:span text:style-name="T181">INSPEKCIJOS DARBO ORGANIZAVIMAS</text:span></text:p>
      <text:p text:style-name="P182"/>
      <text:p text:style-name="P183"><text:span text:style-name="T184">10</text:span><text:span text:style-name="T185">. Inspekcijai vadovauja viršininkas, kurį skiria pareigoms ir iš jų atleidžia susisiekimo ministras Lietuvos Respublikos valstybės tarnybos įstatymo nustatyta tvarka. Inspekcijos viršininkas pavaldus susisiekimo ministrui. Inspekcijos viršininkas skatinamas ir tarnybinės nuobaudos jam skiriamos Lietuvos Respublikos valstybės tarnybos įstatymo nustatyta tvarka.</text:span></text:p>
      <text:p text:style-name="P186"><text:span text:style-name="T187">11</text:span><text:span text:style-name="T188">. Inspekcijos viršininkas:</text:span></text:p>
      <text:p text:style-name="P189"><text:span text:style-name="T190">11.1</text:span><text:span text:style-name="T191">. sprendžia Inspekcijos kompetencijai priskirtus klausimus, asmeniškai atsako už tai, kad būtų vykdomi Inspekcijai pavesti uždaviniai ir vykdomos funkcijos;</text:span></text:p>
      <text:p text:style-name="P192"><text:span text:style-name="T193">11.2</text:span><text:span text:style-name="T194">. pagal savo kompetenciją užtikrina, kad Inspekcijoje būtų laikomasi Lietuvos Respublikos įstatymų, tarptautinių sutarčių, Lietuvos Respublikos Vyriausybės nutarimų, susisiekimo ministro įsakymų ir kitų teisės aktų;</text:span></text:p>
      <text:p text:style-name="P195"><text:span text:style-name="T196">11.3</text:span><text:span text:style-name="T197">. atstovauja Inspekcijai teismuose bei valstybinės valdžios ir valdymo institucijose;</text:span></text:p>
      <text:p text:style-name="P198"><text:span text:style-name="T199">11.4</text:span><text:span text:style-name="T200">. teikia susisiekimo ministrui tvirtinti Inspekcijos nuostatų projektą;</text:span></text:p>
      <text:p text:style-name="P201"><text:span text:style-name="T202">11.5</text:span><text:span text:style-name="T203">. teikia susisiekimo ministerijai Inspekcijos veiklos ir Lietuvos Respublikos Vyriausybės programos ir jos įgyvendinimo priemonių vykdymo ataskaitas. Susisiekimo ministro reikalavimu atsiskaito už savo veiklą;</text:span></text:p>
      <text:p text:style-name="P204"><text:span text:style-name="T205">11.6</text:span><text:span text:style-name="T206">. pagal savo kompetenciją leidžia įsakymus ir įsakymais patvirtintus teisės aktus, tikrina, kaip jie vykdomi;</text:span></text:p>
      <text:p text:style-name="P207"><text:span text:style-name="T208">11.7</text:span><text:span text:style-name="T209">. suderinęs su Susisiekimo ministerija tvirtina Inspekcijos struktūrą ir išlaidų sąmatą;</text:span></text:p>
      <text:p text:style-name="P210"><text:span text:style-name="T211">11.8</text:span><text:span text:style-name="T212">. tvirtina struktūrinių padalinių nuostatus, valstybės tarnautojų ir darbuotojų, dirbančių pagal darbo sutartis, pareigybių sąrašus, pareigybių skaičių, aprašymus ir kategorijas, neviršydamas darbo užmokesčiui numatytų lėšų, ir kitus vidaus administravimo dokumentus;</text:span></text:p>
      <text:p text:style-name="P213"><text:span text:style-name="T214">11.9</text:span><text:span text:style-name="T215">. įstatymų nustatyta tvarka skiria į pareigas ir atleidžia iš jų Inspekcijos valstybės tarnautojus, vadovaudamasis Lietuvos Respublikos valstybės tarnybos įstatymu, ir darbuotojus, dirbančius pagal darbo sutartis, vadovaudamasis Lietuvos Respublikos darbo kodeksu, juos skatina ir skiria jiems tarnybines nuobaudas;</text:span></text:p>
      <text:p text:style-name="P216"><text:span text:style-name="T217">11.10</text:span><text:span text:style-name="T218">. derina teisės aktų nustatyta tvarka institucijų ir įstaigų pateiktus dokumentus;</text:span></text:p>
      <text:p text:style-name="P219"><text:span text:style-name="T220">11.11</text:span><text:span text:style-name="T221">. nagrinėja administracinių teisės pažeidimų bylas Lietuvos Respublikos administracinių teisės pažeidimų kodekso nustatyta tvarka;</text:span></text:p>
      <text:p text:style-name="P222"><text:span text:style-name="T223">11.12</text:span><text:span text:style-name="T224">. vykdo kitus Lietuvos Respublikos įstatymų ir kitų teisės aktų jam suteiktus įgaliojimus.</text:span></text:p>
      <text:p text:style-name="P225"><text:span text:style-name="T226">12</text:span><text:span text:style-name="T227">. Inspekcijos viršininkas turi pavaduotoją, kurį Lietuvos Respublikos valstybės tarnybos įstatymo nustatyta tvarka skiria į pareigas ir atleidžia iš jų.</text:span></text:p>
      <text:p text:style-name="P228"><text:span text:style-name="T229">Viršininko pavaduotojas tiesiogiai pavaldus viršininkui, kuris nustato jo kompetenciją.</text:span></text:p>
      <text:p text:style-name="P230"><text:span text:style-name="T231">13</text:span><text:span text:style-name="T232">. Inspekcijos viršininko nesant, viršininko pareigas eina susisiekimo ministro įgaliotas viršininko pavaduotojas arba kitas asmuo.</text:span></text:p>
      <text:p text:style-name="P233"/>
      <text:p text:style-name="P234"><text:span text:style-name="T235">V</text:span><text:span text:style-name="T236">.<text:s/></text:span><text:span text:style-name="T237">INSPEKCIJOS LĖŠŲ ŠALTINIAI IR LĖŠŲ NAUDOJIMAS</text:span></text:p>
      <text:p text:style-name="P238"/>
      <text:p text:style-name="P239"><text:span text:style-name="T240">14</text:span><text:span text:style-name="T241">. Inspekcija finansuojama iš Lietuvos Respublikos valstybės biudžeto teisės aktų nustatyta tvarka. Inspekcijai finansuoti gali būti naudojamos ir kitos teisės aktų nustatyta tvarka gautos lėšos.</text:span></text:p>
      <text:p text:style-name="P242"><text:span text:style-name="T243">15</text:span><text:span text:style-name="T244">. Inspekcijos viršininkas pagal savo kompetenciją teisės aktų nustatyta tvarka sudaro sandorius arba įgalioja tai atlikti kitą Inspekcijos valstybės tarnautoją.</text:span></text:p>
      <text:p text:style-name="P245"/>
      <text:p text:style-name="P246"><text:span text:style-name="T247">VI</text:span><text:span text:style-name="T248">.<text:s/></text:span><text:span text:style-name="T249">VALSTYBĖS TARNAUTOJŲ PRIĖMIMO Į TARNYBĄ IR JŲ DARBO UŽMOKESČIO MOKĖJIMO TVARKA</text:span></text:p>
      <text:p text:style-name="P250"/>
      <text:p text:style-name="P251"><text:span text:style-name="T252">16</text:span><text:span text:style-name="T253">. Valstybės tarnautojų tarnybos, jų darbo užmokesčio mokėjimo tvarką ir sąlygas nustato Lietuvos Respublikos valstybės tarnybos įstatymas, kiti įstatymai ir teisės aktai.</text:span></text:p>
      <text:p text:style-name="P254"/>
      <text:p text:style-name="P255"><text:span text:style-name="T256">VII</text:span><text:span text:style-name="T257">.<text:s/></text:span><text:span text:style-name="T258">INSPEKCIJOS FINANSINĖS VEIKLOS KONTROLĖ</text:span></text:p>
      <text:p text:style-name="P259"/>
      <text:p text:style-name="P260"><text:span text:style-name="T261">17</text:span><text:span text:style-name="T262">. Inspekcijos finansinės veiklos kontrolę vykdo įgaliotos valstybės institucijos ir įstaigos teisės aktų nustatyta tvarka.</text:span></text:p>
      <text:p text:style-name="P263"/>
      <text:p text:style-name="P264"><text:span text:style-name="T265">VIII</text:span><text:span text:style-name="T266">.<text:s/></text:span><text:span text:style-name="T267">ATSAKOMYBĖ</text:span></text:p>
      <text:p text:style-name="P268"/>
      <text:p text:style-name="P269"><text:span text:style-name="T270">18</text:span><text:span text:style-name="T271">. Inspekcijos viršininkas asmeniškai atsako už Inspekcijai priskirtų uždavinių ir funkcijų tinkamą vykdymą, skirtų asignavimų ir turto tinkamą panaudojimą.</text:span></text:p>
      <text:p text:style-name="P272"/>
      <text:p text:style-name="P273"><text:span text:style-name="T274">IX</text:span><text:span text:style-name="T275">.<text:s/></text:span><text:span text:style-name="T276">BAIGIAMOSIOS NUOSTATOS</text:span></text:p>
      <text:p text:style-name="P277"/>
      <text:p text:style-name="P278"><text:span text:style-name="T279">19</text:span><text:span text:style-name="T280">. Inspekcija gali baigti savo veiklą arba būti pertvarkyta Lietuvos Respublikos įstatymų nustatyta tvarka.</text:span></text:p>
      <text:p text:style-name="P281"><text:span text:style-name="T28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4-27T11:18:00Z</meta:creation-date>
    <dc:date>2017-04-27T11:18:00Z</dc:date>
    <meta:template xlink:href="Normal.dotm" xlink:type="simple"/>
    <meta:editing-cycles>2</meta:editing-cycles>
    <meta:editing-duration>PT0S</meta:editing-duration>
    <meta:document-statistic meta:page-count="5" meta:paragraph-count="53" meta:word-count="1594" meta:character-count="11889" meta:row-count="265" meta:non-whitespace-character-count="10348"/>
  </office:meta>
</office:document-meta>
</file>