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center"/>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center"/>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center"/>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center"/>
      <style:text-properties fo:color="#000000" style:font-size-complex="12pt" style:language-asian="lt" style:country-asian="LT"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center"/>
      <style:text-properties fo:color="#000000" style:font-size-complex="12pt" style:language-asian="lt" style:country-asian="LT"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center"/>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3" style:parent-style-name="Normal" style:family="paragraph">
      <style:paragraph-properties fo:widows="0" fo:orphans="0" fo:break-before="page" fo:text-align="justify" fo:text-indent="0.3937in"/>
      <style:text-properties fo:hyphenate="false"/>
    </style:style>
    <style:style style:name="P434" style:parent-style-name="Normal" style:family="paragraph">
      <style:paragraph-properties fo:margin-left="3.1493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3.14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1" style:parent-style-name="Normal" style:family="paragraph">
      <style:paragraph-properties fo:text-align="center"/>
      <style:text-properties fo:font-style="italic" style:font-style-asian="italic"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style="italic" style:font-style-asian="italic" style:font-size-complex="12pt" style:language-asian="lt" style:country-asian="LT"/>
    </style:style>
    <style:style style:name="P450" style:parent-style-name="Normal" style:family="paragraph">
      <style:paragraph-properties fo:text-align="center"/>
      <style:text-properties fo:font-style="italic" style:font-style-asian="italic" style:font-size-complex="12pt" style:language-asian="lt" style:country-asian="LT"/>
    </style:style>
    <style:style style:name="P451" style:parent-style-name="Normal" style:family="paragraph">
      <style:paragraph-properties fo:text-align="center"/>
      <style:text-properties fo:font-style="italic" style:font-style-asian="italic" style:font-size-complex="12pt" style:language-asian="lt" style:country-asian="LT"/>
    </style:style>
    <style:style style:name="P4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4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45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460" style:parent-style-name="Normal" style:family="paragraph">
      <style:paragraph-properties fo:text-align="justify" fo:text-indent="0.8333in">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46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margin-left="2.4166in">
        <style:tab-stops>
          <style:tab-stop style:type="left" style:leader-style="solid" style:leader-text="_" style:position="3.7652in"/>
        </style:tab-stops>
      </style:paragraph-properties>
    </style:style>
    <style:style style:name="T471" style:parent-style-name="DefaultParagraphFont" style:family="text">
      <style:text-properties fo:font-style="italic" style:font-style-asian="italic" style:font-size-complex="12pt" style:language-asian="lt" style:country-asian="LT"/>
    </style:style>
    <style:style style:name="P4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ab-stops>
          <style:tab-stop style:type="left" style:leader-style="solid" style:leader-text="_" style:position="6.181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margin-left="2.5833in">
        <style:tab-stops>
          <style:tab-stop style:type="left" style:position="1.7187in"/>
        </style:tab-stops>
      </style:paragraph-properties>
    </style:style>
    <style:style style:name="T485" style:parent-style-name="DefaultParagraphFont" style:family="text">
      <style:text-properties fo:font-style="italic" style:font-style-asian="italic" style:font-size-complex="12pt" style:language-asian="lt" style:country-asian="LT"/>
    </style:style>
    <style:style style:name="P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margin-left="2.6666in">
        <style:tab-stops>
          <style:tab-stop style:type="left" style:leader-style="solid" style:leader-text="_" style:position="3.5152in"/>
        </style:tab-stops>
      </style:paragraph-properties>
      <style:text-properties fo:font-style="italic" style:font-style-asian="italic" style:font-size-complex="12pt" style:language-asian="lt" style:country-asian="LT"/>
    </style:style>
    <style:style style:name="P49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leader-style="solid" style:leader-text="_" style:position="6.1819in"/>
        </style:tab-stops>
      </style:paragraph-properties>
    </style:style>
    <style:style style:name="T498" style:parent-style-name="DefaultParagraphFont" style:family="text">
      <style:text-properties fo:font-style="italic" style:font-style-asian="italic" style:font-size-complex="12pt" style:language-asian="lt" style:country-asian="LT"/>
    </style:style>
    <style:style style:name="P4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margin-left="4in">
        <style:tab-stops>
          <style:tab-stop style:type="left" style:leader-style="solid" style:leader-text="_" style:position="2.1819in"/>
        </style:tab-stops>
      </style:paragraph-properties>
      <style:text-properties fo:font-style="italic" style:font-style-asian="italic" style:font-size-complex="12pt" style:language-asian="lt" style:country-asian="LT"/>
    </style:style>
    <style:style style:name="P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margin-left="2.4166in">
        <style:tab-stops>
          <style:tab-stop style:type="left" style:leader-style="solid" style:leader-text="_" style:position="3.7652in"/>
        </style:tab-stops>
      </style:paragraph-properties>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P516"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51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margin-left="2.8333in">
        <style:tab-stops>
          <style:tab-stop style:type="left" style:leader-style="solid" style:leader-text="_" style:position="3.3486in"/>
        </style:tab-stops>
      </style:paragraph-properties>
    </style:style>
    <style:style style:name="T523" style:parent-style-name="DefaultParagraphFont" style:family="text">
      <style:text-properties fo:font-style="italic" style:font-style-asian="italic" style:font-size-complex="12pt" style:language-asian="lt" style:country-asian="LT"/>
    </style:style>
    <style:style style:name="P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margin-left="4.1666in">
        <style:tab-stops>
          <style:tab-stop style:type="left" style:leader-style="solid" style:leader-text="_" style:position="2.0152in"/>
        </style:tab-stops>
      </style:paragraph-properties>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P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tab-stops>
          <style:tab-stop style:type="left" style:leader-style="solid" style:leader-text="_" style:position="6.1819in"/>
        </style:tab-stops>
      </style:paragraph-properties>
    </style:style>
    <style:style style:name="T536" style:parent-style-name="DefaultParagraphFont" style:family="text">
      <style:text-properties fo:font-style="italic" style:font-style-asian="italic" style:font-size-complex="12pt" style:language-asian="lt" style:country-asian="LT"/>
    </style:style>
    <style:style style:name="P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margin-left="4.4166in">
        <style:tab-stops>
          <style:tab-stop style:type="left" style:leader-style="solid" style:leader-text="_" style:position="1.7652in"/>
        </style:tab-stops>
      </style:paragraph-properties>
      <style:text-properties fo:font-style="italic" style:font-style-asian="italic" style:font-size-complex="12pt" style:language-asian="lt" style:country-asian="LT"/>
    </style:style>
    <style:style style:name="P54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54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fo:margin-left="2.5833in">
        <style:tab-stops>
          <style:tab-stop style:type="left" style:leader-style="solid" style:leader-text="_" style:position="3.5986in"/>
        </style:tab-stops>
      </style:paragraph-properties>
    </style:style>
    <style:style style:name="T553" style:parent-style-name="DefaultParagraphFont" style:family="text">
      <style:text-properties fo:font-style="italic" style:font-style-asian="italic" style:font-size-complex="12pt" style:language-asian="lt" style:country-asian="LT"/>
    </style:style>
    <style:style style:name="P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55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5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leader-style="solid" style:leader-text="_" style:position="6.1819in"/>
        </style:tab-stops>
      </style:paragraph-properties>
    </style:style>
    <style:style style:name="T564" style:parent-style-name="DefaultParagraphFont" style:family="text">
      <style:text-properties fo:font-style="italic" style:font-style-asian="italic" style:font-size-complex="12pt" style:language-asian="lt" style:country-asian="LT"/>
    </style:style>
    <style:style style:name="P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margin-left="4in">
        <style:tab-stops>
          <style:tab-stop style:type="left" style:leader-style="solid" style:leader-text="_" style:position="2.1819in"/>
        </style:tab-stops>
      </style:paragraph-properties>
      <style:text-properties fo:font-style="italic" style:font-style-asian="italic" style:font-size-complex="12pt" style:language-asian="lt" style:country-asian="LT"/>
    </style:style>
    <style:style style:name="P57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leader-style="solid" style:leader-text="_" style:position="6.1819in"/>
        </style:tab-stops>
      </style:paragraph-properties>
    </style:style>
    <style:style style:name="T572" style:parent-style-name="DefaultParagraphFont" style:family="text">
      <style:text-properties fo:font-style="italic" style:font-style-asian="italic" style:font-size-complex="12pt" style:language-asian="lt" style:country-asian="LT"/>
    </style:style>
    <style:style style:name="P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578" style:parent-style-name="Normal" style:family="paragraph">
      <style:paragraph-properties fo:text-align="center" fo:margin-left="3.3333in">
        <style:tab-stops>
          <style:tab-stop style:type="left" style:leader-style="solid" style:leader-text="_" style:position="2.8486in"/>
        </style:tab-stops>
      </style:paragraph-properties>
    </style:style>
    <style:style style:name="T579" style:parent-style-name="DefaultParagraphFont" style:family="text">
      <style:text-properties fo:font-style="italic" style:font-style-asian="italic" style:font-size-complex="12pt" style:language-asian="lt" style:country-asian="LT"/>
    </style:style>
    <style:style style:name="P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margin-left="1.8333in">
        <style:tab-stops>
          <style:tab-stop style:type="left" style:leader-style="solid" style:leader-text="_" style:position="4.3486in"/>
        </style:tab-stops>
      </style:paragraph-properties>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P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margin-left="4.3333in">
        <style:tab-stops>
          <style:tab-stop style:type="left" style:leader-style="solid" style:leader-text="_" style:position="1.8486in"/>
        </style:tab-stops>
      </style:paragraph-properties>
      <style:text-properties fo:font-style="italic" style:font-style-asian="italic" style:font-size-complex="12pt" style:language-asian="lt" style:country-asian="LT"/>
    </style:style>
    <style:style style:name="P59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60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6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6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TableColumn608" style:family="table-column">
      <style:table-column-properties style:column-width="2.0986in"/>
    </style:style>
    <style:style style:name="TableColumn609" style:family="table-column">
      <style:table-column-properties style:column-width="2.1in"/>
    </style:style>
    <style:style style:name="TableColumn610" style:family="table-column">
      <style:table-column-properties style:column-width="2.1in"/>
    </style:style>
    <style:style style:name="Table607"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tyle="italic" style:font-style-asian="italic" style:font-size-complex="12pt" style:language-asian="lt" style:country-asian="LT"/>
    </style:style>
    <style:style style:name="P616" style:parent-style-name="Normal" style:family="paragraph">
      <style:paragraph-properties fo:text-align="center"/>
      <style:text-properties fo:font-style="italic" style:font-style-asian="italic"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tyle="italic" style:font-style-asian="italic" style:font-size-complex="12pt" style:language-asian="lt" style:country-asian="LT"/>
    </style:style>
    <style:style style:name="P619" style:parent-style-name="Normal" style:family="paragraph">
      <style:paragraph-properties fo:text-align="center"/>
      <style:text-properties fo:font-style="italic" style:font-style-asian="italic"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left="3.1493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3.149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0" style:parent-style-name="Normal" style:family="paragraph">
      <style:paragraph-properties fo:text-align="center"/>
      <style:text-properties fo:font-style="italic" style:font-style-asian="italic"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style="italic" style:font-style-asian="italic"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fo:font-style="italic" style:font-style-asian="italic" style:font-size-complex="12pt" style:language-asian="lt" style:country-asian="LT"/>
    </style:style>
    <style:style style:name="P6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46" style:parent-style-name="Normal" style:family="paragraph">
      <style:paragraph-properties fo:text-align="center" fo:margin-left="1.4166in">
        <style:tab-stops>
          <style:tab-stop style:type="left" style:leader-style="solid" style:leader-text="_" style:position="4.7652in"/>
        </style:tab-stops>
      </style:paragraph-properties>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P6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51" style:parent-style-name="Normal" style:family="paragraph">
      <style:paragraph-properties fo:text-align="center" fo:margin-left="1.8333in">
        <style:tab-stops>
          <style:tab-stop style:type="left" style:leader-style="solid" style:leader-text="_" style:position="4.3486in"/>
        </style:tab-stops>
      </style:paragraph-properties>
      <style:text-properties fo:font-style="italic" style:font-style-asian="italic" style:font-size-complex="12pt" style:language-asian="lt" style:country-asian="LT"/>
    </style:style>
    <style:style style:name="P65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54" style:parent-style-name="Normal" style:family="paragraph">
      <style:paragraph-properties fo:text-align="justify" fo:margin-left="0.6666in" fo:text-indent="0.3333in">
        <style:tab-stops>
          <style:tab-stop style:type="left" style:leader-style="solid" style:leader-text="_" style:position="5.5152in"/>
        </style:tab-stops>
      </style:paragraph-properties>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ab-stops>
          <style:tab-stop style:type="left" style:leader-style="solid" style:leader-text="_" style:position="6.181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margin-left="1.4166in">
        <style:tab-stops>
          <style:tab-stop style:type="left" style:leader-style="solid" style:leader-text="_" style:position="4.7652in"/>
        </style:tab-stops>
      </style:paragraph-properties>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P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fo:margin-left="1.6666in">
        <style:tab-stops>
          <style:tab-stop style:type="left" style:leader-style="solid" style:leader-text="_" style:position="4.5152in"/>
        </style:tab-stops>
      </style:paragraph-properties>
    </style:style>
    <style:style style:name="T685" style:parent-style-name="DefaultParagraphFont" style:family="text">
      <style:text-properties fo:font-style="italic" style:font-style-asian="italic" style:font-size-complex="12pt" style:language-asian="lt" style:country-asian="LT"/>
    </style:style>
    <style:style style:name="P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fo:margin-left="2in">
        <style:tab-stops>
          <style:tab-stop style:type="left" style:leader-style="solid" style:leader-text="_" style:position="4.1819in"/>
        </style:tab-stops>
      </style:paragraph-properties>
    </style:style>
    <style:style style:name="T691" style:parent-style-name="DefaultParagraphFont" style:family="text">
      <style:text-properties fo:font-style="italic" style:font-style-asian="italic" style:font-size-complex="12pt" style:language-asian="lt" style:country-asian="LT"/>
    </style:style>
    <style:style style:name="P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fo:margin-left="2.75in">
        <style:tab-stops>
          <style:tab-stop style:type="left" style:leader-style="solid" style:leader-text="_" style:position="3.4319in"/>
        </style:tab-stops>
      </style:paragraph-properties>
      <style:text-properties fo:font-style="italic" style:font-style-asian="italic" style:font-size-complex="12pt" style:language-asian="lt" style:country-asian="LT"/>
    </style:style>
    <style:style style:name="P70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04"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05" style:parent-style-name="Normal" style:family="paragraph">
      <style:paragraph-properties fo:text-align="justify">
        <style:tab-stops>
          <style:tab-stop style:type="left" style:leader-style="solid" style:leader-text="_" style:position="6.1819in"/>
        </style:tab-stops>
      </style:paragraph-properties>
    </style:style>
    <style:style style:name="T706" style:parent-style-name="DefaultParagraphFont" style:family="text">
      <style:text-properties fo:font-style="italic" style:font-style-asian="italic" style:font-size-complex="12pt" style:language-asian="lt" style:country-asian="LT"/>
    </style:style>
    <style:style style:name="P7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9" style:parent-style-name="Normal" style:family="paragraph">
      <style:paragraph-properties fo:text-align="center" fo:text-indent="0.3937in">
        <style:tab-stops>
          <style:tab-stop style:type="left" style:leader-style="solid" style:leader-text="_" style:position="6.1819in"/>
        </style:tab-stops>
      </style:paragraph-properties>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1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left" style:leader-style="solid" style:leader-text="_" style:position="6.1819in"/>
        </style:tab-stops>
      </style:paragraph-properties>
    </style:style>
    <style:style style:name="T719" style:parent-style-name="DefaultParagraphFont" style:family="text">
      <style:text-properties fo:font-style="italic" style:font-style-asian="italic" style:font-size-complex="12pt" style:language-asian="lt" style:country-asian="LT"/>
    </style:style>
    <style:style style:name="P7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28" style:parent-style-name="Normal" style:family="paragraph">
      <style:paragraph-properties fo:text-align="center" fo:margin-left="4.5833in">
        <style:tab-stops>
          <style:tab-stop style:type="left" style:leader-style="solid" style:leader-text="_" style:position="1.5986in"/>
        </style:tab-stops>
      </style:paragraph-properties>
      <style:text-properties fo:font-style="italic" style:font-style-asian="italic" style:font-size-complex="12pt" style:language-asian="lt" style:country-asian="LT"/>
    </style:style>
    <style:style style:name="P72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30" style:parent-style-name="Normal" style:family="paragraph">
      <style:paragraph-properties fo:text-align="justify">
        <style:tab-stops>
          <style:tab-stop style:type="left" style:leader-style="solid" style:leader-text="_" style:position="6.1819in"/>
        </style:tab-stops>
      </style:paragraph-properties>
    </style:style>
    <style:style style:name="T731" style:parent-style-name="DefaultParagraphFont" style:family="text">
      <style:text-properties fo:font-style="italic" style:font-style-asian="italic" style:font-size-complex="12pt" style:language-asian="lt" style:country-asian="LT"/>
    </style:style>
    <style:style style:name="P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37" style:parent-style-name="Normal" style:family="paragraph">
      <style:paragraph-properties fo:text-align="center" fo:margin-left="2.0833in">
        <style:tab-stops>
          <style:tab-stop style:type="left" style:leader-style="solid" style:leader-text="_" style:position="4.0986in"/>
        </style:tab-stops>
      </style:paragraph-properties>
    </style:style>
    <style:style style:name="T738" style:parent-style-name="DefaultParagraphFont" style:family="text">
      <style:text-properties fo:font-style="italic" style:font-style-asian="italic" style:font-size-complex="12pt" style:language-asian="lt" style:country-asian="LT"/>
    </style:style>
    <style:style style:name="P739" style:parent-style-name="Normal" style:family="paragraph">
      <style:paragraph-properties fo:text-align="justify">
        <style:tab-stops>
          <style:tab-stop style:type="left" style:leader-style="solid" style:leader-text="_" style:position="6.181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8" style:parent-style-name="Normal" style:family="paragraph">
      <style:paragraph-properties fo:text-align="center">
        <style:tab-stops>
          <style:tab-stop style:type="left" style:leader-style="solid" style:leader-text="_" style:position="6.1819in"/>
        </style:tab-stops>
      </style:paragraph-properties>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P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leader-style="solid" style:leader-text="_" style:position="6.181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7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TableColumn769" style:family="table-column">
      <style:table-column-properties style:column-width="2.0986in"/>
    </style:style>
    <style:style style:name="TableColumn770" style:family="table-column">
      <style:table-column-properties style:column-width="2.1in"/>
    </style:style>
    <style:style style:name="TableColumn771" style:family="table-column">
      <style:table-column-properties style:column-width="2.1in"/>
    </style:style>
    <style:style style:name="Table768" style:family="table">
      <style:table-properties style:width="6.2986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tyle="italic" style:font-style-asian="italic" style:font-size-complex="12pt" style:language-asian="lt" style:country-asian="LT"/>
    </style:style>
    <style:style style:name="P777" style:parent-style-name="Normal" style:family="paragraph">
      <style:paragraph-properties fo:text-align="center"/>
      <style:text-properties fo:font-style="italic" style:font-style-asian="italic"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tyle="italic" style:font-style-asian="italic" style:font-size-complex="12pt" style:language-asian="lt" style:country-asian="LT"/>
    </style:style>
    <style:style style:name="P780" style:parent-style-name="Normal" style:family="paragraph">
      <style:paragraph-properties fo:text-align="center"/>
      <style:text-properties fo:font-style="italic" style:font-style-asian="italic"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break-before="page"/>
    </style:style>
    <style:style style:name="P785" style:parent-style-name="Normal" style:family="paragraph">
      <style:paragraph-properties fo:margin-left="3.149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3.149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3" style:parent-style-name="Normal" style:family="paragraph">
      <style:paragraph-properties fo:text-align="center"/>
      <style:text-properties fo:font-style="italic" style:font-style-asian="italic"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paragraph-properties fo:text-align="center">
        <style:tab-stops>
          <style:tab-stop style:type="left" style:position="0.7291in"/>
          <style:tab-stop style:type="center" style:position="3.4625in"/>
        </style:tab-stops>
      </style:paragraph-properties>
      <style:text-properties style:font-size-complex="12pt" style:language-asian="lt" style:country-asian="LT"/>
    </style:style>
    <style:style style:name="P804" style:parent-style-name="Normal" style:family="paragraph">
      <style:paragraph-properties fo:text-align="center"/>
      <style:text-properties fo:font-style="italic" style:font-style-asian="italic" style:font-size-complex="12pt" style:language-asian="lt" style:country-asian="LT"/>
    </style:style>
    <style:style style:name="P8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80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81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13" style:parent-style-name="Normal" style:family="paragraph">
      <style:paragraph-properties fo:text-align="justify" fo:margin-left="0.8333in">
        <style:tab-stops>
          <style:tab-stop style:type="left" style:leader-style="solid" style:leader-text="_" style:position="5.3486in"/>
        </style:tab-stops>
      </style:paragraph-properties>
    </style:style>
    <style:style style:name="T814" style:parent-style-name="DefaultParagraphFont" style:family="text">
      <style:text-properties fo:font-style="italic" style:font-style-asian="italic" style:font-size-complex="12pt" style:language-asian="lt" style:country-asian="LT"/>
    </style:style>
    <style:style style:name="P81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fo:margin-left="1.4166in">
        <style:tab-stops>
          <style:tab-stop style:type="left" style:leader-style="solid" style:leader-text="_" style:position="4.7652in"/>
        </style:tab-stops>
      </style:paragraph-properties>
    </style:style>
    <style:style style:name="T824" style:parent-style-name="DefaultParagraphFont" style:family="text">
      <style:text-properties fo:font-style="italic" style:font-style-asian="italic" style:font-size-complex="12pt" style:language-asian="lt" style:country-asian="LT"/>
    </style:style>
    <style:style style:name="P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tab-stops>
          <style:tab-stop style:type="left" style:leader-style="solid" style:leader-text="_" style:position="6.1819in"/>
        </style:tab-stops>
      </style:paragraph-properties>
    </style:style>
    <style:style style:name="T830" style:parent-style-name="DefaultParagraphFont" style:family="text">
      <style:text-properties fo:font-style="italic" style:font-style-asian="italic" style:font-size-complex="12pt" style:language-asian="lt" style:country-asian="LT"/>
    </style:style>
    <style:style style:name="P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tab-stops>
          <style:tab-stop style:type="left" style:leader-style="solid" style:leader-text="_" style:position="6.1819in"/>
        </style:tab-stops>
      </style:paragraph-properties>
    </style:style>
    <style:style style:name="T842" style:parent-style-name="DefaultParagraphFont" style:family="text">
      <style:text-properties fo:font-style="italic" style:font-style-asian="italic" style:font-size-complex="12pt" style:language-asian="lt" style:country-asian="LT"/>
    </style:style>
    <style:style style:name="P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fo:margin-left="1.5833in">
        <style:tab-stops>
          <style:tab-stop style:type="left" style:leader-style="solid" style:leader-text="_" style:position="4.5986in"/>
        </style:tab-stops>
      </style:paragraph-properties>
    </style:style>
    <style:style style:name="T848" style:parent-style-name="DefaultParagraphFont" style:family="text">
      <style:text-properties fo:font-style="italic" style:font-style-asian="italic" style:font-size-complex="12pt" style:language-asian="lt" style:country-asian="LT"/>
    </style:style>
    <style:style style:name="P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fo:margin-left="2in">
        <style:tab-stops>
          <style:tab-stop style:type="left" style:leader-style="solid" style:leader-text="_" style:position="4.1819in"/>
        </style:tab-stops>
      </style:paragraph-properties>
    </style:style>
    <style:style style:name="T854" style:parent-style-name="DefaultParagraphFont" style:family="text">
      <style:text-properties fo:font-style="italic" style:font-style-asian="italic" style:font-size-complex="12pt" style:language-asian="lt" style:country-asian="LT"/>
    </style:style>
    <style:style style:name="P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margin-left="2.5in">
        <style:tab-stops>
          <style:tab-stop style:type="left" style:leader-style="solid" style:leader-text="_" style:position="3.6819in"/>
        </style:tab-stops>
      </style:paragraph-properties>
      <style:text-properties fo:font-style="italic" style:font-style-asian="italic" style:font-size-complex="12pt" style:language-asian="lt" style:country-asian="LT"/>
    </style:style>
    <style:style style:name="P8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leader-style="solid" style:leader-text="_" style:position="6.1819in"/>
        </style:tab-stops>
      </style:paragraph-properties>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8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83" style:parent-style-name="Normal" style:family="paragraph">
      <style:paragraph-properties fo:text-align="center">
        <style:tab-stops>
          <style:tab-stop style:type="left" style:leader-style="solid" style:leader-text="_" style:position="6.1819in"/>
        </style:tab-stops>
      </style:paragraph-properties>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P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margin-left="2.6666in">
        <style:tab-stops>
          <style:tab-stop style:type="left" style:leader-style="solid" style:leader-text="_" style:position="3.5152in"/>
        </style:tab-stops>
      </style:paragraph-properties>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89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leader-style="solid" style:leader-text="_" style:position="6.1819in"/>
        </style:tab-stops>
      </style:paragraph-properties>
    </style:style>
    <style:style style:name="T900" style:parent-style-name="DefaultParagraphFont" style:family="text">
      <style:text-properties fo:font-style="italic" style:font-style-asian="italic" style:font-size-complex="12pt" style:language-asian="lt" style:country-asian="LT"/>
    </style:style>
    <style:style style:name="P9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leader-style="solid" style:leader-text="_" style:position="6.1819in"/>
        </style:tab-stops>
      </style:paragraph-properties>
    </style:style>
    <style:style style:name="T908" style:parent-style-name="DefaultParagraphFont" style:family="text">
      <style:text-properties fo:font-style="italic" style:font-style-asian="italic" style:font-size-complex="12pt" style:language-asian="lt" style:country-asian="LT"/>
    </style:style>
    <style:style style:name="P9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fo:margin-left="4.75in">
        <style:tab-stops>
          <style:tab-stop style:type="left" style:leader-style="solid" style:leader-text="_" style:position="1.4319in"/>
        </style:tab-stops>
      </style:paragraph-properties>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left" style:leader-style="solid" style:leader-text="_" style:position="6.1819in"/>
        </style:tab-stops>
      </style:paragraph-properties>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P9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left" style:leader-style="solid" style:leader-text="_" style:position="6.1819in"/>
        </style:tab-stops>
      </style:paragraph-properties>
    </style:style>
    <style:style style:name="T936" style:parent-style-name="DefaultParagraphFont" style:family="text">
      <style:text-properties fo:font-style="italic" style:font-style-asian="italic" style:font-size-complex="12pt" style:language-asian="lt" style:country-asian="LT"/>
    </style:style>
    <style:style style:name="P9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fo:margin-left="3.5in">
        <style:tab-stops>
          <style:tab-stop style:type="left" style:leader-style="solid" style:leader-text="_" style:position="2.6819in"/>
        </style:tab-stops>
      </style:paragraph-properties>
      <style:text-properties fo:font-style="italic" style:font-style-asian="italic" style:font-size-complex="12pt" style:language-asian="lt" style:country-asian="LT"/>
    </style:style>
    <style:style style:name="P94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9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95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95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54" style:parent-style-name="Normal" style:family="paragraph">
      <style:paragraph-properties fo:text-align="justify" fo:text-indent="2.0833in">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95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5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5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95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9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style:font-size-complex="12pt" style:language-asian="lt" style:country-asian="LT"/>
    </style:style>
    <style:style style:name="P9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TableColumn965" style:family="table-column">
      <style:table-column-properties style:column-width="2.0986in"/>
    </style:style>
    <style:style style:name="TableColumn966" style:family="table-column">
      <style:table-column-properties style:column-width="2.1in"/>
    </style:style>
    <style:style style:name="TableColumn967" style:family="table-column">
      <style:table-column-properties style:column-width="2.1in"/>
    </style:style>
    <style:style style:name="Table964"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tyle="italic" style:font-style-asian="italic" style:font-size-complex="12pt" style:language-asian="lt" style:country-asian="LT"/>
    </style:style>
    <style:style style:name="P973" style:parent-style-name="Normal" style:family="paragraph">
      <style:paragraph-properties fo:text-align="center"/>
      <style:text-properties fo:font-style="italic" style:font-style-asian="italic"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tyle="italic" style:font-style-asian="italic" style:font-size-complex="12pt" style:language-asian="lt" style:country-asian="LT"/>
    </style:style>
    <style:style style:name="P976" style:parent-style-name="Normal" style:family="paragraph">
      <style:paragraph-properties fo:text-align="center"/>
      <style:text-properties fo:font-style="italic" style:font-style-asian="italic"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teritorijų planavimo ir statybos inspekcijos<text:s/></text:span></text:p>
      <text:p text:style-name="P3">prie aplinkos ministerijos viršininkO</text:p>
      <text:p text:style-name="P4">Į S A K Y M A S</text:p>
      <text:p text:style-name="P5"/>
      <text:p text:style-name="P6">dėl teritorijų planavimo sąlygų ir jų sąvadų, statinių projektavimo sąlygų ir jų sąvadų ir statybos leidimų rengimo bei išdavimo atitikties<text:s/>teisės aktų reikalavimams tikrinimo tvarkos aprašo patvirtinimo</text:p>
      <text:p text:style-name="P7"/>
      <text:p text:style-name="P8">2010 m. liepos 2 d. Nr. 1V-108<text:s/></text:p>
      <text:p text:style-name="P9">Vilnius</text:p>
      <text:p text:style-name="P10"/>
      <text:p text:style-name="P11"><text:span text:style-name="T12">Vadovaudamasi Valstybinės teritorijų planavimo ir statybos inspekcijos prie Aplinkos ministerijos nuostatų, patvirtintų Lietuvos Respublikos aplinkos<text:s/></text:span><text:span text:style-name="T13">ministro 2003 m. liepos 9 d. įsakymu Nr. 349 (Žin., 2003, Nr.<text:s/></text:span><text:a xlink:href="https://www.e-tar.lt/portal/lt/legalAct/TAR.4F86CB964826" office:target-frame-name="_blank" xlink:show="new"><text:span text:style-name="T14">76-3499</text:span></text:a><text:span text:style-name="T15">; 2010, Nr.<text:s/></text:span><text:a xlink:href="https://www.e-tar.lt/portal/lt/legalAct/TAR.3E7AC4A709A5" office:target-frame-name="_blank" xlink:show="new"><text:span text:style-name="T16">54-2662</text:span></text:a><text:span text:style-name="T17">), 14.14 p</text:span><text:span text:style-name="T18">unktu:</text:span></text:p>
      <text:p text:style-name="P19"><text:span text:style-name="T20">1</text:span><text:span text:style-name="T21">. T v i r t i n u Teritorijų planavimo sąlygų ir jų sąvadų, statinių projektavimo sąlygų ir jų sąvadų ir statybos leidimų rengimo bei išdavimo atitikties teisės aktų reikalavimams tikrinimo tvarkos aprašą (pridedama).</text:span></text:p>
      <text:p text:style-name="P22"><text:span text:style-name="T23">2</text:span><text:span text:style-name="T24">. P r i p a ž į s t u</text:span><text:span text:style-name="T25"><text:s/>netekusiu galios Valstybinės teritorijų planavimo ir statybos inspekcijos prie Aplinkos ministerijos viršininko 2007 m. gruodžio 20 d. įsakymą Nr. 235 „Dėl Statinių projektavimo sąlygų rengimo, jų sąvadų išdavimo, statinių projektų rengimo ir statybos lei</text:span><text:span text:style-name="T26">dimų išdavimo procedūrų atitikties teisės aktų reikalavimams tikrinimo tvarkos aprašo patvirtinimo“ (Žin., 2007, Nr.<text:s/></text:span><text:a xlink:href="https://www.e-tar.lt/portal/lt/legalAct/TAR.EC2251C02D9E" office:target-frame-name="_blank" xlink:show="new"><text:span text:style-name="T27">137-5630</text:span></text:a><text:span text:style-name="T28">).</text:span></text:p>
      <text:p text:style-name="P29"/>
      <text:p text:style-name="P30"><text:span text:style-name="T31">Viršininkė</text:span><text:span text:style-name="T32"><text:tab/>Laura Nalivaikienė</text:span></text:p>
      <text:p text:style-name="P33"/>
      <text:p text:style-name="P34"><text:span text:style-name="T35">_____________</text:span><text:span text:style-name="T36">____</text:span></text:p>
      <text:p text:style-name="P37"/>
      <text:p text:style-name="P38"><text:span text:style-name="T39">PATVIRTINTA</text:span></text:p>
      <text:p text:style-name="P40">Valstybinės teritorijų planavimo ir statybos inspekcijos prie Aplinkos ministerijos viršininko 2010 m. liepos 2 d.<text:s/></text:p>
      <text:p text:style-name="P41">įsakymu Nr. 1V-108</text:p>
      <text:p text:style-name="P42"/>
      <text:p text:style-name="P43"><text:span text:style-name="T44">TERITORIJŲ PLANAVIMO SĄLYGŲ IR JŲ SĄVADŲ, STATINIŲ PROJEKTAVIMO SĄLYGŲ IR JŲ SĄVADŲ IR STATYBOS LE</text:span><text:span text:style-name="T45">IDIMŲ RENGIMO BEI IŠDAVIMO ATITIKTIES TEISĖS AKTŲ REIKALAVIMAMS TIKR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s tvarkos aprašas (toliau – Aprašas) nustato teisės aktais įgaliotų subjektų parengtų teritorijų detaliojo planavimo sąlygų ir<text:s/></text:span><text:span text:style-name="T55">statinių projektavimo sąlygų, taip pat savivaldybės administracijos direktoriaus ar jo įgalioto savivaldybės administracijos valstybės tarnautojo (toliau – Savivaldybės administracija) išduotų teritorijų planavimo sąlygų sąvadų, statinių projektavimo sąlyg</text:span><text:span text:style-name="T56">ų sąvadų ir statybos leidimų rengimo bei išdavimo atitikties teisės aktų reikalavimams tikrinimo ir nustatytų pažeidimų padarinių šalinimo tvarką.</text:span></text:p>
      <text:p text:style-name="P57"><text:span text:style-name="T58">2</text:span><text:span text:style-name="T59">. Aprašas parengtas vadovaujantis Lietuvos Respublikos teritorijų planavimo įstatymo [5.1], Lietuvos Res</text:span><text:span text:style-name="T60">publikos statybos įstatymo [5.2], Teritorijų planavimo ir statybos valstybinės priežiūros bei statinių naudojimo priežiūros nuostatų [5.4], Planavimo sąlygų teritorijų planavimo dokumentams rengti parengimo ir išdavimo tvarkos aprašo [5.12], Planavimo sąly</text:span><text:span text:style-name="T61">gų teritorijų planavimo dokumentams rengti parengimo ir šių dokumentų<text:s/></text:span><text:soft-page-break/><text:span text:style-name="T62">derinimo ministerijoje bei jai pavaldžiose ir reguliavimo sričiai priskirtose įstaigose tvarkos aprašo, Detaliojo teritorijų planavimo organizatoriaus teisių ir pareigų perdavimo ir suta</text:span><text:span text:style-name="T63">rties sudarymo tvarkos aprašo, statybos techninių reglamentų ir kitų teisės aktų nuostatomis.</text:span></text:p>
      <text:p text:style-name="P64"><text:span text:style-name="T65">3</text:span><text:span text:style-name="T66">. Aprašas privalomas Valstybinės teritorijų planavimo ir statybos inspekcijos prie Aplinkos ministerijos (toliau – Inspekcija) valstybės tarnautojams, atliek</text:span><text:span text:style-name="T67">antiems Aprašo 1 punkte nurodytus patikrinimus.</text:span></text:p>
      <text:p text:style-name="P68"><text:span text:style-name="T69">4</text:span><text:span text:style-name="T70">. Teritorijų planavimo sąlygų ir jų sąvadų, statinių projektavimo sąlygų ir jų sąvadų ir statybos leidimų rengimo bei išdavimo atitikties teisės aktų reikalavimams patikrinimų (toliau – Patikrinimas) ska</text:span><text:span text:style-name="T71">ičius nustatomas Inspekcijos skyrių darbo planuose.<text:s/></text:span></text:p>
      <text:p text:style-name="P72">Patikrinimai taip pat gali būti atliekami vadovaujantis atskirais Inspekcijos vadovybės pavedimais.</text:p>
      <text:p text:style-name="P73"/>
      <text:p text:style-name="P74"><text:span text:style-name="T75">II</text:span><text:span text:style-name="T76">.<text:s/></text:span><text:span text:style-name="T77">NUORODOS</text:span></text:p>
      <text:p text:style-name="P78"/>
      <text:p text:style-name="P79"><text:span text:style-name="T80">5</text:span><text:span text:style-name="T81">. Apraše pateiktos nuorodos į šiuos teisės aktus:</text:span></text:p>
      <text:p text:style-name="P82"><text:span text:style-name="T83">5.1</text:span><text:span text:style-name="T84">. Lietuvos Respublikos</text:span><text:span text:style-name="T85"><text:s/>teritorijų planavimo įstatymą (Žin., 1995, Nr.<text:s/></text:span><text:a xlink:href="https://www.e-tar.lt/portal/lt/legalAct/TAR.26B563184529" office:target-frame-name="_blank" xlink:show="new"><text:span text:style-name="T86">107-2391</text:span></text:a><text:span text:style-name="T87">; 2004, Nr.<text:s/></text:span><text:a xlink:href="https://www.e-tar.lt/portal/lt/legalAct/TAR.1C65A214E386" office:target-frame-name="_blank" xlink:show="new"><text:span text:style-name="T88">21-617</text:span></text:a><text:span text:style-name="T89">);</text:span></text:p>
      <text:p text:style-name="P90"><text:span text:style-name="T91">5.2</text:span><text:span text:style-name="T92">. Lietuvos Res</text:span><text:span text:style-name="T93">publikos statybos įstatymą (Žin., 1996, Nr.<text:s/></text:span><text:a xlink:href="https://www.e-tar.lt/portal/lt/legalAct/TAR.F31E79DEC55D" office:target-frame-name="_blank" xlink:show="new"><text:span text:style-name="T94">32-788</text:span></text:a><text:span text:style-name="T95">; 2001, Nr.<text:s/></text:span><text:a xlink:href="https://www.e-tar.lt/portal/lt/legalAct/TAR.80A638E6C263" office:target-frame-name="_blank" xlink:show="new"><text:span text:style-name="T96">101-3597</text:span></text:a><text:span text:style-name="T97">);</text:span></text:p>
      <text:p text:style-name="P98"><text:span text:style-name="T99">5.3</text:span><text:span text:style-name="T100">. Lietuvos<text:s/></text:span><text:span text:style-name="T101">Respublikos administracinių teisės pažeidimų kodeksą (Žin., 1984, Nr. 1-2);</text:span></text:p>
      <text:p text:style-name="P102"><text:span text:style-name="T103">5.4</text:span><text:span text:style-name="T104">. Teritorijų planavimo ir statybos valstybinės priežiūros bei statinių naudojimo priežiūros nuostatus, patvirtintus Lietuvos Respublikos Vyriausybės 1997 m. balandžio 16 d.<text:s/></text:span><text:span text:style-name="T105">nutarimu Nr. 370 (Žin., 1997, Nr.<text:s/></text:span><text:a xlink:href="https://www.e-tar.lt/portal/lt/legalAct/TAR.1A5BA51287B8" office:target-frame-name="_blank" xlink:show="new"><text:span text:style-name="T106">34-851</text:span></text:a><text:span text:style-name="T107">; 2004, Nr.<text:s/></text:span><text:a xlink:href="https://www.e-tar.lt/portal/lt/legalAct/TAR.39E7D73DA224" office:target-frame-name="_blank" xlink:show="new"><text:span text:style-name="T108">109-4075</text:span></text:a><text:span text:style-name="T109">; 2007, Nr.<text:s/></text:span><text:a xlink:href="https://www.e-tar.lt/portal/lt/legalAct/TAR.CC9A6678301C" office:target-frame-name="_blank" xlink:show="new"><text:span text:style-name="T110">96-3883</text:span></text:a><text:span text:style-name="T111">);</text:span></text:p>
      <text:p text:style-name="P112"><text:span text:style-name="T113">5.5</text:span><text:span text:style-name="T114">. statybos techninį reglamentą STR „Statinio projektavimo sąlygų sąvadas“ (Žin., 2002, Nr. 56-2153);</text:span></text:p>
      <text:p text:style-name="P115"><text:span text:style-name="T116">5.6</text:span><text:span text:style-name="T117">. statybos techninį reglamentą STR 1.05.06:2005 „Statinio projektavimas“ (Žin.</text:span><text:span text:style-name="T118">, 2005, Nr.<text:s/></text:span><text:a xlink:href="https://www.e-tar.lt/portal/lt/legalAct/TAR.E434668FE952" office:target-frame-name="_blank" xlink:show="new"><text:span text:style-name="T119">4-80</text:span></text:a><text:span text:style-name="T120">);</text:span></text:p>
      <text:p text:style-name="P121"><text:span text:style-name="T122">5.7</text:span><text:span text:style-name="T123">. statybos techninį reglamentą STR 1.07.01:2002 „Statybos leidimas“ (Žin., 2002, Nr.<text:s/></text:span><text:a xlink:href="https://www.e-tar.lt/portal/lt/legalAct/TAR.3BB1287C23E6" office:target-frame-name="_blank" xlink:show="new"><text:span text:style-name="T124">55-2203</text:span></text:a><text:span text:style-name="T125">);</text:span></text:p>
      <text:p text:style-name="P126"><text:span text:style-name="T127">5.8</text:span><text:span text:style-name="T128">. statybos techninį reglamentą STR 1.06.03:2002 „Statinio projekto ekspertizė ir statinio ekspertizė“ (Žin., 2002, Nr.<text:s/></text:span><text:a xlink:href="https://www.e-tar.lt/portal/lt/legalAct/TAR.07DE13A841FB" office:target-frame-name="_blank" xlink:show="new"><text:span text:style-name="T129">55-2200</text:span></text:a><text:span text:style-name="T130">);</text:span></text:p>
      <text:p text:style-name="P131"><text:span text:style-name="T132">5.9</text:span><text:span text:style-name="T133">. statybos<text:s/></text:span><text:span text:style-name="T134">techninį reglamentą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135">120-4945</text:span></text:a><text:span text:style-name="T136">);</text:span></text:p>
      <text:p text:style-name="P137"><text:span text:style-name="T138">5.10</text:span><text:span text:style-name="T139">. Dokumentų tvarkymo ir apskaitos taisykles, patvirtintas Lietuvos archyvų departamento prie Lietuvos Respublikos Vyriausybės generalinio direktoriaus 2001 m. gruodžio 28 d. įsakymu Nr. 88 (Žin., 2002, Nr.</text:span><text:span text:style-name="T140"><text:s/></text:span><text:a xlink:href="https://www.e-tar.lt/portal/lt/legalAct/TAR.5A089D514C5E" office:target-frame-name="_blank" xlink:show="new"><text:span text:style-name="T141">5-211</text:span></text:a><text:span text:style-name="T142">; 2005, Nr.<text:s/></text:span><text:a xlink:href="https://www.e-tar.lt/portal/lt/legalAct/TAR.2A0D869D2CC7" office:target-frame-name="_blank" xlink:show="new"><text:span text:style-name="T143">132-4773</text:span></text:a><text:span text:style-name="T144">);</text:span></text:p>
      <text:p text:style-name="P145"><text:span text:style-name="T146">5.11</text:span><text:span text:style-name="T147">. Nuolatinės statybos komisijos pavyzdinius nuostatus, patvirtintus Lietuvos Respublikos aplinkos ministro 2007 m. liepos 2 d. įsakymu Nr. D1-379 (Žin., 2007, Nr.<text:s/></text:span><text:a xlink:href="https://www.e-tar.lt/portal/lt/legalAct/TAR.5F66C3F49416" office:target-frame-name="_blank" xlink:show="new"><text:span text:style-name="T148">75-2994</text:span></text:a><text:span text:style-name="T149">), (tol</text:span><text:span text:style-name="T150">iau – NSK nuostatai);</text:span></text:p>
      <text:p text:style-name="P151"><text:span text:style-name="T152">5.12</text:span><text:span text:style-name="T153">. Planavimo sąlygų teritorijų planavimo dokumentams rengti parengimo ir išdavimo tvarkos aprašą, patvirtintą Lietuvos Respublikos aplinkos ministro 2004 m. gegužės 7 d. įsakymu Nr. D1-262 (Žin., 2004, Nr.<text:s/></text:span><text:a xlink:href="https://www.e-tar.lt/portal/lt/legalAct/TAR.599F25262B71" office:target-frame-name="_blank" xlink:show="new"><text:span text:style-name="T154">83-3028</text:span></text:a><text:span text:style-name="T155">; 2009, Nr.<text:s/></text:span><text:a xlink:href="https://www.e-tar.lt/portal/lt/legalAct/TAR.605467C02C3D" office:target-frame-name="_blank" xlink:show="new"><text:span text:style-name="T156">145-6460</text:span></text:a><text:span text:style-name="T157">);</text:span></text:p>
      <text:p text:style-name="P158"><text:span text:style-name="T159">5.13</text:span><text:span text:style-name="T160">. Detaliųjų planų rengimo taisykles, patvirtintas Lietuvos Respublikos aplinkos m</text:span><text:span text:style-name="T161">inistro 2006 m. spalio 18 d. įsakymu Nr. D1-473 (Žin., 2006, Nr.<text:s/></text:span><text:a xlink:href="https://www.e-tar.lt/portal/lt/legalAct/TAR.EE9548B5850E" office:target-frame-name="_blank" xlink:show="new"><text:span text:style-name="T162">114-4364</text:span></text:a><text:span text:style-name="T163">);</text:span></text:p>
      <text:p text:style-name="P164"><text:span text:style-name="T165">5.14</text:span><text:span text:style-name="T166">. Planavimo sąlygų teritorijų planavimo dokumentams rengti parengimo ir šių dokumentų derinim</text:span><text:span text:style-name="T167">o ministerijoje bei jai pavaldžiose ir reguliavimo sričiai priskirtose įstaigose tvarkos aprašu (Žin., 2008, Nr.<text:s/></text:span><text:a xlink:href="https://www.e-tar.lt/portal/lt/legalAct/TAR.26AEA85749A5" office:target-frame-name="_blank" xlink:show="new"><text:span text:style-name="T168">66-2516</text:span></text:a><text:span text:style-name="T169">);</text:span></text:p>
      <text:p text:style-name="P170"><text:span text:style-name="T171">5.15</text:span><text:span text:style-name="T172">. Detaliojo teritorijų planavimo organizatoria</text:span><text:span text:style-name="T173">us teisių ir pareigų perdavimo ir sutarties sudarymo tvarkos aprašu (Žin., 2004, Nr.<text:s/></text:span><text:a xlink:href="https://www.e-tar.lt/portal/lt/legalAct/TAR.23CBE2E281F1" office:target-frame-name="_blank" xlink:show="new"><text:span text:style-name="T174">86-3120</text:span></text:a><text:span text:style-name="T175">).</text:span></text:p>
      <text:p text:style-name="P176"/>
      <text:p text:style-name="P177"><text:span text:style-name="T178">III</text:span><text:span text:style-name="T179">.<text:s/></text:span><text:span text:style-name="T180">SĄVOKOS</text:span></text:p>
      <text:p text:style-name="P181"/>
      <text:p text:style-name="P182"><text:span text:style-name="T183">6</text:span><text:span text:style-name="T184">. Apraše vartojamos pagrindinės sąvokos atitinka<text:s/></text:span><text:span text:style-name="T185">Aprašo 5 punkte išvardytuose teisės aktuose apibrėžtas sąvokas.</text:span></text:p>
      <text:p text:style-name="P186"/>
      <text:p text:style-name="P187"><text:span text:style-name="T188">IV</text:span><text:span text:style-name="T189">.<text:s/></text:span><text:span text:style-name="T190">PATIKRINIMO ORGANIZAVIMAS</text:span></text:p>
      <text:p text:style-name="P191"/>
      <text:p text:style-name="P192"><text:span text:style-name="T193">7</text:span><text:span text:style-name="T194">. Inspekcijos valstybės tarnautojas patikrinimą organizuoja taip:<text:s/></text:span></text:p>
      <text:p text:style-name="P195"><text:span text:style-name="T196">7.1</text:span><text:span text:style-name="T197">. raštu kreipiasi į Savivaldybės administracijos direktorių su prašymu pateik</text:span><text:span text:style-name="T198">ti teritorijų planavimo sąlygų sąvadų, statinių projektavimo sąlygų sąvadų ir statybos leidimų, išduotų per rašte nurodytą laikotarpį, sąrašus arba, esant galimybei, išduotų dokumentų sąrašai peržiūrimi Savivaldybės administracijoje;</text:span></text:p>
      <text:p text:style-name="P199"><text:span text:style-name="T200">7.2</text:span><text:span text:style-name="T201">. iš gautų sąra</text:span><text:span text:style-name="T202">šų atrenka patikrinti ne mažiau kaip po 3 teritorijų planavimo sąlygų sąvadus, statinių projektavimo sąlygų sąvadus ir statybos leidimus, teikiant prioritetą miestų ir gyvenviečių plėtrai svarbių teritorijų planavimo dokumentų ir ypatingų statinių, taip pa</text:span><text:span text:style-name="T203">t statinių, dėl kurių statybos gauta skundų, projektavimo sąlygų sąvadų bei statybos leidimų rengimo ir išdavimo tikrinimui;</text:span></text:p>
      <text:p text:style-name="P204"><text:span text:style-name="T205">7.3</text:span><text:span text:style-name="T206">. raštu kreipiasi į Savivaldybės administraciją su prašymu iki šiame rašte nurodyto termino pateikti patikrinti atrinktų ter</text:span><text:span text:style-name="T207">itorijų planavimo sąlygų ir jų sąvadų, statinių projektavimo sąlygų ir jų sąvadų ir/ar statybos leidimų visus rengimo ir išdavimo dokumentus (arba šių dokumentų patvirtintas kopijas) su jų apyrašais;</text:span></text:p>
      <text:p text:style-name="P208"><text:span text:style-name="T209">7.4</text:span><text:span text:style-name="T210">. analizuoja pateiktus dokumentus ir surašo Patik</text:span><text:span text:style-name="T211">rinimo aktus;</text:span></text:p>
      <text:p text:style-name="P212"><text:span text:style-name="T213">7.5</text:span><text:span text:style-name="T214">. patikrina pateiktus dokumentus ir originalus grąžina Savivaldybės administracijai, o reikalingų dokumentų kopijas pasilieka. Jeigu dėl nustatytų pažeidimų reikia kreiptis į teismą, dokumentų kopijos paimamos su žyma „Kopija tikra“.</text:span></text:p>
      <text:p text:style-name="P215"/>
      <text:p text:style-name="P216"><text:span text:style-name="T217">V</text:span><text:span text:style-name="T218">.<text:s/></text:span><text:span text:style-name="T219">TERITORIJŲ PLANAVIMO SĄLYGŲ IR JŲ SĄVADŲ TIKRINIMAS</text:span></text:p>
      <text:p text:style-name="P220"/>
      <text:p text:style-name="P221"><text:span text:style-name="T222">8</text:span><text:span text:style-name="T223">. Teritorijų planavimo sąlygos ir jų sąvadai tikrinami vadovaujantis Teritorijų planavimo įstatymo [5.1], Teritorijų planavimo ir statybos valstybinės priežiūros bei statinių naudojimo pr</text:span><text:span text:style-name="T224">iežiūros nuostatų [5.4], Planavimo sąlygų teritorijų planavimo dokumentams rengti parengimo ir išdavimo tvarkos aprašo [5.12] ir Detaliųjų planų rengimo taisyklių [5.13] nuostatomis. Tikrinimas atliekamas iki teritorijų planavimo dokumento (detaliojo plano</text:span><text:span text:style-name="T225">) projekto derinimo savivaldybės Nuolatinėje statybos komisijoje (toliau – NSK);</text:span></text:p>
      <text:p text:style-name="P226"><text:span text:style-name="T227">9</text:span><text:span text:style-name="T228">. Tikrinant teritorijų planavimo sąlygų ir jų sąvadų išdavimo atitiktį teisės aktų reikalavimams, nustatoma, ar:</text:span></text:p>
      <text:p text:style-name="P229"><text:span text:style-name="T230">9.1</text:span><text:span text:style-name="T231">. planavimo organizatorius atitinka Teritorijų plana</text:span><text:span text:style-name="T232">vimo įstatymo [5.1] 8, 14 ir 20 straipsnių nuostatas ir Detaliojo teritorijų planavimo organizatoriaus teisių ir pareigų perdavimo ir sutarties sudarymo tvarkos aprašo reikalavimus;</text:span></text:p>
      <text:p text:style-name="P233"><text:span text:style-name="T234">9.2</text:span><text:span text:style-name="T235">. planavimo organizatorius kartu su prašymu išduoti planavimo sąlyg</text:span><text:span text:style-name="T236">ų sąvadą pateikė savivaldybės vyriausiajam architektui Planavimo sąlygų teritorijų planavimo dokumentams rengti parengimo ir išdavimo tvarkos aprašo [5.12] 27 punkte nurodytus duomenis bei dokumentus, tarp jų planavimo tikslą, žemės sklypo ribų planą arba<text:s/></text:span><text:span text:style-name="T237">topografinį planą su planuojamos teritorijos ribomis, žemės sklypo ir jame esančių pastatų teisinės registracijos dokumentus; ar šis prašymas nustatyta tvarka įregistruotas Savivaldybės administracijoje;</text:span></text:p>
      <text:p text:style-name="P238"><text:span text:style-name="T239">9.3</text:span><text:span text:style-name="T240">. planavimo sąlygose ir jų sąvaduose nurodyti</text:span><text:span text:style-name="T241"><text:s/>planavimo tikslai ir uždaviniai atitinka Teritorijų planavimo įstatymo [5.1] 7, 13 ir 19 straipsnių nuostatas ir ar konkrečiai suformuluoti;</text:span></text:p>
      <text:p text:style-name="P242"><text:span text:style-name="T243">9.4</text:span><text:span text:style-name="T244">. detaliųjų planų planavimo tiksluose numatomi sprendiniai atitinka regiono ar rajono lygmens bendrųjų arba</text:span><text:span text:style-name="T245"><text:s/>specialiųjų planų sprendinius, jei ne, ar detalieji planai rengiami pagal Teritorijų planavimo įstatymo [5.1] 22 straipsnio 6 dalies ir 24 straipsnio 4 dalies nuostatas;</text:span></text:p>
      <text:p text:style-name="P246"><text:span text:style-name="T247">9.5</text:span><text:span text:style-name="T248">. savivaldybės vyriausiasis architektas pateikė paraiškas parengti planavimo s</text:span><text:span text:style-name="T249">ąlygas subjektams, išvardytiems Planavimo sąlygų teritorijų planavimo dokumentams rengti parengimo ir išdavimo tvarkos aprašo [5.12] 22 punkte, kurių parengtos sąlygos bei duomenys yra būtini planavimo sąlygų sąvadui parengti, Planavimo sąlygų teritorijų p</text:span><text:span text:style-name="T250">lanavimo dokumentams rengti parengimo ir šių dokumentų derinimo ministerijoje bei jai pavaldžiose ir reguliavimo sričiai priskirtose įstaigose tvarkos aprašo nustatyta tvarka;</text:span></text:p>
      <text:p text:style-name="P251"><text:span text:style-name="T252">9.6</text:span><text:span text:style-name="T253">. savivaldybės vyriausiasis architektas per 10 darbo dienų gavo iš Aprašo</text:span><text:span text:style-name="T254"><text:s/>10.4 punkte nurodytų subjektų planavimo sąlygas ir per 20 darbo dienų nuo planavimo organizatoriaus prašymo įregistravimo Savivaldybės administracijoje planavimo organizatoriui išdavė planavimo sąlygų sąvadą arba įteikė (išsiuntė) motyvuotą paaiškinimą, k</text:span><text:span text:style-name="T255">odėl šis sąvadas neišduodamas;</text:span></text:p>
      <text:p text:style-name="P256"><text:span text:style-name="T257">9.7</text:span><text:span text:style-name="T258">. planavimo sąlygos yra aiškios, konkrečios ir atitinka planavimo tikslus;<text:s/></text:span></text:p>
      <text:p text:style-name="P259"><text:span text:style-name="T260">9.8</text:span><text:span text:style-name="T261">. visi dokumentai, susiję su planavimo sąlygų bei jų sąvadų rengimu ir išdavimu, yra įregistruoti Savivaldybės administracijoje;</text:span></text:p>
      <text:p text:style-name="P262"><text:span text:style-name="T263">9.9</text:span><text:span text:style-name="T264">. dėl planavimo sąlygų ir / ar jų sąvado buvo gauta skundų ar kilo ginčų, kas juos nagrinėjo, kokios buvo šio nagrinėjimo procedūros ir išvados.</text:span></text:p>
      <text:p text:style-name="P265"><text:span text:style-name="T266">10</text:span><text:span text:style-name="T267">. Atlikus Aprašo 9 punkte išvardytas patikrinimo procedūras, surašomas teritorijų planavimo sąlygų ir<text:s/></text:span><text:span text:style-name="T268">jų sąvado rengimo bei išdavimo atitikties teisės aktų reikalavimams patikrinimo aktas (Aprašo 1 priedas).</text:span></text:p>
      <text:p text:style-name="P269"/>
      <text:p text:style-name="P270"><text:span text:style-name="T271">VI</text:span><text:span text:style-name="T272">.<text:s/></text:span><text:span text:style-name="T273">STATINIŲ PROJEKTAVIMO SĄLYGŲ IR JŲ SĄVADŲ TIKRINIMAS</text:span></text:p>
      <text:p text:style-name="P274"/>
      <text:p text:style-name="P275"><text:span text:style-name="T276">11</text:span><text:span text:style-name="T277">. Statinių projektavimo sąlygos ir jų sąvadai tikrinami vadovaujantis Statybos<text:s/></text:span><text:span text:style-name="T278">įstatymo [5.2] ir statybos techninio reglamento STR 1.05.07:2002 „Statinių projektavimo sąlygų sąvadas“ [5.5] nuostatomis.</text:span></text:p>
      <text:p text:style-name="P279"><text:span text:style-name="T280">12</text:span><text:span text:style-name="T281">. Tikrinant statinio projektavimo sąlygas ir statinio projektavimo sąlygų sąvado rengimo ir išdavimo atitiktį teisės aktų reika</text:span><text:span text:style-name="T282">lavimams, nustatoma, ar:</text:span></text:p>
      <text:p text:style-name="P283"><text:span text:style-name="T284">12.1</text:span><text:span text:style-name="T285">. statytojo prašymas išduoti statinio projektavimo sąlygų sąvadą ir prie jo pridėti dokumentai atitinka statybos techninio reglamento STR 1.05.07:2002 „Statinių projektavimo sąlygų sąvadas“ [5.5] 10 punkte išdėstytus reikalav</text:span><text:span text:style-name="T286">imus; ar statytojo prašymas nustatyta tvarka įregistruotas Lietuvos Respublikos statybos leidimų ir statybos valstybinės priežiūros informacinėje sistemoje „Infostatyba“ (toliau – IS);</text:span></text:p>
      <text:p text:style-name="P287"><text:span text:style-name="T288">12.2</text:span><text:span text:style-name="T289">. Savivaldybės administracija per 3 darbo dienas nuo statytojo<text:s/></text:span><text:span text:style-name="T290">prašymo įregistravimo pateikė paraiškas parengti statinio projektavimo sąlygas visiems subjektams, kurie Statybos įstatymo [5.2] 20 straipsnio 3 dalyje įpareigoti jas rengti;</text:span></text:p>
      <text:p text:style-name="P291"><text:span text:style-name="T292">12.3</text:span><text:span text:style-name="T293">. parengtų statinio projektavimo sąlygų sudėtis atitinka statybos<text:s/></text:span><text:span text:style-name="T294">techninio reglamento STR 1.05.07:2002 „Statinių projektavimo sąlygų sąvadas“ [5.5] 38–50 punktuose nustatytus reikalavimus, jos yra suredaguotos konkrečiai ir aiškiai, kad pagal jas būtų galima parengti statinio projekto sprendinius, ar pateikiamos nuorodo</text:span><text:span text:style-name="T295">s į teritorijų planavimo dokumentus;</text:span></text:p>
      <text:p text:style-name="P296"><text:span text:style-name="T297">12.4</text:span><text:span text:style-name="T298">. statinio projektavimo sąlygos ir jų sąvadas atitinka teritorijų planavimo dokumentų ir kitų teisės aktų reikalavimus;<text:s/></text:span></text:p>
      <text:p text:style-name="P299"><text:span text:style-name="T300">12.5</text:span><text:span text:style-name="T301">. statinio projektavimo sąlygose ar statinio projektavimo sąlygų sąvade neįrašyta<text:s/></text:span><text:span text:style-name="T302">reikalavimų statytojui atlikti inžinerinių tinklų ar susisiekimo komunikacijų rekonstravimo ar remonto darbus, nesusijusius su statinio statyba, kurių atlikimas pagal Statybos įstatymo [5.2] 20 straipsnio 7 dalies nuostatas yra tų tinklų ar komunikacijų sa</text:span><text:span text:style-name="T303">vininkų ar naudotojų prievolė;</text:span></text:p>
      <text:p text:style-name="P304"><text:span text:style-name="T305">12.6</text:span><text:span text:style-name="T306">. Savivaldybės administracija per 20 darbo dienų nuo statytojo prašymo įregistravimo patvirtino statinio projektavimo sąlygų sąvadą ir jį įteikė (išsiuntė) statytojui; jei statinio projektavimo sąlygų sąvadas išduotas</text:span><text:span text:style-name="T307"><text:s/>(išsiųstas) pavėluotai, nustatoma pavėlavimo trukmė;</text:span></text:p>
      <text:p text:style-name="P308"><text:span text:style-name="T309">12.7</text:span><text:span text:style-name="T310">. statinio projektavimo sąlygų sąvade nurodyti šie bendrieji duomenys: statytojas, statybos vieta, statinio paskirtis ir pavadinimas, statybos rūšis, statinio kategorija, statinio<text:s/></text:span><text:soft-page-break/><text:span text:style-name="T311">projektavimo s</text:span><text:span text:style-name="T312">ąlygų sąvado išdavimo data ir numeris;</text:span></text:p>
      <text:p text:style-name="P313"><text:span text:style-name="T314">12.8</text:span><text:span text:style-name="T315">. statinio projektavimo sąlygų ir statinio projektavimo sąlygų sąvado rengimo ir išdavimo dokumentai įregistruoti IS.</text:span></text:p>
      <text:p text:style-name="P316"><text:span text:style-name="T317">13</text:span><text:span text:style-name="T318">. Atlikus Aprašo 12 punkte nurodytas patikrinimo procedūras, surašomas statinio pro</text:span><text:span text:style-name="T319">jektavimo sąlygų ir jų sąvado rengimo bei išdavimo atitikties teisės aktų reikalavimams patikrinimo aktas (Aprašo 2 priedas).</text:span></text:p>
      <text:p text:style-name="P320"/>
      <text:p text:style-name="P321"><text:span text:style-name="T322">VII</text:span><text:span text:style-name="T323">.<text:s/></text:span><text:span text:style-name="T324">STATYBOS LEIDIMO IŠDAVIMO TIKRINIMAS</text:span></text:p>
      <text:p text:style-name="P325"/>
      <text:p text:style-name="P326"><text:span text:style-name="T327">14</text:span><text:span text:style-name="T328">. Statybos leidimo rengimo ir išdavimo atitiktis teisės aktų reikalavimams</text:span><text:span text:style-name="T329"><text:s/>tikrinama vadovaujantis Statybos įstatymo [5.2] 23 straipsnio, statybos techninio reglamento STR 1.07.01:2002 „Statybos leidimas“ [5.7] ir NSK nuostatų [5.11] nuostatomis.</text:span></text:p>
      <text:p text:style-name="P330"><text:span text:style-name="T331">15</text:span><text:span text:style-name="T332">. Tikrinant statybos leidimo išdavimo atitiktį teisės aktų nuostatoms, nustat</text:span><text:span text:style-name="T333">oma, ar:</text:span></text:p>
      <text:p text:style-name="P334"><text:span text:style-name="T335">15.1</text:span><text:span text:style-name="T336">. statytojo prašyme išduoti statybos leidimą ir statybos leidime yra nurodyti šie bendrieji duomenys: statytojas, statybos vieta, statinio paskirtis ir pavadinimas, statybos rūšis, statinio kategorija, statybos leidimo išdavimo data ir numer</text:span><text:span text:style-name="T337">is;</text:span></text:p>
      <text:p text:style-name="P338"><text:span text:style-name="T339">15.2</text:span><text:span text:style-name="T340">. statytojas su prašymu išduoti statybos leidimą pateikė visus privalomus dokumentus, išvardytus Statybos įstatymo [5.2] 23 straipsnio 6 dalyje ir / ar statybos techninio reglamento STR 1.07.01:2002 „Statybos leidimas“ [5.7] 15 punkte, ar šis p</text:span><text:span text:style-name="T341">rašymas nustatyta tvarka įregistruotas IS;</text:span></text:p>
      <text:p text:style-name="P342"><text:span text:style-name="T343">15.3</text:span><text:span text:style-name="T344">. prie statinio projekto pridėti visi statytojo projektuotojui pateikti privalomieji statinio projekto rengimo dokumentai, išvardyti Statybos įstatymo [5.2] 2 straipsnio 30 dalyje;</text:span></text:p>
      <text:p text:style-name="P345"><text:span text:style-name="T346">15.4</text:span><text:span text:style-name="T347">. statinio<text:s/></text:span><text:span text:style-name="T348">projektas, pateiktas su prašymu išduoti statybos leidimą, atitinka statybos techninio reglamento STR 1.05.06:2005 „Statinio projektavimas“ [5.6] 44 punkte nustatytą sudėtį; ar šio projekto rengėjai turėjo teisę rengti šį projektą [5.9];</text:span></text:p>
      <text:p text:style-name="P349"><text:span text:style-name="T350">15.5</text:span><text:span text:style-name="T351">. statinio<text:s/></text:span><text:span text:style-name="T352">projekto ekspertizės aktas (kai ekspertizė privaloma) atitinka statybos techninio reglamento STR 1.06.03:2002 „Statinio projekto ekspertizė“ [5.8] reikalavimą: jame projektui pritarta arba rekomenduota projektą tvirtinti;</text:span></text:p>
      <text:p text:style-name="P353"><text:span text:style-name="T354">15.6</text:span><text:span text:style-name="T355">. statinio projekto sprend</text:span><text:span text:style-name="T356">iniai neprieštarauja teritorijų planavimo dokumentams, statinio projektavimo sąlygų sąvadui ir kitiems teisės aktams;</text:span></text:p>
      <text:p text:style-name="P357"><text:span text:style-name="T358">15.7</text:span><text:span text:style-name="T359">. statinio projektą patikrino savivaldybės NSK, dalyvaujant projekto vadovui ir statytojui arba jo įgaliotam asmeniui; statinio<text:s/></text:span><text:span text:style-name="T360">projektui pritarė visi NSK nariai, kurių pritarimas yra privalomas pagal NSK nuostatų [5.11] 7 punkto nuostatas;</text:span></text:p>
      <text:p text:style-name="P361"><text:span text:style-name="T362">15.8</text:span><text:span text:style-name="T363">. savivaldybės NSK posėdžio protokolas, kuriame įrašytas sprendimas išduoti statybos leidimą, įformintas pagal NSK nuostatų [5.11] 19–2</text:span><text:span text:style-name="T364">0 ir 23–24 punktuose nustatytus reikalavimus;</text:span></text:p>
      <text:p text:style-name="P365"><text:span text:style-name="T366">15.9</text:span><text:span text:style-name="T367">. statinio statybos leidimo išdavimo procedūros ir terminai atitiko Statybos įstatymo [5.2] 23 straipsnyje ir statybos techniniame reglamente STR 1.07.01:2002 „Statybos leidimas“ [5.7] nustatytus reikal</text:span><text:span text:style-name="T368">avimus; ar Savivaldybės administracija statybos leidimą statytojui išdavė per 10 darbo dienų (ypatingo statinio atveju – per 15 darbo dienų) nuo statytojo prašymo išduoti statybos leidimą įregistravimo Savivaldybės administracijoje, o jei jo išduoti negalė</text:span><text:span text:style-name="T369">jo, ar per 10 darbo dienų pranešė statytojui neišdavimo priežastis;</text:span></text:p>
      <text:p text:style-name="P370"><text:span text:style-name="T371">15.10</text:span><text:span text:style-name="T372">. po statybos leidimo išdavimo pakeitus projekto sprendinius, dėl kurių pasikeitė statybos leidime įrašyti pagrindiniai statinio techniniai rodikliai, pakeistos laikančiosios kons</text:span><text:span text:style-name="T373">trukcijos, padidėjo ūkinės veiklos apimtys arba reikėjo keisti detaliojo plano sprendinius ir statinio PS, statybos techninio reglamento STR 1.07.01:2002 „Statybos leidimas“ [5.7] 29.1 punkte nustatyta tvarka buvo išduotas naujas statybos leidimas;</text:span></text:p>
      <text:p text:style-name="P374"><text:span text:style-name="T375">15.11</text:span><text:span text:style-name="T376">. perleidus nebaigtą statyti statinį kitam asmeniui, statybos leidimas perrašytas šio asmens vardu, laikantis statybos techninio reglamento STR 1.07.01:2002 „Statybos leidimas“ [5.7] 28 punkte nustatytos tvarkos.</text:span></text:p>
      <text:p text:style-name="P377"><text:span text:style-name="T378">16</text:span><text:span text:style-name="T379">. Atlikus Aprašo 15 punkte išvard</text:span><text:span text:style-name="T380">ytas patikrinimo procedūras, surašomas statinio statybos leidimo rengimo ir išdavimo atitikties teisės aktų reikalavimams patikrinimo aktas<text:s/></text:span><text:soft-page-break/><text:span text:style-name="T381">(Aprašo 3 priedas).</text:span></text:p>
      <text:p text:style-name="P382"/>
      <text:p text:style-name="P383"><text:span text:style-name="T384">VIII</text:span><text:span text:style-name="T385">.<text:s/></text:span><text:span text:style-name="T386">PATIKRINIMO REZULTATŲ ANALIZĖ IR ĮFORMINIMAS</text:span></text:p>
      <text:p text:style-name="P387"/>
      <text:p text:style-name="P388"><text:span text:style-name="T389">17</text:span><text:span text:style-name="T390">. Baigus Patikrinimą, analizuoj</text:span><text:span text:style-name="T391">ami rezultatai ir parengiamas raštas Savivaldybės administracijos direktoriui ir subjektams, padariusiems Patikrinimo aktuose nurodytus pažeidimus. Šiame rašte nurodoma:</text:span></text:p>
      <text:p text:style-name="P392"><text:span text:style-name="T393">17.1</text:span><text:span text:style-name="T394">. patikrinimo tikslas – patikrinti teritorijų planavimo sąlygų ir jų sąvadų, sta</text:span><text:span text:style-name="T395">tinių projektavimo sąlygų ir jų sąvadų ir/ar statybos leidimų rengimo ir išdavimo (arba kurių nors iš šių dokumentų rengimo ir išdavimo) atitiktį teisės aktų reikalavimams;</text:span></text:p>
      <text:p text:style-name="P396"><text:span text:style-name="T397">17.2</text:span><text:span text:style-name="T398">. Savivaldybės administracijai patikrinti pateiktų dokumentų atitikties tei</text:span><text:span text:style-name="T399">sės aktų reikalavimams įvertinimas;</text:span></text:p>
      <text:p text:style-name="P400"><text:span text:style-name="T401">17.3</text:span><text:span text:style-name="T402">. nustatyti pažeidimai, juos padarę asmenys ir pasiūlymai pažeidimams šalinti;</text:span></text:p>
      <text:p text:style-name="P403"><text:span text:style-name="T404">17.4</text:span><text:span text:style-name="T405">. prašymas nustatytais terminais informuoti Inspekciją apie rašte nurodytų pažeidimų pašalinimą.</text:span></text:p>
      <text:p text:style-name="P406"><text:span text:style-name="T407">18</text:span><text:span text:style-name="T408">. Raštą dėl<text:s/></text:span><text:span text:style-name="T409">patikrinimo rezultatų pasirašo Inspekcijos skyriaus, kurio valstybės tarnautojas atliko Patikrinimą, vedėjas. Tuo atveju, kai pažeidimai ir reikalavimai dėl jų pašalinimo Patikrinimo aktuose išdėstyti išsamiau nei pačiame rašte, prie jo pridedamos Patikrin</text:span><text:span text:style-name="T410">imo aktų kopijos.</text:span></text:p>
      <text:p text:style-name="P411"><text:span text:style-name="T412">19</text:span><text:span text:style-name="T413">. Nustatęs teisės aktų pažeidimus, už kuriuos Administracinių teisės pažeidimų kodekse [5.3] nustatyta administracinė atsakomybė, Patikrinimą atlikęs Inspekcijos valstybės tarnautojas surašo administracinių teisės pažeidimų protokol</text:span><text:span text:style-name="T414">us ir pagal kompetenciją perduoda juos nagrinėti skyriaus vedėjui arba siunčia administracines bylas teismui.</text:span></text:p>
      <text:p text:style-name="P415"/>
      <text:p text:style-name="P416"><text:span text:style-name="T417">IX</text:span><text:span text:style-name="T418">.<text:s/></text:span><text:span text:style-name="T419">BAIGIAMOSIOS NUOSTATOS</text:span></text:p>
      <text:p text:style-name="P420"/>
      <text:p text:style-name="P421"><text:span text:style-name="T422">20</text:span><text:span text:style-name="T423">. Jei Patikrinimo metu išaiškėja, kad tikrinti dokumentai yra išduoti neteisėtai, Inspekcija kreipiasi į<text:s/></text:span><text:span text:style-name="T424">Savivaldybės administraciją prašydama išduoti šių dokumentų patvirtintas kopijas.</text:span></text:p>
      <text:p text:style-name="P425"><text:span text:style-name="T426">21</text:span><text:span text:style-name="T427">. Patikrinimo aktai ir kiti su Patikrinimu susiję dokumentai saugomi Inspekcijos skyriuje, kurio valstybės tarnautojas atliko Patikrinimą, Dokumentų tvarkymo ir apskait</text:span><text:span text:style-name="T428">os taisyklėse [5.10] nustatyta tvarka.</text:span></text:p>
      <text:p text:style-name="P429"/>
      <text:p text:style-name="P430"><text:span text:style-name="T431">_________________</text:span></text:p>
      <text:p text:style-name="P432"/>
      <text:p text:style-name="P433"/>
      <text:p text:style-name="P434"><text:span text:style-name="T435">Teritorijų planavimo sąlygų ir jų sąvadų, statinių projektavimo sąlygų ir jų sąvadų ir statybos leidimų rengimo bei išdavimo atitikties teisės aktų reikalavimams tikrinimo tvarkos aprašo</text:span></text:p>
      <text:p text:style-name="P436"><text:span text:style-name="T437">1</text:span><text:span text:style-name="T438"><text:s/>priedas</text:span></text:p>
      <text:p text:style-name="P439"/>
      <text:p text:style-name="P440">_<text:tab/></text:p>
      <text:p text:style-name="P441">planuojamos teritorijos pavadinimas, vieta</text:p>
      <text:p text:style-name="P442"/>
      <text:p text:style-name="P443"><text:span text:style-name="T444">PLANAVIMO SĄLYGŲ IR JŲ SĄVADO RENGIMO BEI IŠDAVIMO ATITIKTIES TEISĖS AKTŲ REIKALAVIMAMS PATIKRINIMO<text:s/></text:span></text:p>
      <text:p text:style-name="P445"><text:span text:style-name="T446">AKTAS</text:span></text:p>
      <text:p text:style-name="P447"/>
      <text:p text:style-name="P448">___________ Nr. __________</text:p>
      <text:p text:style-name="P449">data</text:p>
      <text:p text:style-name="P450">______________________</text:p>
      <text:p text:style-name="P451">sudarymo vieta</text:p>
      <text:p text:style-name="P452"/>
      <text:p text:style-name="P453">Valstybinės teritorijų planavimo ir statybos inspekcijos prie Aplinkos ministerijos (toliau – Inspekcija)<text:s/><text:tab/></text:p>
      <text:p text:style-name="P454">Inspekcijos padalinio pavadinimas</text:p>
      <text:p text:style-name="P455"/>
      <text:p text:style-name="P456">valstybės tarnautojas<text:s/><text:tab/>,</text:p>
      <text:p text:style-name="P457">pareigos, vardas, pavardė</text:p>
      <text:p text:style-name="P458">vadovaudamasis Teritorijų planavimo sąlygų ir jų sąvadų, statinių projektavimo sąlygų ir jų sąvadų, ir statybos leidimų rengimo bei išdavimo atitikties teisės aktų reikalavimams tikrinimo tvarkos aprašu, patvirtintu Inspekcijos viršininko įsakymu,<text:s/></text:p>
      <text:p text:style-name="P459">patikrino ________________ savivaldybės<text:s/></text:p>
      <text:p text:style-name="P460">miesto, rajono</text:p>
      <text:p text:style-name="P461">išduotų<text:s/>teritorijų planavimo sąlygų ir jų sąvado rengimo bei išdavimo dokumentų ir procedūrų atitiktį teisės aktų reikalavimams ir n u s t a t ė:</text:p>
      <text:p text:style-name="P462"><text:span text:style-name="T463">1</text:span><text:span text:style-name="T464">. Savivaldybės administracijai patikrinti pateiktuose dokumentuose nurodyti šie bendrieji duomenys apie planuojamą<text:s/></text:span><text:span text:style-name="T465">teritoriją:<text:s/></text:span></text:p>
      <text:p text:style-name="P466"><text:span text:style-name="T467">1.1</text:span><text:span text:style-name="T468">. planavimo organizatorius<text:s/></text:span><text:span text:style-name="T469"><text:tab/></text:span></text:p>
      <text:p text:style-name="P470"><text:span text:style-name="T471">pareigos, vardas, pavardė</text:span></text:p>
      <text:p text:style-name="P472"><text:span text:style-name="T473">1.2</text:span><text:span text:style-name="T474">. planavimo tikslai, uždaviniai ir žemės sklype (teritorijoje) numatoma veikla<text:s/></text:span><text:span text:style-name="T475"><text:tab/></text:span></text:p>
      <text:p text:style-name="P476"><text:span text:style-name="T477">_</text:span><text:span text:style-name="T478"><text:tab/></text:span></text:p>
      <text:p text:style-name="P479"><text:span text:style-name="T480">1.3</text:span><text:span text:style-name="T481">. planuojamo žemės sklypo (teritorijos) esama pagrindinė tikslinė naudojimo paskirtis</text:span><text:span text:style-name="T482">, naudojimo būdas ir pobūdis<text:s/></text:span><text:span text:style-name="T483"><text:tab/></text:span></text:p>
      <text:p text:style-name="P484"><text:span text:style-name="T485">paskirtis, būdas, pobūdis</text:span></text:p>
      <text:p text:style-name="P486"><text:span text:style-name="T487">1.4</text:span><text:span text:style-name="T488">. žemės sklypo kadastro Nr. ir registravimo data<text:s/></text:span><text:span text:style-name="T489"><text:tab/></text:span></text:p>
      <text:p text:style-name="P490"/>
      <text:p text:style-name="P491"><text:span text:style-name="T492">1.5</text:span><text:span text:style-name="T493">. žemės sklypo valdymo teisė<text:s/></text:span><text:span text:style-name="T494"><text:tab/></text:span></text:p>
      <text:p text:style-name="P495">nuosavybės, nuomos ar kita valdymo teisė, dokumento</text:p>
      <text:p text:style-name="P496">_<text:tab/></text:p>
      <text:p text:style-name="P497"><text:span text:style-name="T498">data ir Nr.</text:span></text:p>
      <text:p text:style-name="P499"/>
      <text:p text:style-name="P500"><text:span text:style-name="T501">1.6</text:span><text:span text:style-name="T502">. žemės sklype yra pastatai</text:span><text:span text:style-name="T503"><text:s/>ir inžineriniai statiniai<text:s/></text:span><text:span text:style-name="T504"><text:tab/></text:span></text:p>
      <text:p text:style-name="P505">jų paskirtis, pavadinimai, unikalūs Nr.</text:p>
      <text:p text:style-name="P506"/>
      <text:p text:style-name="P507"><text:span text:style-name="T508">2</text:span><text:span text:style-name="T509">. Planavimo organizatorius kartu su prašymu išduoti planavimo sąlygų sąvadą savivaldybės administracijai pateikė<text:s/></text:span><text:span text:style-name="T510"><text:tab/></text:span></text:p>
      <text:p text:style-name="P511"><text:span text:style-name="T512">prašymo įregistravimo savivaldybės administracijoje data, Nr.</text:span><text:span text:style-name="T513">,<text:s/></text:span><text:span text:style-name="T514">k</text:span><text:span text:style-name="T515">itų dokumentų</text:span></text:p>
      <text:p text:style-name="P516">_<text:tab/>.</text:p>
      <text:p text:style-name="P517">pavadinimai, datos, Nr.</text:p>
      <text:p text:style-name="P518"><text:span text:style-name="T519">2.1</text:span><text:span text:style-name="T520">. Pateikti dokumentai atitinka/neatitinka* Planavimo sąlygų teritorijų planavimo dokumentams rengti parengimo ir išdavimo tvarkos aprašo [5.12] (toliau – Sąlygų aprašas [5.12]) 27 punkte išdėstytus reikalavimus<text:s/></text:span><text:span text:style-name="T521"><text:tab/>.</text:span></text:p>
      <text:p text:style-name="P522"><text:span text:style-name="T523">nustatyti neatitikimai</text:span></text:p>
      <text:p text:style-name="P524"><text:span text:style-name="T525">2.2</text:span><text:span text:style-name="T526">. Planavimo organizatorius atitinka/neatitinka* Teritorijų planavimo įstatymo [5.1] 8, 14, 20 straipsnių nuostatas ir Detaliojo teritorijų planavimo organizatoriaus teisių ir pareigų perdavimo ir sutarties sudarymo tvarkos aprašo reikalavimus<text:s/></text:span><text:span text:style-name="T527"><text:tab/></text:span></text:p>
      <text:p text:style-name="P528"><text:span text:style-name="T529">nustatyti n</text:span><text:span text:style-name="T530">eatitikimai</text:span></text:p>
      <text:p text:style-name="P531"><text:span text:style-name="T532">2.3</text:span><text:span text:style-name="T533">. Planavimo sąlygose ir jų sąvaduose nurodyti planavimo tikslai ir uždaviniai atitinka/neatitinka* Teritorijų planavimo įstatymo [5.1] 7, 13 ir 19 straipsnių nuostatas ir ar konkrečiai suformuluoti<text:s/></text:span><text:span text:style-name="T534"><text:tab/>.</text:span></text:p>
      <text:p text:style-name="P535"><text:span text:style-name="T536">nustatyti neatitikimai</text:span></text:p>
      <text:p text:style-name="P537"><text:span text:style-name="T538">3</text:span><text:span text:style-name="T539">. Plan</text:span><text:span text:style-name="T540">uojamos veiklos šioje vietoje galimybė yra numatyta<text:s/></text:span><text:span text:style-name="T541"><text:tab/></text:span></text:p>
      <text:p text:style-name="P542">savivaldybės teritorijos</text:p>
      <text:p text:style-name="P543">_<text:tab/></text:p>
      <text:p text:style-name="P544">ar jos dalies bendrajame ar specialiajame plane; savivaldybės tarybos sprendime (data, Nr.), gavus<text:s/></text:p>
      <text:p text:style-name="P545">_<text:tab/>.</text:p>
      <text:p text:style-name="P546">valstybinės žemės valdytojo sutikimą</text:p>
      <text:p text:style-name="P547"><text:span text:style-name="T548">3.1</text:span><text:span text:style-name="T549">. Detalieji planai rengiami<text:s/></text:span><text:span text:style-name="T550">pagal Teritorijų planavimo įstatymo [5.1] 22 straipsnio 6 dalies, 24 straipsnio 4 dalies nuostatas<text:s/></text:span><text:span text:style-name="T551"><text:tab/>.</text:span></text:p>
      <text:p text:style-name="P552"><text:span text:style-name="T553">nustatyti neatitikimai</text:span></text:p>
      <text:p text:style-name="P554"><text:span text:style-name="T555">4</text:span><text:span text:style-name="T556">. Savivaldybės vyriausiasis architektas pateikė nustatytos sudėties paraiškas dėl sąlygų detaliojo planavimo dokumentams ren</text:span><text:span text:style-name="T557">gti parengimo subjektams, išvardytiems Sąlygų aprašo [5.12] 22 punkte, kurių sąlygos bei duomenys buvo būtini tikrinamam planavimo sąlygų sąvadui parengti<text:s/></text:span></text:p>
      <text:p text:style-name="P558">_<text:tab/>.</text:p>
      <text:p text:style-name="P559">paraiškų data ir Nr., subjektų, kuriems jos pateiktos, pavadinimai</text:p>
      <text:p text:style-name="P560"/>
      <text:p text:style-name="P561">Šios paraiškos atitinka/neatitinka* Sąlygų aprašo [5.12] reikalavimus<text:s/><text:tab/></text:p>
      <text:p text:style-name="P562">_<text:tab/>.</text:p>
      <text:p text:style-name="P563"><text:span text:style-name="T564">nustatyti neatitikimai</text:span></text:p>
      <text:p text:style-name="P565"><text:span text:style-name="T566">5</text:span><text:span text:style-name="T567">. Šio akto 4 punkte išvardinti subjektai pateikė planavimo sąlygas savivaldybės vyriausiajam architektui per 10 d. d. nuo paraiškos gavimo<text:s/></text:span><text:span text:style-name="T568"><text:tab/></text:span></text:p>
      <text:p text:style-name="P569">planavimo sąlygos pateiktos nustatytu terminu;<text:s/></text:p>
      <text:p text:style-name="P570">_<text:tab/></text:p>
      <text:p text:style-name="P571"><text:span text:style-name="T572">kai yra pažeidimų, nurodomi juos padarę subjektai, pažeidimai ir jų priežastys</text:span></text:p>
      <text:p text:style-name="P573"><text:span text:style-name="T574">6</text:span><text:span text:style-name="T575">. Savivaldybės vyriausiasis architektas planavimo sąlygų sąvadą parengė ir išdavė planavimo organizatoriui per _____d. d.</text:span><text:span text:style-name="T576"><text:s/>nuo jo prašymo išduoti planavimo sąlygų sąvadą įregistravimo savivaldybės administracijoje dienos.</text:span></text:p>
      <text:p text:style-name="P577">Planavimo sąlygų sąvado išdavimo terminas ir/ar sudėtis atitinka/neatitinka* Sąlygų aprašo [5.12] 31 punkto ir 6 priedo reikalavimus<text:s/><text:tab/>.</text:p>
      <text:p text:style-name="P578"><text:span text:style-name="T579">nustatyti pažeidimai</text:span></text:p>
      <text:p text:style-name="P580"><text:span text:style-name="T581">7</text:span><text:span text:style-name="T582">. Planavimo sąlygos suredaguotos aiškiai, konkrečiai ir yra pakankamos detaliojo plano sprendiniams parengti; jos atitinka planavimo tikslus, jose atsižvelgta į gretimybes ir trečiųjų asmenų interesus *<text:s/></text:span><text:span text:style-name="T583"><text:tab/></text:span></text:p>
      <text:p text:style-name="P584"><text:span text:style-name="T585">planavimo sąlygų atitikties teisės aktų reika</text:span><text:span text:style-name="T586">lavimams įvertinimas ir nustatyti pažeidimai</text:span></text:p>
      <text:p text:style-name="P587"><text:span text:style-name="T588">8</text:span><text:span text:style-name="T589">. Dėl planavimo sąlygų ar jų sąvado buvo/nebuvo* skundų bei ginčų; jei jų buvo, kas juos sprendė, kokios buvo jų nagrinėjimo procedūros ir išvados<text:s/></text:span><text:span text:style-name="T590"><text:tab/></text:span></text:p>
      <text:p text:style-name="P591">skundų ir ginčų esmė, nagrinėjimo</text:p>
      <text:p text:style-name="P592">_<text:tab/>.</text:p>
      <text:p text:style-name="P593">procedūros ir išvados</text:p>
      <text:p text:style-name="P594"/>
      <text:p text:style-name="P595"><text:span text:style-name="T596">PATIKRINIMO IŠVADOS</text:span></text:p>
      <text:p text:style-name="P597">Patikrintos teritorijų planavimo sąlygos ir jų sąvadas atitinka/ neatitinka* Planavimo sąlygų teritorijų planavimo dokumentams rengti parengimo ir išdavimo tvarkos aprašo [5.12] reikalavimus<text:s/></text:p>
      <text:p text:style-name="P598">_<text:tab/></text:p>
      <text:p text:style-name="P599">atitinka reikalavimus arba išvardijami pagrindiniai pažeidimai, arba nurodomi šio akto punktai, kuriuose šie<text:s/></text:p>
      <text:p text:style-name="P600">_<text:tab/>.</text:p>
      <text:p text:style-name="P601">pažeidimai aprašyti</text:p>
      <text:p text:style-name="P602"/>
      <text:p text:style-name="P603"/>
      <text:p text:style-name="P604">Pastaba* – nereikalingus žodžius išbraukti.</text:p>
      <text:p text:style-name="P605"/>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Patikrinimą atliko<text:s/></text:p>
          </table:table-cell>
          <table:table-cell table:style-name="TableCell614">
            <text:p text:style-name="P615">__________</text:p>
            <text:p text:style-name="P616">vardas, pavardė</text:p>
          </table:table-cell>
          <table:table-cell table:style-name="TableCell617">
            <text:p text:style-name="P618">__________</text:p>
            <text:p text:style-name="P619">parašas</text:p>
          </table:table-cell>
        </table:table-row>
      </table:table>
      <text:p text:style-name="Normal"/>
      <text:p text:style-name="P620"><text:span text:style-name="T621">_________________</text:span></text:p>
      <text:p text:style-name="Normal"/>
      <text:p text:style-name="P622"><text:span text:style-name="T623">Teritorijų planavimo sąlygų ir jų sąvadų, statinių projektavimo sąlygų ir jų sąvadų ir statybos leidimų rengimo bei išdavimo atitikties teisės aktų reikalavimams tikrinimo tvarkos aprašo</text:span></text:p>
      <text:p text:style-name="P624"><text:span text:style-name="T625">2</text:span><text:span text:style-name="T626"><text:s/>priedas</text:span></text:p>
      <text:p text:style-name="P627"/>
      <text:p text:style-name="P628"/>
      <text:p text:style-name="P629">_<text:tab/></text:p>
      <text:p text:style-name="P630">statinio paskirtis,<text:s/>pavadinimas, adresas</text:p>
      <text:p text:style-name="P631"/>
      <text:p text:style-name="P632"><text:span text:style-name="T633">PROJEKTAVIMO SĄLYGŲ IR JŲ SĄVADO RENGIMO BEI IŠDAVIMO ATITIKTIES TEISĖS AKTŲ REIKALAVIMAMS PATIKRINIMO<text:s/></text:span></text:p>
      <text:p text:style-name="P634"><text:span text:style-name="T635">AKTAS</text:span></text:p>
      <text:p text:style-name="P636"/>
      <text:p text:style-name="P637"><text:span text:style-name="T638">___________ Nr.</text:span><text:span text:style-name="T639"><text:s/>_______</text:span></text:p>
      <text:p text:style-name="P640"><text:span text:style-name="T641">data</text:span></text:p>
      <text:p text:style-name="P642">________________________</text:p>
      <text:p text:style-name="P643">sudarymo vieta</text:p>
      <text:p text:style-name="P644"/>
      <text:soft-page-break/>
      <text:p text:style-name="P645">Valstybinės teritorijų planavimo ir statybos inspekcijos prie Aplinkos ministerijos (toliau – Inspekcija)<text:s/><text:tab/></text:p>
      <text:p text:style-name="P646"><text:span text:style-name="T647">Inspekcijos padalinio</text:span><text:span text:style-name="T648"><text:s/></text:span><text:span text:style-name="T649">pavadinimas</text:span></text:p>
      <text:p text:style-name="P650">valstybės tarnautojas<text:s/><text:tab/>,</text:p>
      <text:p text:style-name="P651">pareigos, vardas, pavardė</text:p>
      <text:p text:style-name="P652">vadovaudamasis Teritorijų planavimo sąlygų ir jų sąvadų, statinių projektavimo sąlygų ir jų sąvadų ir statybos leidimų rengimo bei išdavimo atitikties teisės aktų reikalavimams tikrinimo tvarkos aprašu, patvirtintu Inspekcijos viršininko įsakymu,<text:s/></text:p>
      <text:p text:style-name="P653">patikrino _____________________ savivaldybės<text:s/></text:p>
      <text:p text:style-name="P654"><text:span text:style-name="T655">miesto, rajono</text:span><text:span text:style-name="T656"><text:s/></text:span></text:p>
      <text:p text:style-name="P657"><text:span text:style-name="T658">administracijos išduotų statinio projektavimo sąlygų ir jų<text:s/></text:span><text:span text:style-name="T659">sąvado rengimo bei išdavimo atitiktį teisės aktų reikalavimams ir n u s t a t ė:</text:span></text:p>
      <text:p text:style-name="P660"><text:span text:style-name="T661">1</text:span><text:span text:style-name="T662">. Patikrinti pateiktuose dokumentuose nurodyti šie bendrieji duomenys apie statytoją ir statinį:</text:span></text:p>
      <text:p text:style-name="P663"><text:span text:style-name="T664">1.1</text:span><text:span text:style-name="T665">. statytojas<text:s/></text:span><text:span text:style-name="T666"><text:tab/></text:span></text:p>
      <text:p text:style-name="P667"><text:span text:style-name="T668">juridinio asmens pavadinimas ar fizinio asmens vardas i</text:span><text:span text:style-name="T669">r pavardė, a. k.</text:span></text:p>
      <text:p text:style-name="P670"><text:span text:style-name="T671">1.2</text:span><text:span text:style-name="T672">. statinio paskirtis ir pavadinimas<text:s/></text:span><text:span text:style-name="T673"><text:tab/></text:span></text:p>
      <text:p text:style-name="P674"/>
      <text:p text:style-name="P675"><text:span text:style-name="T676">1.3</text:span><text:span text:style-name="T677">. statybos vieta (adresas)<text:s/></text:span><text:span text:style-name="T678"><text:tab/></text:span></text:p>
      <text:p text:style-name="P679"/>
      <text:p text:style-name="P680"><text:span text:style-name="T681">1.4</text:span><text:span text:style-name="T682">. statybos rūšis<text:s/></text:span><text:span text:style-name="T683"><text:tab/></text:span></text:p>
      <text:p text:style-name="P684"><text:span text:style-name="T685">nauja statyba, rekonstravimas, kapitalinis remontas</text:span></text:p>
      <text:p text:style-name="P686"><text:span text:style-name="T687">1.5</text:span><text:span text:style-name="T688">. statinio kategorija<text:s/></text:span><text:span text:style-name="T689"><text:tab/></text:span></text:p>
      <text:p text:style-name="P690"><text:span text:style-name="T691">ypatingas, neypatingas</text:span></text:p>
      <text:p text:style-name="P692"><text:span text:style-name="T693">1.6</text:span><text:span text:style-name="T694">. statinio projek</text:span><text:span text:style-name="T695">tavimo sąlygų sąvado išdavimo data ir Nr.<text:s/></text:span><text:span text:style-name="T696"><text:tab/></text:span></text:p>
      <text:p text:style-name="P697"><text:span text:style-name="T698">2</text:span><text:span text:style-name="T699">. Statytojas kartu su prašymu išduoti statinio projektavimo sąlygų sąvadą savivaldybės administracijai pateikė šiuos dokumentus<text:s/></text:span><text:span text:style-name="T700"><text:tab/></text:span></text:p>
      <text:p text:style-name="P701">prašymo įregistravimo Lietuvos Respublikos statybos leidimų</text:p>
      <text:p text:style-name="P702">_<text:tab/>.</text:p>
      <text:p text:style-name="P703">ir statybos<text:s/>valstybinės priežiūros informacinėje sistemoje „Infostatyba“ data, Nr., kitų dokumentų<text:s/></text:p>
      <text:p text:style-name="P704">_<text:tab/></text:p>
      <text:p text:style-name="P705"><text:span text:style-name="T706">pavadinimai, datos, Nr.</text:span></text:p>
      <text:p text:style-name="P707">Šių dokumentų sąrašo atitiktis statybos techninio reglamento STR 1.05.07:2002 „Statinio projektavimo sąlygų sąvadas“ [5.5] (toliau – Reglamentas [5.5]) 10 punkto reikalavimams:<text:s/><text:tab/></text:p>
      <text:p text:style-name="P708">_<text:tab/></text:p>
      <text:p text:style-name="P709"><text:span text:style-name="T710">atitinka arba nustatyti pažeidimai</text:span></text:p>
      <text:p text:style-name="P711"><text:span text:style-name="T712">3</text:span><text:span text:style-name="T713">. Savivaldybės administracija per _____ dienų pateikė paraiškas parengti statinio projektavimo sąlygas visiems subjektams, kurie teisės aktų nustatyta tvarka privalo jas pateikti<text:s/></text:span></text:p>
      <text:p text:style-name="P714">_<text:tab/></text:p>
      <text:p text:style-name="P715">subjektų pavadinimai</text:p>
      <text:p text:style-name="P716">Paraiškų pateikimo atitiktis Reglamento [5.5] 11 punkto reikalavimams:<text:s/></text:p>
      <text:p text:style-name="P717">_<text:tab/></text:p>
      <text:p text:style-name="P718"><text:span text:style-name="T719">atitinka arba nustatyti pažeidimai</text:span></text:p>
      <text:p text:style-name="P720"><text:span text:style-name="T721">4</text:span><text:span text:style-name="T722">. Paraiškas gavę subjektai parengė ir pateikė savivaldybės administracijai statinio projektavimo sąlygas per ____ dienų nuo paraiškos gavimo. Per tą patį laiką projektavimo sąlygas, priklausanč</text:span><text:span text:style-name="T723">ias savivaldybės kompetencijai, parengė savivaldybės administracijos direktoriaus įgaliotas savivaldybės administracijos valstybės tarnautojas.</text:span></text:p>
      <text:p text:style-name="P724">Projektavimo sąlygų sudėties atitiktis Reglamento [5.5] 38–50 punktų reikalavimams:<text:s/></text:p>
      <text:soft-page-break/>
      <text:p text:style-name="P725">_<text:tab/></text:p>
      <text:p text:style-name="P726">atitinka arba nustatyti<text:s/>pažeidimai</text:p>
      <text:p text:style-name="P727">Statinio projektavimo sąlygas pavėluotai pateikė šie subjektai:<text:s/><text:tab/></text:p>
      <text:p text:style-name="P728">subjektų pavadinimai,</text:p>
      <text:p text:style-name="P729">_<text:tab/></text:p>
      <text:p text:style-name="P730"><text:span text:style-name="T731">pavėluota dienų<text:s/></text:span></text:p>
      <text:p text:style-name="P732"><text:span text:style-name="T733">5</text:span><text:span text:style-name="T734">. Savivaldybės administracijos direktorius arba jo įgaliotas savivaldybės administracijos valstybės tarnautojas per ___ dienų nuo st</text:span><text:span text:style-name="T735">atytojo prašymo įregistravimo savivaldybės administracijoje patvirtino statinio projektavimo sąlygų sąvadą ir įteikė (išsiuntė) jį statytojui.</text:span></text:p>
      <text:p text:style-name="P736">Statinio projektavimo sąlygų sąvadas suredaguotas aiškiai, konkrečiai, pagal jį galima parengti statinio projektą, pateikta nuoroda į teritorijų planavimo dokumentus. Jo atitiktis Reglamento [5.5] nuostatoms:<text:s/><text:tab/></text:p>
      <text:p text:style-name="P737"><text:span text:style-name="T738">atitinka arba nustatyti pažeidimai</text:span></text:p>
      <text:p text:style-name="P739"><text:span text:style-name="T740">_</text:span><text:span text:style-name="T741"><text:tab/></text:span></text:p>
      <text:p text:style-name="P742"><text:span text:style-name="T743">6</text:span><text:span text:style-name="T744">. Statinio projektavimo sąlygose ir jų sąvade yra/nėra* neteisėtų reikalavimų statytojui atlikti inžinerinių tinklų</text:span><text:span text:style-name="T745"><text:s/>ar susisiekimo komunikacijų rekonstravimo arba kapitalinio remonto darbus, nesusijusius su statinio statyba, kurių atlikimas pagal Statybos įstatymo [5.2] 20 straipsnio 7 dalies nuostatas yra šių inžinerinių statinių savininkų prievolė<text:s/></text:span><text:span text:style-name="T746"><text:tab/></text:span></text:p>
      <text:p text:style-name="P747">_<text:tab/>.</text:p>
      <text:p text:style-name="P748"><text:span text:style-name="T749">neteisėti<text:s/></text:span><text:span text:style-name="T750">reikalavimai, jei jie įrašyti į projektavimo sąlygas ar jų sąvadą</text:span></text:p>
      <text:p text:style-name="P751"><text:span text:style-name="T752">7</text:span><text:span text:style-name="T753">. Statinio projektavimo sąlygų ir jų sąvado atitiktis teritorijų planavimo dokumentų sprendiniams bei kitų teisės aktų reikalavimams:<text:s/></text:span><text:span text:style-name="T754"><text:tab/></text:span></text:p>
      <text:p text:style-name="P755">_<text:tab/></text:p>
      <text:p text:style-name="P756">atitinka arba nustatyti šie prieštaravimai</text:p>
      <text:p text:style-name="P757"/>
      <text:p text:style-name="P758"><text:span text:style-name="T759">PATIKRINIMO IŠVADOS</text:span></text:p>
      <text:p text:style-name="P760">Patikrintos statinio projektavimo sąlygos ir jų sąvadas atitinka/neatitinka* Reglamento [5.5] ir Statybos įstatymo [5.2] nuostatas. Nustatyti šių nuostatų pagrindiniai pažeidimai<text:s/><text:tab/></text:p>
      <text:p text:style-name="P761"><text:span text:style-name="T762">_</text:span><text:span text:style-name="T763"><text:tab/>.</text:span></text:p>
      <text:p text:style-name="P764">pažeidimų nenustatyta arba išvardijami pažeidimai, arba nurodomi šio akto punktai, kuriuose jie aprašyti</text:p>
      <text:p text:style-name="P765"/>
      <text:p text:style-name="P766">Pastaba* – nereikalingus žodžius išbraukti</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Patikrinimą atliko<text:s/></text:p>
          </table:table-cell>
          <table:table-cell table:style-name="TableCell775">
            <text:p text:style-name="P776">__________</text:p>
            <text:p text:style-name="P777">vardas, pavardė</text:p>
          </table:table-cell>
          <table:table-cell table:style-name="TableCell778">
            <text:p text:style-name="P779">__________</text:p>
            <text:p text:style-name="P780">parašas</text:p>
          </table:table-cell>
        </table:table-row>
      </table:table>
      <text:p text:style-name="Normal"/>
      <text:p text:style-name="P781"><text:span text:style-name="T782">_________________</text:span></text:p>
      <text:p text:style-name="P783"/>
      <text:p text:style-name="P784"/>
      <text:p text:style-name="P785"><text:span text:style-name="T786">Teritorijų planavimo sąlygų ir jų sąvadų, statinių<text:s/></text:span><text:span text:style-name="T787">projektavimo sąlygų ir jų sąvadų ir statybos leidimų rengimo bei išdavimo atitikties teisės aktų reikalavimams tikrinimo tvarkos aprašo</text:span></text:p>
      <text:p text:style-name="P788"><text:span text:style-name="T789">3</text:span><text:span text:style-name="T790"><text:s/>priedas</text:span></text:p>
      <text:p text:style-name="P791"/>
      <text:p text:style-name="P792">_<text:tab/></text:p>
      <text:p text:style-name="P793">statinio paskirtis, pavadinimas, adresas</text:p>
      <text:p text:style-name="P794"/>
      <text:p text:style-name="P795"><text:span text:style-name="T796">STATYBOS LEIDIMO RENGIMO IR IŠDAVIMO ATITIKTIES TEISĖS AKTŲ REIKALAVIMAMS PATIKRINIMO<text:s/></text:span></text:p>
      <text:p text:style-name="P797"><text:span text:style-name="T798">AKTAS</text:span></text:p>
      <text:p text:style-name="P799"/>
      <text:p text:style-name="P800">___________Nr. _________</text:p>
      <text:p text:style-name="P801"><text:span text:style-name="T802">data</text:span></text:p>
      <text:p text:style-name="P803">________________________</text:p>
      <text:p text:style-name="P804">sudarymo vieta</text:p>
      <text:p text:style-name="P805"/>
      <text:p text:style-name="P806">Valstybinės teritorijų planavimo ir statybos inspekcijos prie Aplinkos ministerijos (toliau – Inspekcija)<text:s/><text:tab/></text:p>
      <text:p text:style-name="P807">Inspekcijos padalinio pavadinimas</text:p>
      <text:p text:style-name="P808"/>
      <text:p text:style-name="P809">valstybės tarnautojas<text:s/><text:tab/>,</text:p>
      <text:p text:style-name="P810">pareigos, vardas, pavardė</text:p>
      <text:p text:style-name="P811">vadovaudamasis Teritorijų planavimo sąlygų ir jų sąvadų, statinių projektavimo sąlygų ir jų sąvadų ir statybos leidimų rengimo bei išdavimo atitikties teisės aktų reikalavimams tikrinimo tvarkos aprašu, patvirtintu Inspekcijos viršininko įsakymu,<text:s/></text:p>
      <text:p text:style-name="P812">patikrino ___________________ savivaldybės<text:s/></text:p>
      <text:p text:style-name="P813"><text:span text:style-name="T814">miesto, rajono</text:span></text:p>
      <text:p text:style-name="P815">administracijos išduoto statybos leidimo rengimo ir išdavimo procedūrų bei dokumentų atitiktį Statybos įstatymo [5.2] 23 straipsnio bei statybos techninio reglamento STR 1.07.01:2002 „Statybos leidimas“ [5.7] (toliau – Reglamentas [5.7]) reikalavimams ir n u s t a t ė:</text:p>
      <text:p text:style-name="P816"><text:span text:style-name="T817">1</text:span><text:span text:style-name="T818">. Bendrieji duomenys:</text:span></text:p>
      <text:p text:style-name="P819"><text:span text:style-name="T820">1.1</text:span><text:span text:style-name="T821">. statytojas<text:s/></text:span><text:span text:style-name="T822"><text:tab/></text:span></text:p>
      <text:p text:style-name="P823"><text:span text:style-name="T824">juridinio asmens pavadinimas ar fizinio asmens vardas ir pavardė</text:span></text:p>
      <text:p text:style-name="P825"><text:span text:style-name="T826">1.2</text:span><text:span text:style-name="T827">. statybos leidimas<text:s/></text:span><text:span text:style-name="T828"><text:tab/></text:span></text:p>
      <text:p text:style-name="P829"><text:span text:style-name="T830">išdavimo data ir Nr.</text:span></text:p>
      <text:p text:style-name="P831"><text:span text:style-name="T832">1.3</text:span><text:span text:style-name="T833">. statinio paskirtis ir<text:s/></text:span><text:span text:style-name="T834">pavadinimas<text:s/></text:span><text:span text:style-name="T835"><text:tab/></text:span></text:p>
      <text:p text:style-name="P836"/>
      <text:p text:style-name="P837"><text:span text:style-name="T838">1.4</text:span><text:span text:style-name="T839">. statybos vieta<text:s/></text:span><text:span text:style-name="T840"><text:tab/></text:span></text:p>
      <text:p text:style-name="P841"><text:span text:style-name="T842">adresas</text:span></text:p>
      <text:p text:style-name="P843"><text:span text:style-name="T844">1.5</text:span><text:span text:style-name="T845">. statybos rūšis<text:s/></text:span><text:span text:style-name="T846"><text:tab/></text:span></text:p>
      <text:p text:style-name="P847"><text:span text:style-name="T848">nauja statyba, rekonstravimas, kapitalinis remontas</text:span></text:p>
      <text:p text:style-name="P849"><text:span text:style-name="T850">1.6</text:span><text:span text:style-name="T851">. statinio kategorija<text:s/></text:span><text:span text:style-name="T852"><text:tab/></text:span></text:p>
      <text:p text:style-name="P853"><text:span text:style-name="T854">ypatingas, neypatingas</text:span></text:p>
      <text:p text:style-name="P855"><text:span text:style-name="T856">1.7</text:span><text:span text:style-name="T857">. statinys yra/nėra* kultūros paveldo statinys;</text:span></text:p>
      <text:p text:style-name="P858"><text:span text:style-name="T859">1.8</text:span><text:span text:style-name="T860">.<text:s/></text:span><text:span text:style-name="T861">saugoma/nesaugoma teritorija.</text:span></text:p>
      <text:p text:style-name="P862"><text:span text:style-name="T863">2</text:span><text:span text:style-name="T864">. Statytojas kartu su prašymu išduoti statybos leidimą savivaldybės administracijai pateikė dokumentus, išvardintus Statybos įstatymo [5.2] 23 straipsnio 6 dalyje bei Reglamento [5.7] 15 punkte, tarp jų:<text:s/></text:span><text:span text:style-name="T865"><text:tab/></text:span></text:p>
      <text:soft-page-break/>
      <text:p text:style-name="P866">pateiktų<text:s/>dokumentų pavadinimai, datos, Nr., dokumentų, kurių trūksta, pavadinimai</text:p>
      <text:p text:style-name="P867"><text:span text:style-name="T868">2.1</text:span><text:span text:style-name="T869">. Prašymas su pridėtais dokumentais yra įregistruotas Lietuvos Respublikos statybos leidimų ir statybos valstybinės priežiūros informacinėje sistemoje Infostatyba“<text:s/></text:span><text:span text:style-name="T870"><text:tab/></text:span></text:p>
      <text:p text:style-name="P871">_<text:tab/>.</text:p>
      <text:p text:style-name="P872"><text:span text:style-name="T873">prašymo<text:s/></text:span><text:span text:style-name="T874">įregistravimo data ir Nr.</text:span></text:p>
      <text:p text:style-name="P875"><text:span text:style-name="T876">3</text:span><text:span text:style-name="T877">. Statytojas prie statinio techninio (techninio-darbo) projekto, pateikto su prašymu išduoti statybos leidimą, pridėjo šiuos privalomuosius statinio projekto rengimo dokumentus (jei jų nėra projekto bendrojoje dalyje), išva</text:span><text:span text:style-name="T878">rdintus Statybos įstatymo [5.2] 2 straipsnio 30 dalyje:<text:s/></text:span><text:span text:style-name="T879"><text:tab/></text:span></text:p>
      <text:p text:style-name="P880">_<text:tab/>.</text:p>
      <text:p text:style-name="P881">pateiktų dokumentų pavadinimai, datos, Nr.</text:p>
      <text:p text:style-name="P882">Privalomieji statinio projekto rengimo dokumentai atitinka/neatitinka* teisės aktų reikalavimus<text:s/><text:tab/>.</text:p>
      <text:p text:style-name="P883"><text:span text:style-name="T884">kurie dokumentai nepateikti, pateiktų dokumentų trūk</text:span><text:span text:style-name="T885">umai</text:span></text:p>
      <text:p text:style-name="P886"><text:span text:style-name="T887">4</text:span><text:span text:style-name="T888">. Statytojo pateikto statinio techninio (techninio-darbo) projekto sudėtis atitinka/neatitinka* statybos techninio reglamento STR 1.05.06:2005 „Statinio projektavimas“ [5.6] 44 punkte nurodytus reikalavimus<text:s/></text:span><text:span text:style-name="T889"><text:tab/>.</text:span></text:p>
      <text:p text:style-name="P890"><text:span text:style-name="T891">jei neatitinka, nurodyti neatitikimu</text:span><text:span text:style-name="T892">s</text:span></text:p>
      <text:p text:style-name="P893"><text:span text:style-name="T894">5</text:span><text:span text:style-name="T895">. Statinio projekto vadovas ir projekto dalių vadovai turėjo teisę rengti šį projektą<text:s/></text:span></text:p>
      <text:p text:style-name="P896">_<text:tab/></text:p>
      <text:p text:style-name="P897">projekto ir jo dalių vadovų vardai, pavardės, reikalingų kvalifikacijos atestatų (pažymų) galiojimas, nustatyti<text:s/></text:p>
      <text:p text:style-name="P898">_<text:tab/>.</text:p>
      <text:p text:style-name="P899"><text:span text:style-name="T900">teisės aktų pažeidimai</text:span></text:p>
      <text:p text:style-name="P901"><text:span text:style-name="T902">6</text:span><text:span text:style-name="T903">. Statinio pro</text:span><text:span text:style-name="T904">jekto sprendiniai neprieštarauja teritorijų planavimo dokumentų sprendiniams, statinio projektavimo sąlygų sąvadui ir kitiems teisės aktams<text:s/></text:span><text:span text:style-name="T905"><text:tab/></text:span></text:p>
      <text:p text:style-name="P906">_<text:tab/>.</text:p>
      <text:p text:style-name="P907"><text:span text:style-name="T908">jei yra prieštaravimų, nurodyti jų esmę</text:span></text:p>
      <text:p text:style-name="P909"><text:span text:style-name="T910">7</text:span><text:span text:style-name="T911">. Statinio projekto ekspertizė buvo privaloma/neprivaloma*. Patei</text:span><text:span text:style-name="T912">ktame ekspertizės akte nustatyta, kad projektas atitinka/neatitinka* esminius statinio reikalavimus, privalomųjų projekto rengimo dokumentų, kitų statybos teisės aktų reikalavimus.</text:span></text:p>
      <text:p text:style-name="P913"><text:span text:style-name="T914">8</text:span><text:span text:style-name="T915">. Statinio projektą patikrino ir jam pritarė visi savivaldybės Nuolati</text:span><text:span text:style-name="T916">nės statybos komisijos (toliau – NSK) nariai, kurių pritarimas pagal Nuolatinės statybos komisijos pavyzdinių nuostatų [5.11] 7 punkto nuostatas yra privalomas; tikrinant projektą, NSK posėdyje dalyvavo statytojas arba jo įgaliotas atstovas ir projekto vad</text:span><text:span text:style-name="T917">ovas<text:s/></text:span><text:span text:style-name="T918"><text:tab/></text:span></text:p>
      <text:p text:style-name="P919"><text:span text:style-name="T920">nustatyti šių reikalavimų pažeidimai</text:span></text:p>
      <text:p text:style-name="P921"><text:span text:style-name="T922">9</text:span><text:span text:style-name="T923">. Savivaldybės NSK 20__ m. ______________ d. posėdžio protokolas Nr. _____, kuriame įrašytas sprendimas išduoti statybos leidimą, įformintas pagal Nuolatinės statybos komisijos pavyzdinių nuostatų [5.11] 19–20 ir 23–24 punktų reikalavimus<text:s/></text:span><text:span text:style-name="T924"><text:tab/></text:span></text:p>
      <text:p text:style-name="P925">_<text:tab/>.</text:p>
      <text:p text:style-name="P926"><text:span text:style-name="T927">jei šie<text:s/></text:span><text:span text:style-name="T928">reikalavimai pažeisti, nurodyti pažeidimų esmę</text:span></text:p>
      <text:p text:style-name="P929"><text:span text:style-name="T930">10</text:span><text:span text:style-name="T931">. Statinio statybos leidimą savivaldybės administracija statytojui išdavė per ____ d. d. nuo prašymo jį išduoti užregistravimo savivaldybėje. Statybos leidimo išdavimo procedūros ir terminai atitinka/nea</text:span><text:span text:style-name="T932">titinka* Statybos įstatymo [5.2] 23 straipsnio ir Reglamento [5.7] nuostatas<text:s/></text:span><text:span text:style-name="T933"><text:tab/></text:span></text:p>
      <text:p text:style-name="P934">_<text:tab/></text:p>
      <text:p text:style-name="P935"><text:span text:style-name="T936">nustatyti pažeidimai</text:span></text:p>
      <text:p text:style-name="P937"><text:span text:style-name="T938">11</text:span><text:span text:style-name="T939">. Po statybos leidimo išdavimo pakeitus projekto sprendinius, dėl kurių pasikeitė statybos leidime įrašyti pagrindiniai techniniai rodikliai, pakei</text:span><text:span text:style-name="T940">stos laikančiosios konstrukcijos,<text:s/></text:span><text:soft-page-break/><text:span text:style-name="T941">padidėjo ūkinės veiklos apimtys arba reikėjo keisti detaliojo plano sprendinius ir statinio projektavimo sąlygas, buvo išduotas naujas statybos leidimas laikantis Reglamento [5.7] 29.1 punkte nustatytos statybos leidimo iš</text:span><text:span text:style-name="T942">davimo tvarkos<text:s/></text:span><text:span text:style-name="T943"><text:tab/></text:span></text:p>
      <text:p text:style-name="P944">nustatyti pažeidimai</text:p>
      <text:p text:style-name="P945">_<text:tab/></text:p>
      <text:p text:style-name="P946"/>
      <text:p text:style-name="P947"><text:span text:style-name="T948">PATIKRINIMO IŠVADOS</text:span></text:p>
      <text:p text:style-name="P949"/>
      <text:p text:style-name="P950">Statinio<text:s/><text:tab/></text:p>
      <text:p text:style-name="P951">paskirtis, pavadinimas, adresas</text:p>
      <text:p text:style-name="P952"/>
      <text:p text:style-name="P953">statybos leidimas išduotas _________________ Nr.<text:s/><text:tab/></text:p>
      <text:p text:style-name="P954">data</text:p>
      <text:p text:style-name="P955">laikantis/nesilaikant* Statybos įstatymo [5.2] 23 straipsnio ir Reglamento [5.7] nuostatų<text:s/></text:p>
      <text:p text:style-name="P956">_<text:tab/></text:p>
      <text:p text:style-name="P957">pažeidimų nenustatyta; jei pažeidimų buvo, nurodoma<text:s/></text:p>
      <text:p text:style-name="P958">_<text:tab/>.</text:p>
      <text:p text:style-name="P959">svarbiausių pažeidimų esmė arba nurodomi šio akto punktai, kuriuose jie aprašyti</text:p>
      <text:p text:style-name="P960"/>
      <text:p text:style-name="P961"/>
      <text:p text:style-name="P962">Pastaba*– nereikalingus žodžius išbraukti.</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Patikrinimą atliko<text:s/></text:p>
          </table:table-cell>
          <table:table-cell table:style-name="TableCell971">
            <text:p text:style-name="P972">__________</text:p>
            <text:p text:style-name="P973">vardas, pavardė</text:p>
          </table:table-cell>
          <table:table-cell table:style-name="TableCell974">
            <text:p text:style-name="P975">__________</text:p>
            <text:p text:style-name="P976">parašas</text:p>
          </table:table-cell>
        </table:table-row>
      </table:table>
      <text:p text:style-name="Normal"/>
      <text:p text:style-name="P977"><text:span text:style-name="T9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 User</dc:creator>
    <meta:creation-date>2015-09-19T21:21:00Z</meta:creation-date>
    <dc:date>2015-09-19T21:21:00Z</dc:date>
    <meta:template xlink:href="Normal" xlink:type="simple"/>
    <meta:editing-cycles>2</meta:editing-cycles>
    <meta:editing-duration>PT60S</meta:editing-duration>
    <meta:document-statistic meta:page-count="14" meta:paragraph-count="406" meta:word-count="4514" meta:character-count="36209" meta:row-count="1035" meta:non-whitespace-character-count="32101"/>
  </office:meta>
</office:document-meta>
</file>