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4354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text-align="justify" fo:text-indent="0.3937in"/>
    </style:style>
    <style:style style:name="P41" style:parent-style-name="Normal" style:family="paragraph">
      <style:paragraph-properties fo:keep-with-next="alway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keep-with-next="always" fo:break-before="page" fo:text-align="justify" fo:text-indent="0.3937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APRAŠO PATVIRTINIMO“ PAKEITIMO</text:span></text:p>
      <text:p text:style-name="Normal"/>
      <text:p text:style-name="P15">2009 m. vasario 25 d. Nr. 141</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1 m. rugpjūčio 21 d. nutarimą Nr. 1013 „Dėl Savivaldybės (valstybės) gyvenamųjų patalpų privatizavimo (pardavimo) lengvatinėmis sąlygomis ir lėšų, gautų už privatizuojamas (parduodamas) gyvenamąsias patalpas, apskaitos ir naudojimo tvarkos aprašo patvirtinimo“ (Žin., 2001, Nr.<text:s/><text:a xlink:href="https://www.e-tar.lt/portal/lt/legalAct/TAR.C9F425592CB8" office:target-frame-name="_blank" xlink:show="new"><text:span text:style-name="T23">73-2580</text:span></text:a>; 2002, Nr.<text:s/><text:a xlink:href="https://www.e-tar.lt/portal/lt/legalAct/TAR.E95D9838A480" office:target-frame-name="_blank" xlink:show="new"><text:span text:style-name="T24">8-280</text:span></text:a>; 2003, Nr.<text:s/><text:a xlink:href="https://www.e-tar.lt/portal/lt/legalAct/TAR.E0EDFF1C16BB" office:target-frame-name="_blank" xlink:show="new"><text:span text:style-name="T25">11-416</text:span></text:a>; 2004, Nr.<text:s/><text:a xlink:href="https://www.e-tar.lt/portal/lt/legalAct/TAR.8A9CD00F796D" office:target-frame-name="_blank" xlink:show="new"><text:span text:style-name="T26">23-710</text:span></text:a>; 2005, Nr.<text:s/><text:a xlink:href="https://www.e-tar.lt/portal/lt/legalAct/TAR.6971F4473BAE" office:target-frame-name="_blank" xlink:show="new"><text:span text:style-name="T27">149-5427</text:span></text:a>; 2008, Nr.<text:s/><text:a xlink:href="https://www.e-tar.lt/portal/lt/legalAct/TAR.6475D7CF23EB" office:target-frame-name="_blank" xlink:show="new"><text:span text:style-name="T28">119-4509</text:span></text:a>):</text:p>
      <text:p text:style-name="P29">1. Išdėstyti antraštę taip:</text:p>
      <text:p text:style-name="P30">„<text:span text:style-name="T31">DĖL SAVIVALDYBĖS (VALSTYBĖS) GYVENAMŲJŲ PATALPŲ IR PAGALBINIO ŪKIO PASKIRTIES PASTATŲ PRIVATIZAVIMO (PARDAVIMO) IR LĖŠŲ, GAUTŲ UŽ PRIVATIZUOJAMAS (PARDUODAMAS) GYVENAMĄSIAS PATALPAS IR PAGALBINIO ŪKIO PASKIRTIES PASTATUS, APSKAITOS IR NAUDOJIMO TVARKOS APRAŠO PATVIRTINIMO</text:span>“.</text:p>
      <text:p text:style-name="P32"/>
      <text:p text:style-name="P33">2. Išdėstyti 1 punktą taip:</text:p>
      <text:p text:style-name="P34">„1. Patvirtinti Savivaldybės (valstybės) gyvenamųjų patalpų ir pagalbinio ūkio paskirties pastatų privatizavimo (pardavimo) ir lėšų, gautų už privatizuojamas (parduodamas) gyvenamąsias patalpas ir pagalbinio ūkio paskirties pastatus, apskaitos ir naudojimo tvarkos aprašą (pridedama).“</text:p>
      <text:p text:style-name="P35"/>
      <text:p text:style-name="P36">3. Nurodytuoju nutarimu patvirtintame Savivaldybės (valstybės) gyvenamųjų patalpų privatizavimo (pardavimo) lengvatinėmis sąlygomis ir lėšų, gautų už privatizuojamas (parduodamas) gyvenamąsias patalpas, apskaitos ir naudojimo tvarkos apraše:</text:p>
      <text:p text:style-name="P37">3.1. Išdėstyti pavadinimą taip:</text:p>
      <text:p text:style-name="P38">„<text:span text:style-name="T39">SAVIVALDYBĖS (VALSTYBĖS) GYVENAMŲJŲ PATALPŲ IR PAGALBINIO ŪKIO PASKIRTIES PASTATŲ PRIVATIZAVIMO (PARDAVIMO) IR LĖŠŲ, GAUTŲ UŽ PRIVATIZUOJAMAS (PARDUODAMAS) GYVENAMĄSIAS PATALPAS IR PAGALBINIO ŪKIO PASKIRTIES PASTATUS, APSKAITOS IR NAUDOJIMO TVARKOS APRAŠAS</text:span>“.</text:p>
      <text:p text:style-name="P40">3.2. Išdėstyti 1 punktą taip:</text:p>
      <text:p text:style-name="P41">„1. Šis Aprašas taikomas privatizuojant (parduodant) savivaldybės (valstybės) gyvenamąsias patalpas, jų priklausinius, pagalbinio ūkio paskirties pastatus ar jų dalis pagal Lietuvos Respublikos valstybės paramos būstui įsigyti ar išsinuomoti bei daugiabučiams namams modernizuoti įstatymo (Žin., 1992, Nr.<text:s/><text:a xlink:href="https://www.e-tar.lt/portal/lt/legalAct/TAR.9D04F98F7C14" office:target-frame-name="_blank" xlink:show="new"><text:span text:style-name="T42">14-378</text:span></text:a>; 2002, Nr.<text:s/><text:a xlink:href="https://www.e-tar.lt/portal/lt/legalAct/TAR.531C156856EF" office:target-frame-name="_blank" xlink:show="new"><text:span text:style-name="T43">116-5188</text:span></text:a>; 2005, Nr.<text:s/><text:a xlink:href="https://www.e-tar.lt/portal/lt/legalAct/TAR.7B3E3615DFCA" office:target-frame-name="_blank" xlink:show="new"><text:span text:style-name="T44">47-1554</text:span></text:a>) 12 straipsnį.“</text:p>
      <text:p text:style-name="P45">3.3. Išdėstyti 2 punktą taip:</text:p>
      <text:p text:style-name="P46">„2. Gyvenamųjų patalpų<text:span text:style-name="T47">,</text:span><text:s/>jų priklausinių, pagalbinio ūkio paskirties pastatų ar jų dalių privatizavimą (pardavimą) atsižvelgiant į jų nuosavybės formą vykdo savivaldybių institucijos arba valstybės valdžios ir valdymo institucijos, valstybės įmonės, įstaigos ir<text:s/><text:soft-page-break/>organizacijos, patikėjimo teise valdančios valstybės gyvenamąsias patalpas, jų priklausinius, pagalbinio ūkio paskirties pastatus ar jų dalis (toliau vadinama – privatizavimą vykdanti institucija).“</text:p>
      <text:p text:style-name="P48">3.4. Išdėstyti 3 punktą taip:</text:p>
      <text:p text:style-name="P49">„3. Sprendimą dėl gyvenamųjų patalpų, jų priklausinių, pagalbinio ūkio paskirties pastatų ar jų dalių privatizavimo priima privatizavimą vykdančios institucijos valdymo organas. Sprendime turi būti nurodytas gyvenamųjų patalpų, jų priklausinių, pagalbinio ūkio paskirties pastatų ar jų dalių privatizavimo (pardavimo) teisinis pagrindas, privatizuojamų gyvenamųjų patalpų, jų priklausinių, pagalbinio ūkio paskirties pastatų ar jų dalių paskirtis, adresas, jų bendras naudingasis plotas ir kiti individualūs požymiai, pardavimo kaina, įgaliojimas sudaryti ir pasirašyti pirkimo–pardavimo sutartį. Sprendimas dėl gyvenamųjų patalpų, jų priklausinių, pagalbinio ūkio paskirties pastatų ar jų dalių privatizavimo (pardavimo) turi būti priimtas ne vėliau kaip per 30 dienų nuo šių gyvenamųjų patalpų, jų dalių, pagalbinio ūkio paskirties pastatų ar jų dalių nuomininko ar jo šeimos pilnamečio nario prašymo (kartu su nustatytais dokumentais) pateikimo. Prireikus šalys gali terminą pratęsti. Gyvenamųjų patalpų, jų dalių, pagalbinio ūkio paskirties pastatų ar jų dalių nuomininkui ar jo šeimos pilnamečiam nariui, kurio prašymas nepatenkintas, turi būti pateiktas motyvuotas atsakymas.“</text:p>
      <text:p text:style-name="P50">3.5. Išbraukti 4.2 punkte žodžius „ir (ar)“, įrašyti po žodžių „jų priklausinius“ žodžius „pagalbinio ūkio paskirties pastatus ar jų dalis“.</text:p>
      <text:p text:style-name="P51">3.6. Išdėstyti 5 punktą taip:</text:p>
      <text:p text:style-name="P52">„5. Prašymas privatizuoti (pirkti) savivaldybės (valstybės) gyvenamąsias patalpas ir (ar) jų priklausinius pateikiamas raštu privatizavimą vykdančios institucijos vadovui. Prašyme turi būti nurodytas pageidaujamų privatizuoti (pirkti) gyvenamųjų patalpų adresas, jų bendras naudingasis plotas ir kiti individualūs požymiai, naudojimosi šiomis patalpomis teisinis pagrindas (nuomos sutarties ar kitokiu pagrindu), informacija, kurio (ar kurių) pilnamečio šeimos nario vardu bus sudaroma pirkimo–pardavimo sutartis. Kartu su prašymu turi būti pateikti šie dokumentai: asmens (asmenų), kurio vardu bus sudaroma pirkimo–pardavimo sutartis, pasas ar asmens tapatybės kortelė, dokumentai, patvirtinantys teisę privatizuoti (pirkti) gyvenamąsias patalpas pagal nurodytąjį įstatymą, naudojimosi gyvenamosiomis patalpomis teisinis pagrindas (nuomos sutartis ar kitoks dokumentas), notariškai patvirtintas nuomininko šeimos narių susitarimas, kieno vardu bus sudaroma pirkimo–pardavimo sutartis.“</text:p>
      <text:p text:style-name="P53">3.7. Išbraukti 7 punkto pirmojoje pastraipoje žodžius „lengvatinėmis sąlygomis“.</text:p>
      <text:p text:style-name="P54">3.8. Išdėstyti III skyriaus pavadinimą taip:</text:p>
      <text:p text:style-name="P55">„<text:span text:style-name="T56">III</text:span><text:span text:style-name="T57">.<text:s/></text:span><text:span text:style-name="T58">GYVENAMŲJŲ PATALPŲ, JŲ PRIKLAUSINIŲ, PAGALBINIO ŪKIO PASKIRTIES PASTATŲ AR JŲ DALIŲ PARDAVIMAS PAGAL LIETUVOS RESPUBLIKOS VALSTYBĖS PARAMOS BŪSTUI ĮSIGYTI AR IŠSINUOMOTI BEI DAUGIABUČIAMS NAMAMS MODERNIZUOTI ĮSTATYMO 12 STRAIPSNIO 2 DALĮ</text:span>“.</text:p>
      <text:p text:style-name="P59">3.9. Išdėstyti 13 punktą taip:</text:p>
      <text:p text:style-name="P60">„13. Gyvenamosios patalpos, jų priklausiniai, pagalbinio ūkio paskirties pastatai ar jų dalys pagal Lietuvos Respublikos valstybės paramos būstui įsigyti ar išsinuomoti bei daugiabučiams namams modernizuoti įstatymo 12 straipsnio 2 dalies sąlygas parduodami:</text:p>
      <text:p text:style-name="P61">13.1. prašymas pirkti gyvenamąsias patalpas, jų priklausinius, pagalbinio ūkio paskirties pastatus ar jų dalis pateikiamas raštu privatizavimą vykdančios institucijos vadovui. Prašyme turi būti nurodyta pageidaujamų pirkti gyvenamųjų patalpų, jų priklausinių, pagalbinio ūkio paskirties pastatų ar jų dalių paskirtis, adresas, jų bendras naudingasis plotas ir kiti individualūs požymiai, naudojimosi šiomis patalpomis teisinis pagrindas (nuomos sutarties ar kitokiu pagrindu), informacija, kurio (ar kurių) pilnamečio šeimos nario vardu bus sudaroma pirkimo–pardavimo sutartis. Kartu su prašymu pateikiami šie dokumentai: asmens (asmenų), kurio vardu bus sudaroma pirkimo–pardavimo sutartis, pasas ar asmens tapatybės kortelė,<text:s/><text:soft-page-break/>dokumentai, patvirtinantys teisę pirkti gyvenamąsias patalpas, jų priklausinius, pagalbinio ūkio paskirties pastatus ar jų dalis pagal nurodytąjį įstatymą, naudojimosi gyvenamosiomis patalpomis teisinis pagrindas (nuomos sutartis ar kitoks dokumentas), notariškai patvirtintas nuomininko šeimos narių susitarimas, kieno vardu bus sudaroma pirkimo–pardavimo sutartis;</text:p>
      <text:p text:style-name="P62">13.2. parduodamų vienbučių gyvenamųjų namų, jų dalių (ir priklausinių), taip pat butų pagal Lietuvos Respublikos valstybės paramos būstui įsigyti ar išsinuomoti bei daugiabučiams namams modernizuoti įstatymo 12 straipsnio 2 dalies 3 punkto sąlygas nusidėvėjimas turi būti patvirtintas Nekilnojamojo turto kadastro duomenimis. Nustatant nusidėvėjimą, turi būti įvertintas namo kapitalinis remontas. Kadastro duomenis užsako ir už juos sumoka pardavėjas. Įstatyme nurodytas šių namų ar jų dalių, taip pat butų remonto ar rekonstravimo ekonominis nenaudingumas turi būti patvirtintas savivaldybės tarybos ar privatizavimą vykdančios institucijos valdymo organo sprendimu;</text:p>
      <text:p text:style-name="P63">13.3. parduodamos gyvenamosios patalpos, jų priklausiniai, pagalbinio ūkio paskirties pastatai ar jų dalys įkainojami taip:</text:p>
      <text:p text:style-name="P64">13.3.1. parduodamos gyvenamosios patalpos, jų priklausiniai, pagalbinio ūkio paskirties pastatai ar jų dalys įkainojami vadovaujantis Lietuvos Respublikos Vyriausybės 1996 m. vasario 14 d. nutarimu Nr. 244 „Dėl Turto vertinimo metodikos“ (Žin., 1996, Nr.<text:s/><text:a xlink:href="https://www.e-tar.lt/portal/lt/legalAct/TAR.9C5A453198D1" office:target-frame-name="_blank" xlink:show="new"><text:span text:style-name="T65">16-426</text:span></text:a>). Įkainojimo išlaidas apmoka privatizavimą vykdanti institucija;</text:p>
      <text:p text:style-name="P66">13.3.2. apskaičiuota privatizuojamų (parduodamų) gyvenamųjų patalpų, jų priklausinių, pagalbinio ūkio paskirties pastatų ar jų dalių kaina įforminama parduodamų gyvenamųjų patalpų, jų priklausinių, pagalbinio ūkio paskirties pastatų ar jų dalių įkainojimo aktu, kurį atsižvelgdami į šių gyvenamųjų patalpų, jų priklausinių, pagalbinio ūkio paskirties pastatų ar jų dalių nuosavybės formą tvirtina savivaldybės vykdomoji institucija arba valstybės gyvenamųjų patalpų, jų priklausinių, pagalbinio ūkio paskirties pastatų ar jų dalių privatizavimą vykdančios institucijos vadovas ir vyriausiasis finansininkas. Su aktu pasirašytinai supažindinamas gyvenamųjų patalpų, jų priklausinių, pagalbinio ūkio paskirties pastatų ar jų dalių pirkėjas;</text:p>
      <text:p text:style-name="P67">13.4. už parduodamas gyvenamąsias patalpas, jų priklausinius, pagalbinio ūkio paskirties pastatus ar jų dalis atsiskaitoma šia tvarka:</text:p>
      <text:p text:style-name="P68">13.4.1. už parduodamas gyvenamąsias patalpas, jų priklausinius, pagalbinio ūkio paskirties pastatus ar jų dalis, įkainotus pagal 13.3 punktą, atsiskaitoma grynaisiais pinigais iš karto arba išsimokėtinai per 10 metų, pervedant pinigus į pardavėjo nurodytą sąskaitą;</text:p>
      <text:p text:style-name="P69">13.4.2. atsiskaitant išsimokėtinai, sumokama pradinė įmoka – 50 procentų apskaičiuotos sumos, o likusi dalis paskirstoma tolygiai kiekvienais metais, mokant palūkanas. Palūkanų dydis apskaičiuojamas pagal paskutinius Lietuvos banko paskelbtus duomenis apie naujų paskolų, suteiktų būstui įsigyti fiksuojant iki vienerių metų pradinę normą, palūkanų normą. Nustatytuoju laiku nesumokėtas įsiskolinimas ir delspinigiai išieškomi įstatymų nustatyta tvarka.“</text:p>
      <text:p text:style-name="P70">3.10. Išdėstyti IV skyriaus pavadinimą taip:</text:p>
      <text:p text:style-name="P71">„<text:span text:style-name="T72">IV</text:span><text:span text:style-name="T73">.<text:s/></text:span><text:span text:style-name="T74">LĖŠŲ, GAUTŲ UŽ PRIVATIZUOJAMAS (PARDUODAMAS) GYVENAMĄSIAS PATALPAS, JŲ PRIKLAUSINIUS, PAGALBINIO ŪKIO PASKIRTIES PASTATUS AR JŲ DALIS, APSKAITA IR NAUDOJIMAS</text:span>“.</text:p>
      <text:p text:style-name="P75">3.11. Išdėstyti 14 punktą taip:</text:p>
      <text:p text:style-name="P76">„14. Lėšos, gautos už privatizuojamas (parduodamas) valstybės gyvenamąsias patalpas, jų priklausinius, pagalbinio ūkio paskirties pastatus ar jų dalis, pervedamos į Specialiosios valstybės paramos gyvenamiesiems namams, butams įsigyti finansavimo programos sąskaitą ir naudojamos pagal Lietuvos Respublikos biudžeto sandaros įstatymą (Žin., 1990, Nr.<text:s/><text:a xlink:href="https://www.e-tar.lt/portal/lt/legalAct/TAR.712BBBFA3D41" office:target-frame-name="_blank" xlink:show="new"><text:span text:style-name="T77">24-596</text:span></text:a>; 2004, Nr.<text:s/><text:a xlink:href="https://www.e-tar.lt/portal/lt/legalAct/TAR.691728933211" office:target-frame-name="_blank" xlink:show="new"><text:span text:style-name="T78">4-47</text:span></text:a>) ir šios programos nuostatas.“</text:p>
      <text:p text:style-name="P79">3.12. Išbraukti 15 punkte žodžius „ir (ar)“, įrašyti po žodžių „jų priklausinius“ žodžius „pagalbinio ūkio paskirties pastatus ar jų dalis“, po žodžių „savivaldybių biudžetą“ išbraukti žodį „ir“.</text:p>
      <text:p text:style-name="P80"/>
      <text:p text:style-name="P81"/>
      <text:p text:style-name="P82"/>
      <text:p text:style-name="P83">MINISTRAS PIRMININKAS<text:tab/>ANDRIUS KUBILIUS</text:p>
      <text:p text:style-name="Normal"/>
      <text:p text:style-name="Normal"/>
      <text:p text:style-name="Normal"/>
      <text:p text:style-name="P84">APLINKOS MINISTRAS<text:tab/>GEDIMINAS KAZLAUSKAS</text:p>
      <text:p text:style-name="Normal"/>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5T06:48:00Z</meta:creation-date>
    <dc:date>2018-11-15T06:48:00Z</dc:date>
    <meta:print-date>2009-03-04T13:36:00Z</meta:print-date>
    <meta:template xlink:href="Normal.dotm" xlink:type="simple"/>
    <meta:editing-cycles>2</meta:editing-cycles>
    <meta:editing-duration>PT0S</meta:editing-duration>
    <meta:document-statistic meta:page-count="4" meta:paragraph-count="121" meta:word-count="1459" meta:character-count="11742" meta:row-count="221" meta:non-whitespace-character-count="10404"/>
  </office:meta>
</office:document-meta>
</file>