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break-before="page" fo:text-indent="3.543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</style:style>
    <style:style style:name="P68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71" style:parent-style-name="Normal" style:family="paragraph">
      <style:paragraph-properties fo:widows="0" fo:orphans="0" fo:margin-left="6.25in">
        <style:tab-stops/>
      </style:paragraph-properties>
    </style:style>
    <style:style style:name="P72" style:parent-style-name="Normal" style:family="paragraph">
      <style:paragraph-properties fo:widows="0" fo:orphans="0"/>
      <style:text-properties fo:font-size="7pt" style:font-size-asian="7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/>
      <style:text-properties fo:font-size="7pt" style:font-size-asian="7pt"/>
    </style:style>
    <style:style style:name="P76" style:parent-style-name="Normal" style:family="paragraph">
      <style:paragraph-properties fo:widows="0" fo:orphans="0"/>
    </style:style>
    <style:style style:name="TableColumn78" style:family="table-column">
      <style:table-column-properties style:column-width="0.527in"/>
    </style:style>
    <style:style style:name="TableColumn79" style:family="table-column">
      <style:table-column-properties style:column-width="0.7736in"/>
    </style:style>
    <style:style style:name="TableColumn80" style:family="table-column">
      <style:table-column-properties style:column-width="0.5451in"/>
    </style:style>
    <style:style style:name="TableColumn81" style:family="table-column">
      <style:table-column-properties style:column-width="0.6777in"/>
    </style:style>
    <style:style style:name="TableColumn82" style:family="table-column">
      <style:table-column-properties style:column-width="0.8666in"/>
    </style:style>
    <style:style style:name="TableColumn83" style:family="table-column">
      <style:table-column-properties style:column-width="0.8895in"/>
    </style:style>
    <style:style style:name="TableColumn84" style:family="table-column">
      <style:table-column-properties style:column-width="0.6159in"/>
    </style:style>
    <style:style style:name="TableColumn85" style:family="table-column">
      <style:table-column-properties style:column-width="0.6347in"/>
    </style:style>
    <style:style style:name="TableColumn86" style:family="table-column">
      <style:table-column-properties style:column-width="0.6625in"/>
    </style:style>
    <style:style style:name="TableColumn87" style:family="table-column">
      <style:table-column-properties style:column-width="0.5368in"/>
    </style:style>
    <style:style style:name="TableColumn88" style:family="table-column">
      <style:table-column-properties style:column-width="0.6381in"/>
    </style:style>
    <style:style style:name="TableColumn89" style:family="table-column">
      <style:table-column-properties style:column-width="0.5944in"/>
    </style:style>
    <style:style style:name="TableColumn90" style:family="table-column">
      <style:table-column-properties style:column-width="0.5833in"/>
    </style:style>
    <style:style style:name="TableColumn91" style:family="table-column">
      <style:table-column-properties style:column-width="0.6131in"/>
    </style:style>
    <style:style style:name="TableColumn92" style:family="table-column">
      <style:table-column-properties style:column-width="0.6666in"/>
    </style:style>
    <style:style style:name="TableColumn93" style:family="table-column">
      <style:table-column-properties style:column-width="0.6645in"/>
    </style:style>
    <style:style style:name="TableColumn94" style:family="table-column">
      <style:table-column-properties style:column-width="0.6069in"/>
    </style:style>
    <style:style style:name="TableColumn95" style:family="table-column">
      <style:table-column-properties style:column-width="0.6777in"/>
    </style:style>
    <style:style style:name="Table77" style:family="table">
      <style:table-properties style:width="10.3562in" fo:margin-left="0in" table:align="lef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ableCell11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ableRow115" style:family="table-row">
      <style:table-row-properties style:min-row-height="0.1562in"/>
    </style:style>
    <style:style style:name="P1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6" style:family="table-row">
      <style:table-row-properties style:min-row-height="0.1562in"/>
    </style:style>
    <style:style style:name="P1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5" style:family="table-row">
      <style:table-row-properties style:min-row-height="0.1562in"/>
    </style:style>
    <style:style style:name="P1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4" style:family="table-row">
      <style:table-row-properties style:min-row-height="0.1562in"/>
    </style:style>
    <style:style style:name="P1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4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4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4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24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50" style:parent-style-name="Normal" style:family="paragraph">
      <style:paragraph-properties fo:widows="0" fo:orphans="0" fo:text-align="center"/>
      <style:text-properties fo:color="#FFFFFF" fo:font-size="9pt" style:font-size-asian="9pt" style:font-size-complex="9pt"/>
    </style:style>
    <style:style style:name="TableCell251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5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5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5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5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9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7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71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27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7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7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P277" style:parent-style-name="Normal" style:family="paragraph">
      <style:paragraph-properties fo:widows="0" fo:orphans="0"/>
    </style:style>
    <style:style style:name="P27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P288" style:parent-style-name="Normal" style:family="paragraph">
      <style:paragraph-properties fo:widows="0" fo:orphans="0"/>
    </style:style>
    <style:style style:name="TableColumn290" style:family="table-column">
      <style:table-column-properties style:column-width="3.4173in"/>
    </style:style>
    <style:style style:name="TableColumn291" style:family="table-column">
      <style:table-column-properties style:column-width="3.409in"/>
    </style:style>
    <style:style style:name="TableColumn292" style:family="table-column">
      <style:table-column-properties style:column-width="3.4097in"/>
    </style:style>
    <style:style style:name="Table289" style:family="table">
      <style:table-properties style:width="10.236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SAVIVALDYBIŲ ATSISKAITYMO UŽ MOKINIO KREPŠELIO FUNKCIJOS ATLIKIMĄ 2010 METAIS TVARKOS APRAŠO PATVIRTINIMO</text:p>
      <text:p text:style-name="P9"/>
      <text:p text:style-name="P10">2011 m. kovo 9 d. Nr. V-368</text:p>
      <text:p text:style-name="P11">Vilnius</text:p>
      <text:p text:style-name="P12"/>
      <text:p text:style-name="P13"><text:span text:style-name="T14">Vadovaudamasis</text:span><text:span text:style-name="T15"><text:s/>Lietuvos Respublikos 2011 metų valstybės biudžeto ir savivaldybės biudžetų finansinių rodiklių įstatymo (Žin., 2010, Nr.<text:s/></text:span><text:a xlink:href="https://www.e-tar.lt/portal/lt/legalAct/TAR.FE51590E2B56" office:target-frame-name="_blank" xlink:show="new"><text:span text:style-name="T16">151-7712</text:span></text:a><text:span text:style-name="T17">) 4 straipsnio 2 dalies 2 punktu:</text:span></text:p>
      <text:p text:style-name="P18"><text:span text:style-name="T19">1</text:span><text:span text:style-name="T20">.<text:s/></text:span><text:span text:style-name="T21">Tvirti</text:span><text:span text:style-name="T22">nu</text:span><text:span text:style-name="T23"><text:s/>Savivaldybių atsiskaitymo už mokinio krepšelio funkcijos atlikimą 2010 metais tvarkos aprašą (pridedama).</text:span></text:p>
      <text:p text:style-name="P24"><text:span text:style-name="T25">2</text:span><text:span text:style-name="T26">.<text:s/></text:span><text:span text:style-name="T27">Pripažįstu</text:span><text:span text:style-name="T28"><text:s/>netekusiu galios Lietuvos Respublikos švietimo ir mokslo ministro 2010 m. vasario 22 d. įsakymą Nr. V-231 „Dėl Savivaldybių atsis</text:span><text:span text:style-name="T29">kaitymo už savarankiškosios savivaldybių funkcijos – organizuoti vaikų, jaunimo ir suaugusiųjų bendrąjį lavinimą – dalies (mokinio krepšelis) atlikimą 2009 metais tvarkos aprašo“ (Žin., 2010, Nr.<text:s/></text:span><text:a xlink:href="https://www.e-tar.lt/portal/lt/legalAct/TAR.94900C147F9E" office:target-frame-name="_blank" xlink:show="new"><text:span text:style-name="T30">24-1165</text:span></text:a><text:span text:style-name="T31">)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p text:style-name="P38"><text:span text:style-name="T39">_________________</text:span></text:p>
      <text:soft-page-break/>
      <text:p text:style-name="P40"><text:span text:style-name="T41">PATVIRTINTA</text:span></text:p>
      <text:p text:style-name="P42">Lietuvos Respublikos švietimo ir mokslo<text:s/></text:p>
      <text:p text:style-name="P43">ministro 2011 m. kovo 9 d.<text:s/></text:p>
      <text:p text:style-name="P44">įsakymu Nr. V-368</text:p>
      <text:p text:style-name="P45"/>
      <text:p text:style-name="P46"><text:span text:style-name="T47">SAVIVALDYBIŲ ATSISKAITYMO UŽ MOKINIO<text:s/></text:span><text:span text:style-name="T48">KREPŠELIO FUNKCIJOS ATLIKIMĄ 2010 METAIS TVARKOS APRAŠAS</text:span></text:p>
      <text:p text:style-name="P49"/>
      <text:p text:style-name="P50"><text:span text:style-name="T51">1</text:span><text:span text:style-name="T52">. Savivaldybių atsiskaitymo už mokinio krepšelio funkcijos atlikimą 2010 metais tvarkos aprašas reglamentuoja savivaldybių atsiskaitymo už mokinio krepšelio funkcijos atlikimą 2010 metais.</text:span></text:p>
      <text:p text:style-name="P53"><text:span text:style-name="T54">2</text:span><text:span text:style-name="T55">. Savivaldybė spausdintu ir elektroniniu pavidalu Savivaldybių atsiskaitymo už mokinio krepšelio funkcijos atlikimą 2010 metais formą (priedas) (toliau – Forma) pateikia Švietimo informacinių technologijų centrui iki 2011 m. kovo 21 d.</text:span></text:p>
      <text:p text:style-name="P56"><text:span text:style-name="T57">3</text:span><text:span text:style-name="T58">. Švietimo inf</text:span><text:span text:style-name="T59">ormacinių technologijų centras, gavęs iš visų savivaldybių Formas, iki 2011 m. balandžio 1 d. pateikia Švietimo ir mokslo ministerijos Ekonomikos departamento Švietimo ekonomikos skyriui suvestinę Formų ataskaitą (toliau – Ataskaita).</text:span></text:p>
      <text:p text:style-name="P60"><text:span text:style-name="T61">4</text:span><text:span text:style-name="T62">. Švietimo ir mo</text:span><text:span text:style-name="T63">kslo ministerija Ataskaitą skelbia Švietimo ir mokslo ministerijos interneto tinklalapyje.</text:span></text:p>
      <text:p text:style-name="P64"/>
      <text:p text:style-name="P65"><text:span text:style-name="T66">_________________</text:span></text:p>
      <text:p text:style-name="P67"/>
      <text:p text:style-name="P68">Savivaldybių atsiskaitymo už mokinio krepšelio<text:s/>funkcijos atlikimą 2010 metais tvarkos aprašo</text:p>
      <text:p text:style-name="P71">priedas</text:p>
      <text:p text:style-name="P72"/>
      <text:p text:style-name="P73"><text:span text:style-name="T74">SAVIVALDYBIŲ ATSISKAITYMO UŽ MOKINIO KREPŠELIO FUNKCIJOS ATLIKIMĄ 2010 METAIS FORMA</text:span></text:p>
      <text:p text:style-name="P75"/>
      <text:p text:style-name="P76">______________ savivaldybė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5">
            <text:p text:style-name="P98">Mokinių skaičius bendrojo lavinimo mokyklose 2009-10-01</text:p>
          </table:table-cell>
          <table:table-cell table:style-name="TableCell99" table:number-rows-spanned="5">
            <text:p text:style-name="P100">Priešmokyklinio ugdymo grupių<text:s/>vaikų skaičius 2009-10-01</text:p>
          </table:table-cell>
          <table:table-cell table:style-name="TableCell101" table:number-rows-spanned="5">
            <text:p text:style-name="P102">Patvirtintas MK dotacijos planas 2010 metams, tūkst. Lt *</text:p>
          </table:table-cell>
          <table:table-cell table:style-name="TableCell103" table:number-rows-spanned="5">
            <text:p text:style-name="P104">Finansų ministerijos MK plano patikslinimas dėl mokinių migracijos tarp valstybės biudžeto ir savivaldybių biudžetų mokyklų, tūkst. Lt (+) arba (-)</text:p>
          </table:table-cell>
          <table:table-cell table:style-name="TableCell105" table:number-rows-spanned="5">
            <text:p text:style-name="P106">PATIKSLINTAS MK PLANAS 2010 METAMS TŪKST. LT ** (3+4)</text:p>
          </table:table-cell>
          <table:table-cell table:style-name="TableCell107" table:number-columns-spanned="11">
            <text:p text:style-name="P108">MK funkcijos atlikimas 2010 m.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5">
            <text:p text:style-name="P110"><text:span text:style-name="T111">grąžinta į valstybės biudžetą nepanaudotų MK lėšų, tūkst. Lt</text:span></text:p>
          </table:table-cell>
          <table:table-cell table:style-name="TableCell112" table:number-rows-spanned="5">
            <text:p text:style-name="P113"><text:span text:style-name="T114">Iš viso MK lėšos, pervestos ir gautos dėl mokinių migracijos tarp savivaldybių mokyklų (+ arba -), tūkst. Lt ****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4">
            <text:p text:style-name="P122">iš viso darbo užmokesčiui (su soc. draudimu) pagal ugdymo planą, ugdymo procesui organizuoti ir valdyti, bibliotekai, psichologinei pedagoginei, specialiajai ir socialinei pedagoginei pagalbai organizuoti, tūkst. Lt***</text:p>
          </table:table-cell>
          <table:table-cell table:style-name="TableCell123" table:number-rows-spanned="4">
            <text:p text:style-name="P124">vadovėliams ir kitoms mokymo priemonėms, tūkst. Lt</text:p>
          </table:table-cell>
          <table:table-cell table:style-name="TableCell125" table:number-rows-spanned="4">
            <text:p text:style-name="P126">mokinių pažintinei veiklai ir mokinių profesiniam orientavimui, tūkst. Lt</text:p>
          </table:table-cell>
          <table:table-cell table:style-name="TableCell127" table:number-rows-spanned="4">
            <text:p text:style-name="P128">mokytojų ir kitų ugdymo procese dalyvaujančių asmenų kvalifikacijai tobulinti, tūkst. Lt</text:p>
          </table:table-cell>
          <table:table-cell table:style-name="TableCell129" table:number-rows-spanned="4">
            <text:p text:style-name="P130">IKT diegti ir naudoti, tūkst. Lt</text:p>
          </table:table-cell>
          <table:table-cell table:style-name="TableCell131" table:number-rows-spanned="4">
            <text:p text:style-name="P132">pedagoginei psichologinei pagalbai organizuoti (PPT), tūkst. Lt<text:s/></text:p>
          </table:table-cell>
          <table:table-cell table:style-name="TableCell133" table:number-rows-spanned="4">
            <text:p text:style-name="P134">brandos egzaminams organizuoti, vykdyti ir vertinti, tūkst. Lt</text:p>
          </table:table-cell>
          <table:table-cell table:style-name="TableCell135" table:number-rows-spanned="4">
            <text:p text:style-name="P136">bendrąjį lavinimą teikiančių mokyklų išorės auditui organizuoti, tūkst. Lt</text:p>
          </table:table-cell>
          <table:table-cell table:style-name="TableCell137" table:number-rows-spanned="4">
            <text:p text:style-name="P138">profesinės linkmės moduliams neformaliojo švietimo mokyklose finansuoti, tūkst. Lt</text:p>
          </table:table-cell>
          <table:table-cell table:style-name="TableCell139" table:number-rows-spanned="4">
            <text:p text:style-name="P140">neformaliam švietimui, papildančiam bendrąsias pradinio, pagrindinio ir vidurinio ugdymo programas, tūkst. Lt</text:p>
          </table:table-cell>
          <table:table-cell table:style-name="TableCell141" table:number-rows-spanned="4">
            <text:p text:style-name="P142"><text:span text:style-name="T143">panaudota ne MK mokymo reikmėms (įrašyti kam konkrečiai), tūkst. Lt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17</text:p>
          </table:table-cell>
          <table:table-cell table:style-name="TableCell238">
            <text:p text:style-name="P239">18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Sutartiniai ženklai:</text:p>
      <text:p text:style-name="P279">MK – mokinio krepšelis.</text:p>
      <text:p text:style-name="P280">TAK – tarifinių atlyginių koeficientai.</text:p>
      <text:p text:style-name="P281"/>
      <text:p text:style-name="P282">Pastabos:<text:s/></text:p>
      <text:p text:style-name="P283">* Patvirtintas Lietuvos Respublikos 2010 metų valstybės biudžeto ir savivaldybių biudžetų finansinių rodiklių patvirtinimo įstatymu.</text:p>
      <text:p text:style-name="P284">** Suma turi sutapti su metinės apyskaitos duomenimis.</text:p>
      <text:p text:style-name="P285">*** Įtraukti ir teisės aktų nustatytas privalomas su pedagoginių ir kitų ugdymo procese dalyvaujančių darbuotojų<text:s/>darbo santykiais susijusias valstybinio socialinio draudimo, sveikatos draudimo įmokas ir išmokas šiems darbuotojams.<text:s/></text:p>
      <text:p text:style-name="P286">**** „-“ ženklas reiškia, kad daugiau lėšų buvo pervesta.</text:p>
      <text:p text:style-name="P287">***** Bendra visų 6–17 (imtinai) stulpelių suma turi būti lygi 5 ir 18 stulpelių sumai.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________________________________</text:p>
            <text:p text:style-name="P296">(Savivaldybė, vardas, pavardė, pareigos)</text:p>
          </table:table-cell>
          <table:table-cell table:style-name="TableCell297">
            <text:p text:style-name="P298">_____________</text:p>
            <text:p text:style-name="P299">(parašas)</text:p>
          </table:table-cell>
          <table:table-cell table:style-name="TableCell300">
            <text:p text:style-name="P301">_____________</text:p>
            <text:p text:style-name="P302">(data)</text:p>
          </table:table-cell>
        </table:table-row>
      </table:table>
      <text:p text:style-name="P303"/>
      <text:p text:style-name="P3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03T20:43:00Z</meta:creation-date>
    <dc:date>2015-08-03T20:43:00Z</dc:date>
    <meta:template xlink:href="Normal" xlink:type="simple"/>
    <meta:editing-cycles>2</meta:editing-cycles>
    <meta:editing-duration>PT0S</meta:editing-duration>
    <meta:document-statistic meta:page-count="4" meta:paragraph-count="93" meta:word-count="616" meta:character-count="4701" meta:row-count="417" meta:non-whitespace-character-count="4178"/>
  </office:meta>
</office:document-meta>
</file>