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ĮSTATYMO „DĖL LIETUVOS RESPUBLIKOS VALSTYBINIO TURTO PIRMINIO PRIVATIZAVIMO ĮSTATYMO KAI KURIŲ STRAIPSNIŲ PAKEITIMO“ ĮSIGALIOJIMO</text:p>
      <text:p text:style-name="P12"/>
      <text:p text:style-name="P13">1991<text:s/>m. gruodžio 18 d. Nr. I-2118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Nustatyti, kad investicinės akcinės bendrovės negali būti steigiamos kaip uždarosios akcinės bendrovės. Jų akcijų emisija turi būti įregistruota Lietuvos Respubliko</text:span><text:span text:style-name="T22">s finansų ministerijoje.</text:span></text:p>
      <text:p text:style-name="P23"/>
      <text:p text:style-name="P24"/>
      <text:p text:style-name="P25"><text:span text:style-name="T26">LIETUVOS RESPUBLIKOS<text:s/></text:span></text:p>
      <text:p text:style-name="P27">AUKŠČIAUSIOSIOS TARYBOS PIRMININKAS<text:tab/>VYTAUTAS LANDSBERGIS</text:p>
      <text:p text:style-name="P28">______________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22:35:00Z</meta:creation-date>
    <dc:date>2015-06-29T22:35:00Z</dc:date>
    <meta:template xlink:href="Normal" xlink:type="simple"/>
    <meta:editing-cycles>2</meta:editing-cycles>
    <meta:editing-duration>PT0S</meta:editing-duration>
    <meta:document-statistic meta:page-count="1" meta:paragraph-count="11" meta:word-count="75" meta:character-count="595" meta:row-count="27" meta:non-whitespace-character-count="531"/>
  </office:meta>
</office:document-meta>
</file>