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3.364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3.3645in"/>
      <style:text-properties fo:color="#000000"/>
    </style:style>
    <style:style style:name="P19" style:parent-style-name="Normal" style:family="paragraph">
      <style:paragraph-properties fo:text-indent="3.3645in"/>
      <style:text-properties fo:color="#000000"/>
    </style:style>
    <style:style style:name="P20" style:parent-style-name="Normal" style:family="paragraph">
      <style:paragraph-properties fo:text-indent="3.3645in"/>
      <style:text-properties fo:color="#000000"/>
    </style:style>
    <style:style style:name="P21" style:parent-style-name="Normal" style:family="paragraph">
      <style:paragraph-properties fo:text-indent="3.364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3.3645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fo:color="#000000" fo:font-size="10pt" style:font-size-asian="10p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1.9791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center" style:position="1.9791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2.652in"/>
          <style:tab-stop style:type="left" style:position="4.9479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2.652in"/>
          <style:tab-stop style:type="left" style:position="4.9479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2.652in"/>
          <style:tab-stop style:type="left" style:position="4.9479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2.652in"/>
          <style:tab-stop style:type="left" style:position="4.9479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2.652in"/>
          <style:tab-stop style:type="left" style:position="4.9479in"/>
        </style:tab-stops>
      </style:paragraph-properties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rie Lietuvos Respublikos teisingumo ministro 2004 m. kovo 4 d įsakymu Nr. 1R-60 „Dėl skyrimo į Kalėjimų departamento prie Lietuvos Respublikos teisingumo ministerijos bei jam pavaldžių įstaigų ir valstybės į</text:span><text:span text:style-name="T12">monių pareigūnų pareigas uždaro konkurso būdu tvarkos patvirtinimo“ patvirtintos Skyrimo į Kalėjimų departamento prie Lietuvos Respublikos teisingumo ministerijos bei jam pavaldžių įstaigų ir valstybės įmonių pareigūnų pareigas uždaro konkurso būdu tvarkos</text:span><text:span text:style-name="T13"><text:s/>(Žin., 2004, Nr.<text:s/></text:span><text:a xlink:href="https://www.e-tar.lt/portal/lt/legalAct/TAR.00AFE7D4EF5B" office:target-frame-name="_blank" xlink:show="new"><text:span text:style-name="T14">40-1315</text:span></text:a><text:span text:style-name="T15">) turi būti paskelbtas ir šis 3 priedas:</text:span></text:p>
      <text:p text:style-name="P16"><text:span text:style-name="T17">„Skyrimo į Kalėjimų departamento prie<text:s/></text:span></text:p>
      <text:p text:style-name="P18">Lietuvos Respublikos teisingumo ministerijos</text:p>
      <text:p text:style-name="P19">bei jam pavaldžių įstaigų ir valstybės įmonių<text:s/></text:p>
      <text:p text:style-name="P20">pareigūnų pareigas uždaro konkurso būdu tvarkos</text:p>
      <text:p text:style-name="P21"><text:span text:style-name="T22">3</text:span><text:span text:style-name="T23"><text:s/>priedas<text:s/></text:span></text:p>
      <text:p text:style-name="P24"/>
      <text:p text:style-name="P25"><text:tab/></text:p>
      <text:p text:style-name="P26">(valstybės institucijos ar įstaigos pavadinimas)</text:p>
      <text:p text:style-name="P27"/>
      <text:p text:style-name="P28"><text:span text:style-name="T29">KONKURSO KOMISIJOS POSĖDŽIO PROTOKOLAS</text:span></text:p>
      <text:p text:style-name="P30"/>
      <text:p text:style-name="P31">_______________ Nr.______</text:p>
      <text:p text:style-name="P32"><text:tab/>(data)</text:p>
      <text:p text:style-name="P33">______________________</text:p>
      <text:p text:style-name="P34"><text:tab/>(sudarymo vieta)</text:p>
      <text:p text:style-name="P35"/>
      <text:p text:style-name="P36">Uždaro konkurso komisijos, sudarytos<text:tab/></text:p>
      <text:p text:style-name="P37"><text:tab/></text:p>
      <text:p text:style-name="P38"><text:tab/></text:p>
      <text:p text:style-name="P39"><text:tab/>,</text:p>
      <text:p text:style-name="P40"><text:tab/>(įsakymo, kuriuo sudaryta komisija, data, numeris)</text:p>
      <text:p text:style-name="P41">posėdis įvyko___________________________,</text:p>
      <text:p text:style-name="P42"><text:tab/>(data)</text:p>
      <text:p text:style-name="P43">posėdžio pradžia_________________________,</text:p>
      <text:p text:style-name="P44"><text:tab/>(nurodomas laikas)</text:p>
      <text:p text:style-name="P45">posėdžio pabaiga ________________________</text:p>
      <text:p text:style-name="P46"><text:tab/>(nurodomas laikas)</text:p>
      <text:p text:style-name="P47">Komisijos pirmininkas ______________________</text:p>
      <text:p text:style-name="P48">Komisijos sekretorius ______________________</text:p>
      <text:p text:style-name="P49">Komisijos nariai:</text:p>
      <text:p text:style-name="P50"><text:tab/></text:p>
      <text:p text:style-name="P51"><text:tab/></text:p>
      <text:p text:style-name="P52"><text:tab/></text:p>
      <text:p text:style-name="P53"><text:tab/></text:p>
      <text:p text:style-name="P54"/>
      <text:p text:style-name="P55">Pareigybės, į kurią organizuojamas priėmimas, pavadinimas</text:p>
      <text:p text:style-name="P56"><text:tab/></text:p>
      <text:p text:style-name="P57"><text:tab/></text:p>
      <text:p text:style-name="P58"/>
      <text:p text:style-name="P59">Pretendentai:</text:p>
      <text:p text:style-name="P60"><text:tab/></text:p>
      <text:p text:style-name="P61"><text:tab/></text:p>
      <text:p text:style-name="P62"><text:tab/></text:p>
      <text:soft-page-break/>
      <text:p text:style-name="P63"><text:tab/></text:p>
      <text:p text:style-name="P64"/>
      <text:p text:style-name="P65">Komisijos sprendimas dėl konkurso<text:s/>laimėtojo</text:p>
      <text:p text:style-name="P66"><text:tab/></text:p>
      <text:p text:style-name="P67"><text:tab/></text:p>
      <text:p text:style-name="P68"><text:tab/></text:p>
      <text:p text:style-name="P69"/>
      <text:p text:style-name="P70">Komisijos pasiūlymas dėl kvalifikacinės kategorijos suteikimo</text:p>
      <text:p text:style-name="P71">konkursą laimėjusiam pretendentui</text:p>
      <text:p text:style-name="P72"><text:tab/></text:p>
      <text:p text:style-name="P73"><text:tab/></text:p>
      <text:p text:style-name="P74"><text:tab/></text:p>
      <text:p text:style-name="P75"/>
      <text:p text:style-name="P76">Komisijos nariai dėl kvalifikacinės kategorijos suteikimo</text:p>
      <text:p text:style-name="P77">balsavo taip:</text:p>
      <text:p text:style-name="P78"><text:tab/></text:p>
      <text:p text:style-name="P79"><text:tab/></text:p>
      <text:p text:style-name="P80"><text:tab/></text:p>
      <text:p text:style-name="P81"/>
      <text:p text:style-name="P82"/>
      <text:p text:style-name="P83">Komisijos pirmininkas<text:s/><text:tab/>(Parašas)<text:s/><text:tab/>(Vardas ir pavardė)</text:p>
      <text:p text:style-name="P84"/>
      <text:p text:style-name="P85">Komisijos sekretorius<text:s/><text:tab/>(Parašas)<text:s/><text:tab/>(Vardas ir pavardė)</text:p>
      <text:p text:style-name="P86"/>
      <text:p text:style-name="P87">Nariai<text:s/><text:tab/>(Parašai)<text:s/><text:tab/>(Vardai ir pavardės)</text:p>
      <text:p text:style-name="P88"/>
      <text:p text:style-name="P89">Sutinku eiti konkurse laimėtas pareigas</text:p>
      <text:p text:style-name="P90">(Konkurso laimėtojo parašas)</text:p>
      <text:p text:style-name="P91">(Konkurso laimėtojo vardas ir pavardė)</text:p>
      <text:p text:style-name="P92">(Data)</text:p>
      <text:p text:style-name="P93"/>
      <text:p text:style-name="P94">Su konkurso rezultatais susipažinome:</text:p>
      <text:p text:style-name="P95">(Pretendentų parašai)</text:p>
      <text:p text:style-name="P96">(Vardai ir pavardės)</text:p>
      <text:p text:style-name="P97">(Data)“.</text:p>
      <text:p text:style-name="P98"/>
      <text:p text:style-name="P99"/>
      <text:p text:style-name="P100">TEISINGUMO MINISTERIJOS SEKRETORIUS<text:tab/>ARŪNAS KAZLAUSKAS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48:00Z</meta:creation-date>
    <dc:date>2015-09-30T15:48:00Z</dc:date>
    <meta:template xlink:href="Normal" xlink:type="simple"/>
    <meta:editing-cycles>2</meta:editing-cycles>
    <meta:editing-duration>PT0S</meta:editing-duration>
    <meta:document-statistic meta:page-count="2" meta:paragraph-count="54" meta:word-count="237" meta:character-count="2080" meta:row-count="111" meta:non-whitespace-character-count="1897"/>
  </office:meta>
</office:document-meta>
</file>