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 PIRMININKO</text:span></text:p>
      <text:p text:style-name="P4">P O T V A R K I S</text:p>
      <text:p text:style-name="P5"/>
      <text:p text:style-name="P6">DĖL PAREIŠKĖJO PRAŠYMO PRIĖMIMO</text:p>
      <text:p text:style-name="P7"/>
      <text:p text:style-name="P8">2010 m. gegužės 13 d. Nr. 2B-84</text:p>
      <text:p text:style-name="P9">Vilnius</text:p>
      <text:p text:style-name="P10"/>
      <text:p text:style-name="P11"><text:span text:style-name="T12">Vadovaujantis Lietuvos Respublikos Konstitucinio Teismo įstatymo 25 ir 84 s</text:span><text:span text:style-name="T13">traipsniais,</text:span></text:p>
      <text:p text:style-name="P14"><text:span text:style-name="T15">p r i i m a m a s <text:s/>pareiškėjo – Vilniaus apygardos administracinio teismo prašymas <text:s text:c="2"/>(Nr. 1B-27/2010) ištirti, ar Lietuvos Respublikos ligos ir motinystės socialinio draudimo įstatymo 5 straipsnio 5 dalies (2008 m. gruodžio 18 d. redakcija)<text:s/></text:span><text:span text:style-name="T16">1 punktas ir Lietuvos Respublikos Vyriausybės 2001 m. sausio 25 d. nutarimu Nr. 86 „Dėl Ligos ir motinystės socialinio draudimo pašalpų nuostatų patvirtinimo“ patvirtintų Ligos ir motinystės socialinio draudimo pašalpų nuostatų 41 punkto (2009 m. balandžio</text:span><text:span text:style-name="T17"><text:s/>8 d. redakcija) nuostata, kad asmenims „motinystės pašalpa mokama, jeigu jie neturi pajamų, nuo kurių skaičiuojamos ligos ir motinystės socialinio draudimo įmokos“, ta apimtimi, kuria šiuose teisės aktuose nustatyta, kad motinystės pašalpa neskiriama tuo<text:s/></text:span><text:span text:style-name="T18">atveju, kai moters pajamos, nuo kurių skaičiuojamos ligos ir motinystės socialinio draudimo įmokos, adekvačiai nekompensuoja prarasto kompensuojamojo uždarbio, neprieštarauja Lietuvos Respublikos Konstitucijos 29 straipsnio 1 daliai, konstituciniam teisinė</text:span><text:span text:style-name="T19">s valstybės principui,</text:span></text:p>
      <text:p text:style-name="P20">ir <text:s/>byla <text:s/>p r a d e d a m a <text:s text:c="2"/>r e n g t i <text:s/>Konstitucinio Teismo posėdžiui.</text:p>
      <text:p text:style-name="P21">Bylai suteikiamas numeris 25/2010.</text:p>
      <text:p text:style-name="P22">Šis potvarkis įsigalioja jo pasirašymo dieną.<text:s/></text:p>
      <text:p text:style-name="P23"/>
      <text:p text:style-name="P24"/>
      <text:p text:style-name="P25"><text:span text:style-name="T26">Pirmininkas</text:span><text:span text:style-name="T27"><text:tab/>Kęstutis Lapinskas</text:span></text:p>
      <text:p text:style-name="Normal"/>
      <text:p text:style-name="P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09T11:12:00Z</meta:creation-date>
    <dc:date>2015-09-09T11:12:00Z</dc:date>
    <meta:template xlink:href="Normal" xlink:type="simple"/>
    <meta:editing-cycles>2</meta:editing-cycles>
    <meta:editing-duration>PT0S</meta:editing-duration>
    <meta:document-statistic meta:page-count="1" meta:paragraph-count="14" meta:word-count="211" meta:character-count="1473" meta:row-count="39" meta:non-whitespace-character-count="1276"/>
  </office:meta>
</office:document-meta>
</file>