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VENCIJOS DĖL FONOGRAMŲ GAMINTOJŲ APSAUGOS NUO NETEISĖTO JŲ FONOGRAMŲ KOPIJAVIMO RATIFIKAVIMO</text:p>
      <text:p text:style-name="P13">Į S T A T Y M A S</text:p>
      <text:p text:style-name="P14"/>
      <text:p text:style-name="P15">1999 m. balandžio 13 d. Nr. VIII-114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</text:span><text:span text:style-name="T22">mas</text:span></text:p>
      <text:p text:style-name="P23"><text:span text:style-name="T24">Lietuvos Respublikos Seimas, vadovaudamasis Lietuvos Respublikos Konstitucijos 67 straipsnio 16 punktu ir atsižvelgdamas į Respublikos Prezidento 1999 m. kovo 2 d. dekretą „Dėl teikimo Lietuvos Respublikos Seimui ratifikuoti Konvenciją dėl fonogramų<text:s/></text:span><text:span text:style-name="T25">gamintojų apsaugos nuo neteisėto jų fonogramų kopijavimo“, ratifikuoja Konvenciją dėl fonogramų gamintojų apsaugos nuo neteisėto jų fonogramų kopijavimo, priimtą 1971 m. spalio 29 d. Ženevoje.</text:span></text:p>
      <text:p text:style-name="P26"/>
      <text:p text:style-name="P27"><text:span text:style-name="T28">2</text:span><text:span text:style-name="T29"><text:s/>straipsnis.<text:s/></text:span><text:span text:style-name="T30">Pasiūlymas Lietuvos Respublikos Vyriausybe</text:span><text:span text:style-name="T31">i</text:span></text:p>
      <text:p text:style-name="P32"><text:span text:style-name="T33">Lietuvos Respublikos Vyriausybė paskiria institucijas, atsakingas už Konvencijos dėl fonogramų gamintojų apsaugos nuo neteisėto jų fonogramų kopijavimo nuostatų įgyvendinimą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48:00Z</meta:creation-date>
    <dc:date>2015-09-17T18:48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21" meta:row-count="37" meta:non-whitespace-character-count="904"/>
  </office:meta>
</office:document-meta>
</file>