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color="#000000"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color="#000000" fo:hyphenate="false"/>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fo:hyphenate="false"/>
    </style:style>
    <style:style style:name="P223" style:parent-style-name="Normal" style:family="paragraph">
      <style:text-properties fo:text-transform="uppercase" fo:color="#000000" fo:hyphenate="false"/>
    </style:style>
    <style:style style:name="P224" style:parent-style-name="Normal" style:family="paragraph">
      <style:text-properties fo:text-transform="uppercase" fo:color="#000000" fo:hyphenate="false"/>
    </style:style>
    <style:style style:name="P225" style:parent-style-name="Normal" style:family="paragraph">
      <style:text-properties fo:text-transform="uppercase" fo:color="#000000" fo:hyphenate="false"/>
    </style:style>
    <style:style style:name="P226" style:parent-style-name="Normal" style:family="paragraph">
      <style:paragraph-properties>
        <style:tab-stops>
          <style:tab-stop style:type="right" style:position="6.2993in"/>
        </style:tab-stops>
      </style:paragraph-properties>
      <style:text-properties fo:hyphenate="false"/>
    </style:style>
    <style:style style:name="T227" style:parent-style-name="DefaultParagraphFont" style:family="text">
      <style:text-properties fo:text-transform="uppercase" fo:color="#000000"/>
    </style:style>
    <style:style style:name="T228" style:parent-style-name="DefaultParagraphFont" style:family="text">
      <style:text-properties fo:text-transform="uppercase" fo:color="#000000"/>
    </style:style>
    <style:style style:name="P229" style:parent-style-name="Normal" style:family="paragraph">
      <style:paragraph-properties fo:break-before="page"/>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language="pt" fo:country="BR"/>
    </style:style>
    <style:style style:name="P236" style:parent-style-name="Normal" style:family="paragraph">
      <style:paragraph-properties fo:text-align="center"/>
      <style:text-properties fo:font-weight="bold" style:font-weight-asian="bold" fo:language="pt" fo:country="BR"/>
    </style:style>
    <style:style style:name="P237"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pt" fo:country="B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text-properties fo:font-size="11pt" style:font-size-asian="11pt"/>
    </style:style>
    <style:style style:name="TableColumn242" style:family="table-column">
      <style:table-column-properties style:column-width="2.6555in" style:use-optimal-column-width="false"/>
    </style:style>
    <style:style style:name="TableColumn243" style:family="table-column">
      <style:table-column-properties style:column-width="1.0111in" style:use-optimal-column-width="false"/>
    </style:style>
    <style:style style:name="TableColumn244" style:family="table-column">
      <style:table-column-properties style:column-width="0.3in" style:use-optimal-column-width="false"/>
    </style:style>
    <style:style style:name="TableColumn245" style:family="table-column">
      <style:table-column-properties style:column-width="2.3333in" style:use-optimal-column-width="false"/>
    </style:style>
    <style:style style:name="Table241"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top="none" fo:border-left="none" fo:border-bottom="none" fo:border-right="0.0069in solid #000000" fo:padding-top="0in" fo:padding-left="0.075in" fo:padding-bottom="0in" fo:padding-right="0.075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margin-left="0.009in">
        <style:tab-stops/>
      </style:paragraph-properties>
      <style:text-properties fo:font-size="10pt" style:font-size-asian="10pt"/>
    </style:style>
    <style:style style:name="TableRow255" style:family="table-row">
      <style:table-row-properties style:min-row-height="0.0138in" style:use-optimal-row-height="false"/>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fo:margin-left="0.009in">
        <style:tab-stops/>
      </style:paragraph-properties>
      <style:text-properties fo:font-size="10pt" style:font-size-asian="10pt"/>
    </style:style>
    <style:style style:name="TableRow263" style:family="table-row">
      <style:table-row-properties style:min-row-height="0.0138in" style:use-optimal-row-height="false"/>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margin-left="0.009in">
        <style:tab-stops/>
      </style:paragraph-properties>
      <style:text-properties fo:font-size="10pt" style:font-size-asian="10pt"/>
    </style:style>
    <style:style style:name="TableRow271" style:family="table-row">
      <style:table-row-properties style:min-row-height="0.0138in" style:use-optimal-row-height="false"/>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margin-left="0.009in">
        <style:tab-stops/>
      </style:paragraph-properties>
      <style:text-properties fo:font-size="10pt" style:font-size-asian="10pt"/>
    </style:style>
    <style:style style:name="TableRow279" style:family="table-row">
      <style:table-row-properties style:min-row-height="0.0138in" style:use-optimal-row-height="false"/>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paragraph-properties fo:widows="0" fo:orphans="0"/>
      <style:text-properties fo:font-size="10pt" style:font-size-asian="10pt"/>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margin-left="0.009in">
        <style:tab-stops/>
      </style:paragraph-properties>
      <style:text-properties fo:font-size="10pt" style:font-size-asian="10pt"/>
    </style:style>
    <style:style style:name="TableRow287" style:family="table-row">
      <style:table-row-properties style:min-row-height="0.0138in" style:use-optimal-row-height="false"/>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margin-left="0.009in">
        <style:tab-stops/>
      </style:paragraph-properties>
      <style:text-properties fo:font-size="10pt" style:font-size-asian="10pt"/>
    </style:style>
    <style:style style:name="TableRow295" style:family="table-row">
      <style:table-row-properties style:min-row-height="0.0138in" style:use-optimal-row-height="false"/>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top="none" fo:border-left="0.0069in solid #000000" fo:border-bottom="none" fo:border-right="none"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margin-left="0.009in">
        <style:tab-stops/>
      </style:paragraph-properties>
      <style:text-properties fo:font-size="10pt" style:font-size-asian="10pt"/>
    </style:style>
    <style:style style:name="TableRow303" style:family="table-row">
      <style:table-row-properties style:min-row-height="0.0138in"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fo:margin-left="0.009in">
        <style:tab-stops/>
      </style:paragraph-properties>
      <style:text-properties fo:font-size="10pt" style:font-size-asian="10pt"/>
    </style:style>
    <style:style style:name="TableRow310" style:family="table-row">
      <style:table-row-properties style:min-row-height="0.0138in"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margin-left="0.009in">
        <style:tab-stops/>
      </style:paragraph-properties>
      <style:text-properties fo:font-size="10pt" style:font-size-asian="10pt"/>
    </style:style>
    <style:style style:name="TableRow317" style:family="table-row">
      <style:table-row-properties style:min-row-height="0.4548in"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margin-left="0.009in">
        <style:tab-stops/>
      </style:paragraph-properties>
      <style:text-properties fo:font-size="10pt" style:font-size-asian="10pt"/>
    </style:style>
    <style:style style:name="TableRow325" style:family="table-row">
      <style:table-row-properties style:min-row-height="0.0138in"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margin-left="0.009in">
        <style:tab-stops/>
      </style:paragraph-properties>
      <style:text-properties fo:font-size="10pt" style:font-size-asian="10pt"/>
    </style:style>
    <style:style style:name="P335" style:parent-style-name="Normal" style:family="paragraph">
      <style:paragraph-properties fo:widows="0" fo:orphans="0" fo:margin-left="0.009in">
        <style:tab-stops/>
      </style:paragraph-properties>
      <style:text-properties fo:font-size="10pt" style:font-size-asian="10pt"/>
    </style:style>
    <style:style style:name="P336" style:parent-style-name="Normal" style:family="paragraph">
      <style:paragraph-properties fo:widows="0" fo:orphans="0" fo:margin-left="0.009in">
        <style:tab-stops/>
      </style:paragraph-properties>
      <style:text-properties fo:font-size="10pt" style:font-size-asian="10pt"/>
    </style:style>
    <style:style style:name="P337" style:parent-style-name="Normal" style:family="paragraph">
      <style:paragraph-properties fo:widows="0" fo:orphans="0" fo:margin-left="0.009in">
        <style:tab-stops/>
      </style:paragraph-properties>
      <style:text-properties fo:font-size="10pt" style:font-size-asian="10pt"/>
    </style:style>
    <style:style style:name="TableRow338" style:family="table-row">
      <style:table-row-properties style:min-row-height="0.0138in"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margin-left="0.009in">
        <style:tab-stops/>
      </style:paragraph-properties>
      <style:text-properties fo:font-size="10pt" style:font-size-asian="10pt"/>
    </style:style>
    <style:style style:name="TableRow345" style:family="table-row">
      <style:table-row-properties style:min-row-height="0.5069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margin-left="0.2902in">
        <style:tab-stops/>
      </style:paragraph-properties>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margin-left="0.009in">
        <style:tab-stops/>
      </style:paragraph-properties>
      <style:text-properties fo:font-size="10pt" style:font-size-asian="10pt"/>
    </style:style>
    <style:style style:name="P354" style:parent-style-name="Normal" style:family="paragraph">
      <style:paragraph-properties fo:widows="0" fo:orphans="0" fo:margin-left="0.0076in">
        <style:tab-stops/>
      </style:paragraph-properties>
      <style:text-properties fo:font-size="10pt" style:font-size-asian="10pt"/>
    </style:style>
    <style:style style:name="P355" style:parent-style-name="Normal" style:family="paragraph">
      <style:paragraph-properties fo:widows="0" fo:orphans="0" fo:margin-left="0.0076in">
        <style:tab-stops/>
      </style:paragraph-properties>
      <style:text-properties fo:font-size="10pt" style:font-size-asian="10pt"/>
    </style:style>
    <style:style style:name="TableRow356" style:family="table-row">
      <style:table-row-properties style:min-row-height="0.0138in"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margin-left="0.009in">
        <style:tab-stops/>
      </style:paragraph-properties>
      <style:text-properties fo:font-size="10pt" style:font-size-asian="10pt"/>
    </style:style>
    <style:style style:name="TableRow363" style:family="table-row">
      <style:table-row-properties style:min-row-height="0.2055in"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margin-left="0.009in">
        <style:tab-stops/>
      </style:paragraph-properties>
      <style:text-properties fo:font-size="10pt" style:font-size-asian="10pt"/>
    </style:style>
    <style:style style:name="P370" style:parent-style-name="Normal" style:family="paragraph">
      <style:text-properties fo:font-size="11pt" style:font-size-asian="11pt"/>
    </style:style>
    <style:style style:name="P371"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en" fo:country="GB"/>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75" style:parent-style-name="Normal" style:family="paragraph">
      <style:text-properties fo:font-size="11pt" style:font-size-asian="11pt"/>
    </style:style>
    <style:style style:name="TableColumn377" style:family="table-column">
      <style:table-column-properties style:column-width="3.7395in" style:use-optimal-column-width="false"/>
    </style:style>
    <style:style style:name="TableColumn378" style:family="table-column">
      <style:table-column-properties style:column-width="0.1756in" style:use-optimal-column-width="false"/>
    </style:style>
    <style:style style:name="TableColumn379" style:family="table-column">
      <style:table-column-properties style:column-width="2.3847in" style:use-optimal-column-width="false"/>
    </style:style>
    <style:style style:name="Table376" style:family="table">
      <style:table-properties style:width="6.3in" fo:margin-left="0in" table:align="left"/>
    </style:style>
    <style:style style:name="TableRow380" style:family="table-row">
      <style:table-row-properties style:use-optimal-row-height="false"/>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indent="0.25in"/>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Cell387" style:family="table-cell">
      <style:table-cell-properties fo:border-top="0.0069in solid #000000" fo:border-left="none" fo:border-bottom="none" fo:border-right="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top="0.0069in solid #000000" fo:border-left="0.0069in solid #000000" fo:border-bottom="none" fo:border-right="none" fo:padding-top="0in" fo:padding-left="0.075in" fo:padding-bottom="0in" fo:padding-right="0.075in"/>
    </style:style>
    <style:style style:name="P390" style:parent-style-name="Normal" style:family="paragraph">
      <style:paragraph-properties fo:text-indent="0.3347in"/>
      <style:text-properties fo:font-size="11pt" style:font-size-asian="11pt"/>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paragraph-properties fo:text-indent="0.5in"/>
      <style:text-properties fo:font-size="11pt" style:font-size-asian="11pt"/>
    </style:style>
    <style:style style:name="P39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398"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TableColumn402" style:family="table-column">
      <style:table-column-properties style:column-width="2.075in"/>
    </style:style>
    <style:style style:name="TableColumn403" style:family="table-column">
      <style:table-column-properties style:column-width="0.4472in"/>
    </style:style>
    <style:style style:name="TableColumn404" style:family="table-column">
      <style:table-column-properties style:column-width="1.268in"/>
    </style:style>
    <style:style style:name="TableColumn405" style:family="table-column">
      <style:table-column-properties style:column-width="0.618in"/>
    </style:style>
    <style:style style:name="TableColumn406" style:family="table-column">
      <style:table-column-properties style:column-width="1.8916in"/>
    </style:style>
    <style:style style:name="Table401" style:family="table">
      <style:table-properties style:width="6.3in" fo:margin-left="0in" table:align="left"/>
    </style:style>
    <style:style style:name="TableRow407" style:family="table-row">
      <style:table-row-properties/>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center">
        <style:tab-stops>
          <style:tab-stop style:type="left" style:position="3.6423in"/>
        </style:tab-stops>
      </style:paragraph-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ab-stops>
          <style:tab-stop style:type="left" style:position="3.6423in"/>
        </style:tab-stops>
      </style:paragraph-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center">
        <style:tab-stops>
          <style:tab-stop style:type="left" style:position="3.6423in"/>
        </style:tab-stops>
      </style:paragraph-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ab-stops>
          <style:tab-stop style:type="left" style:position="3.6423in"/>
        </style:tab-stops>
      </style:paragraph-properties>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ab-stops>
          <style:tab-stop style:type="left" style:position="3.6423in"/>
        </style:tab-stops>
      </style:paragraph-properties>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P422" style:parent-style-name="Normal" style:family="paragraph">
      <style:paragraph-properties fo:text-indent="0.3333in"/>
    </style:style>
    <style:style style:name="P423" style:parent-style-name="Normal" style:family="paragraph">
      <style:paragraph-properties fo:text-indent="0.3333in"/>
    </style:style>
    <style:style style:name="TableColumn425" style:family="table-column">
      <style:table-column-properties style:column-width="2.075in"/>
    </style:style>
    <style:style style:name="TableColumn426" style:family="table-column">
      <style:table-column-properties style:column-width="0.4472in"/>
    </style:style>
    <style:style style:name="TableColumn427" style:family="table-column">
      <style:table-column-properties style:column-width="1.268in"/>
    </style:style>
    <style:style style:name="TableColumn428" style:family="table-column">
      <style:table-column-properties style:column-width="0.618in"/>
    </style:style>
    <style:style style:name="TableColumn429" style:family="table-column">
      <style:table-column-properties style:column-width="1.8916in"/>
    </style:style>
    <style:style style:name="Table424" style:family="table">
      <style:table-properties style:width="6.3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tab-stops>
          <style:tab-stop style:type="left" style:position="3.6423in"/>
        </style:tab-stops>
      </style:paragraph-properties>
    </style:style>
    <style:style style:name="T433" style:parent-style-name="DefaultParagraphFont" style:family="text">
      <style:text-properties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3.6423in"/>
        </style:tab-stops>
      </style:paragraph-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3.6423in"/>
        </style:tab-stops>
      </style:paragraph-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ab-stops>
          <style:tab-stop style:type="left" style:position="3.6423in"/>
        </style:tab-stops>
      </style:paragraph-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3.6423in"/>
        </style:tab-stops>
      </style:paragraph-properties>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left" style:position="3.6423in"/>
        </style:tab-stops>
      </style:paragraph-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3.6423in"/>
        </style:tab-stops>
      </style:paragraph-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text-align="center">
        <style:tab-stops>
          <style:tab-stop style:type="left" style:position="3.6423in"/>
        </style:tab-stops>
      </style:paragraph-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3.6423in"/>
        </style:tab-stops>
      </style:paragraph-properties>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center">
        <style:tab-stops>
          <style:tab-stop style:type="left" style:position="3.6423in"/>
        </style:tab-stops>
      </style:paragraph-properties>
    </style:style>
    <style:style style:name="P453" style:parent-style-name="Normal" style:family="paragraph">
      <style:paragraph-properties fo:text-indent="0.3333in"/>
    </style:style>
    <style:style style:name="P454" style:parent-style-name="Normal" style:family="paragraph">
      <style:text-properties fo:font-size="11pt" style:font-size-asian="11pt"/>
    </style:style>
    <style:style style:name="P455" style:parent-style-name="Normal" style:family="paragraph">
      <style:paragraph-properties fo:text-align="justify" fo:text-indent="0.8659in"/>
      <style:text-properties fo:font-weight="bold" style:font-weight-asian="bold" fo:font-size="11pt" style:font-size-asian="11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office:automatic-styles>
  <office:body>
    <office:text text:use-soft-page-breaks="true">
      <text:p text:style-name="P1"><text:span text:style-name="T4"/><text:span text:style-name="T5">KALĖJIMŲ DEPARTAMENTO PRIE LIETUVOS RESPUBLIKOS TEISINGUMO MINISTERIJOS DIREKTORIAUS</text:span></text:p>
      <text:p text:style-name="P6">Į S A K Y M A S</text:p>
      <text:p text:style-name="P7"/>
      <text:p text:style-name="P8">DĖL KALĖJIMŲ DEPARTAMENTO PRIE LIETUVOS RESPUBLIKOS TEISINGUMO MINISTERIJOS DIREKTORIAUS 2002 M. GEGUŽĖS 6 D. ĮSAKYMO NR. 57 „DĖL LAISVĖS ATĖMIMO VIETŲ ĮSKAITOS TARNYBŲ DARBO INSTRUKCIJOS PATVIRTINIMO“ PAKEITIMO</text:p>
      <text:p text:style-name="P9"/>
      <text:p text:style-name="P10">2012 m. liepos 26 d. Nr. V-257</text:p>
      <text:p text:style-name="P11">Vilnius</text:p>
      <text:p text:style-name="P12"/>
      <text:p text:style-name="P13"/>
      <text:p text:style-name="P14"><text:span text:style-name="T15">P a k e i č i u Laisvės atėmimo vietų įskaitos tarnybų darbo instrukciją, patvirtintą Kalėjimų departamento prie Lietuvos Respublikos teisingumo ministerijos direktoriaus 2002 m. gegužės 6 d. įsakymu Nr. 57 „Dėl Laisvės atėmimo vietų įskaitos tarnybų darbo instrukcijos patvirtinimo“ (Žin., 2002, Nr.<text:s/></text:span><text:a xlink:href="https://www.e-tar.lt/portal/lt/legalAct/TAR.EFF289C15D61" office:target-frame-name="_blank" xlink:show="new"><text:span text:style-name="T16">47-1832</text:span></text:a><text:span text:style-name="T17">; 2007, Nr.<text:s/></text:span><text:a xlink:href="https://www.e-tar.lt/portal/lt/legalAct/TAR.C78C01CFCA22" office:target-frame-name="_blank" xlink:show="new"><text:span text:style-name="T18">28-1057</text:span></text:a><text:span text:style-name="T19">; 2008 Nr. 77-3067):</text:span></text:p>
      <text:p text:style-name="P20"><text:span text:style-name="T21">1</text:span><text:span text:style-name="T22">. Išdėstau 5.8 punktą taip:</text:span></text:p>
      <text:p text:style-name="P23"><text:span text:style-name="T24">„</text:span><text:span text:style-name="T25">5.8</text:span><text:span text:style-name="T26">. teikia nuteistųjų asmens bylas Lygtinio paleidimo iš pataisos įstaigos komisijoms svarstant nuteistųjų prašymus dėl lygtinio paleidimo taikymo.“</text:span></text:p>
      <text:p text:style-name="P27"><text:span text:style-name="T28">2</text:span><text:span text:style-name="T29">. Išdėstau 5.13 punktą taip:</text:span></text:p>
      <text:p text:style-name="P30"><text:span text:style-name="T31">„</text:span><text:span text:style-name="T32">5.13</text:span><text:span text:style-name="T33">. vykdo Kalėjimų departamento direktoriaus, jo pavaduotojų ir šio departamento pareigūnų užduotis ir nurodymus, susijusius su įskaitos tarnybų kompetencija;“.</text:span></text:p>
      <text:p text:style-name="P34"><text:span text:style-name="T35">3</text:span><text:span text:style-name="T36">. Pripažįstu netekusia galios 11.7 punkto antrąją pastraipą.</text:span></text:p>
      <text:p text:style-name="P37"><text:span text:style-name="T38">4</text:span><text:span text:style-name="T39">. Papildau 14.4 punktu:</text:span></text:p>
      <text:p text:style-name="P40"><text:span text:style-name="T41">„</text:span><text:span text:style-name="T42">14.4</text:span><text:span text:style-name="T43">. pranešimo apie suimtojo ar nuteistojo atvykimą į tardymo izoliatorių išsiuntimą suimtojo ar nuteistojo artimiesiems.“</text:span></text:p>
      <text:p text:style-name="P44"><text:span text:style-name="T45">5</text:span><text:span text:style-name="T46">. Išdėstau 16 punktą taip:</text:span></text:p>
      <text:p text:style-name="P47"><text:span text:style-name="T48">„</text:span><text:span text:style-name="T49">16</text:span><text:span text:style-name="T50">. Tardymo izoliatoriaus direktoriaus įsakymu paskirtas darbuotojas naujai atvykusio į tardymo izoliatorių suimtojo ar nuteistojo atvykimo į šią įstaigą dieną pirštų atspaudų pavyzdžius įveda į kompiuterinę asmens tapatybės nustatymo pagal pirštų atspaudus duomenų bazę.“</text:span></text:p>
      <text:p text:style-name="P51"><text:span text:style-name="T52">6</text:span><text:span text:style-name="T53">. Išdėstau 30 punktą taip:</text:span></text:p>
      <text:p text:style-name="P54"><text:span text:style-name="T55">„</text:span><text:span text:style-name="T56">30</text:span><text:span text:style-name="T57">. Ne vėliau kaip per 3 darbo dienas nuo nuteistojo atvykimo pataisos įstaigos įskaitos tarnyba išsiunčia jo sutuoktiniui, sugyventiniui arba kuriam nors artimam giminaičiui, kurį nurodo nuteistasis, pranešimą. Tokį pranešimą išsiunčia ir tardymo izoliatoriaus arba kalėjimo įskaitos tarnyba, kai nuteistasis paliekamas ūkio darbams (Bausmių vykdymo kodekso 68 straipsnis).“</text:span></text:p>
      <text:p text:style-name="P58"><text:span text:style-name="T59">7</text:span><text:span text:style-name="T60">. Išdėstau 31.1.7 punktą taip:</text:span></text:p>
      <text:p text:style-name="P61"><text:span text:style-name="T62">„</text:span><text:span text:style-name="T63">31.1.7</text:span><text:span text:style-name="T64">. kompiuterinė duomenų bazė;“.</text:span></text:p>
      <text:p text:style-name="P65"><text:span text:style-name="T66">8</text:span><text:span text:style-name="T67">. Išdėstau 34 punktą taip:</text:span></text:p>
      <text:p text:style-name="P68"><text:span text:style-name="T69">„</text:span><text:span text:style-name="T70">34</text:span><text:span text:style-name="T71">. Nuteistojo asmens įskaitos kortelėje, be jo anketinių duomenų ir asmens kodo, nurodomas galimas lygtinio paleidimo iš pataisos įstaigos terminas. Darant įrašus Nuteistojo asmens įskaitos kortelėje apie bausmės termino, jos pradžios ir pabaigos ar kitus svarbius pakeitimus, būtina šalia įrašyti, kokiais dokumentais remiantis padaryti šie pakeitimai. Nuteistojo asmens įskaitos kortelės 1-ojoje pusėje įklijuojama nuteistojo fotonuotrauka.“</text:span></text:p>
      <text:p text:style-name="P72"><text:span text:style-name="T73">9</text:span><text:span text:style-name="T74">. Išdėstau 36–38 punktus taip:</text:span></text:p>
      <text:p text:style-name="P75"><text:span text:style-name="T76">„</text:span><text:span text:style-name="T77">36</text:span><text:span text:style-name="T78">. Nuteistojo asmens įskaitos korteles ir Nuteistojo areštu asmens įskaitos korteles pasirašo jas užpildęs laisvės atėmimo vietos įskaitos tarnybos darbuotojas. Užpildytas įskaitos korteles sutikrina įskaitos tarnybos vadovas arba kitas laisvės atėmimo vietos direktoriaus įsakymu paskirtas darbuotojas ir jose pasirašo.</text:span></text:p>
      <text:p text:style-name="P79"><text:span text:style-name="T80">37</text:span><text:span text:style-name="T81">. Suimtųjų ir nuteistųjų įskaitos kortelėse ir asmens bylose esantys duomenys specialia programa suvedami į kompiuterinę duomenų bazę.</text:span></text:p>
      <text:p text:style-name="P82"><text:span text:style-name="T83">38</text:span><text:span text:style-name="T84">. Įskaitos tarnyba, gavusi dokumentus, patvirtinančius suimtojo ar nuteistojo pavardės ir kitų biografinių duomenų pakeitimą, praneša apie tai suimtajam ar nuteistajam. Nauji duomenys įrašomi į suimtojo ar nuteistojo asmens įskaitos kortelę, perbraukiant ankstesnius įrašus ištisine linija, atitinkamai pataisomi kiti įskaitos dokumentai ir duomenys kompiuterinėje duomenų bazėje.“</text:span></text:p>
      <text:p text:style-name="P85"><text:span text:style-name="T86">10</text:span><text:span text:style-name="T87">. Išdėstau 48–50 punktus taip:</text:span></text:p>
      <text:p text:style-name="P88"><text:span text:style-name="T89">„</text:span><text:span text:style-name="T90">48</text:span><text:span text:style-name="T91">. Suimtiesiems paskirtos kardomosios priemonės–suėmimo taikymo terminų kontrolę užtikrina tardymo izoliatoriaus įskaitos tarnybos vadovas.</text:span></text:p>
      <text:p text:style-name="P92"><text:span text:style-name="T93">49</text:span><text:span text:style-name="T94">. Tardymo izoliatoriaus įskaitos tarnyba duomenis apie kardomosios priemonės–suėmimo taikymą (suėmimą skyrusio teismo pavadinimas, nutarties skirti suėmimą data, suėmimo terminas, suėmimo termino pradžia ir pabaiga) įveda į kompiuterinę duomenų bazę.</text:span></text:p>
      <text:p text:style-name="P95"><text:span text:style-name="T96">50</text:span><text:span text:style-name="T97">. Gavus teismo sprendimą apie kardomosios priemonės–suėmimo termino pratęsimą, panaikinimą ar bausmės paskyrimą, informacija ne vėliau kaip per 2 darbo dienas įvedama į kompiuterinę duomenų bazę.“</text:span></text:p>
      <text:p text:style-name="P98"><text:span text:style-name="T99">11</text:span><text:span text:style-name="T100">. Pripažįstu netekusiais galios 51–52 punktus.</text:span></text:p>
      <text:p text:style-name="P101"><text:span text:style-name="T102">12</text:span><text:span text:style-name="T103">. Išdėstau 58–59 punktus taip:</text:span></text:p>
      <text:p text:style-name="P104"><text:span text:style-name="T105">„</text:span><text:span text:style-name="T106">58</text:span><text:span text:style-name="T107">. Suimtasis ar nuteistasis susitikti su advokatu iš kameros išvedamas tik po to, kai to rašytiniu reikalavimu, pateikęs juridinės konsultacijos orderį ir teisinių paslaugų sutarties kopiją ar išrašą bei asmens tapatybę patvirtinantį dokumentą, pageidauja advokatas.</text:span></text:p>
      <text:p text:style-name="P108"><text:span text:style-name="T109">59</text:span><text:span text:style-name="T110">. Tardymo izoliatoriaus apsaugos ir priežiūros tarnybos pareigūnai, patikslinę įskaitos tarnyboje, kieno žinioje yra iškviečiamas asmuo, organizuoja suimtojo ar nuteistojo išvedimą procesiniam veiksmui atlikti ar susitikimui.</text:span></text:p>
      <text:p text:style-name="P111">Praėjus vienai parai, reikalavimai, advokatų orderiai ir teisinių paslaugų sutarčių kopijos ar išrašai perduodami tardymo izoliatoriaus įskaitos tarnybai ir įdedami į suimtųjų ir nuteistųjų asmens bylas.</text:p>
      <text:p text:style-name="P112"><text:span text:style-name="T113">Jeigu tardymo izoliatoriuje suimtųjų ir nuteistųjų skaičius yra didelis, reikalavimus, orderius ir teisinių paslaugų sutarčių kopijas ar išrašus galima dėti į atskirą bylą, kuri saugoma 3 metus.“</text:span></text:p>
      <text:p text:style-name="P114"><text:span text:style-name="T115">13</text:span><text:span text:style-name="T116">. Pripažįstu netekusia galios 63 punkto antrąją pastraipą.</text:span></text:p>
      <text:p text:style-name="P117"><text:span text:style-name="T118">14</text:span><text:span text:style-name="T119">. Išdėstau 65 punktą taip:</text:span></text:p>
      <text:p text:style-name="P120"><text:span text:style-name="T121">„</text:span><text:span text:style-name="T122">65</text:span><text:span text:style-name="T123">. Į pataisos įstaigas naujai atvykusių nuteistųjų asmens bylas įdedamas bausmės terminų sutikrinimo lapas. Šiame lape, sutikrinęs bausmės terminus su esančiais asmens byloje dokumentais ir nuteistojo asmens įskaitos kortele, pasirašo įskaitos tarnybos vadovas arba kitas laisvės atėmimo vietos direktoriaus įsakymu paskirtas darbuotojas, nurodydamas sutikrinimo datą. Bausmės terminų sutikrinimai vykdomi ne rečiau kaip vieną kartą per metus“.</text:span></text:p>
      <text:p text:style-name="P124"><text:span text:style-name="T125">15</text:span><text:span text:style-name="T126">. Išdėstau 69–70 punktus taip:</text:span></text:p>
      <text:p text:style-name="P127"><text:span text:style-name="T128">„</text:span><text:span text:style-name="T129">69</text:span><text:span text:style-name="T130">. Įskaitos tarnybos darbuotojas, priėmęs suimtųjų ir nuteistųjų asmens bylas, privalo sutikrinti jose esančius dokumentus, kad jie būtų teisingai įforminti ir nekeltų abejonių dėl jų teisėtumo.</text:span></text:p>
      <text:p text:style-name="P131"><text:span text:style-name="T132">70</text:span><text:span text:style-name="T133">. Laisvės atėmimo vietos įskaitos tarnybos vadovas privalo organizuoti rašytinių paklausimų išsiuntimą nuosprendžius (nutartis) priėmusiems teismams šiais atvejais ir:</text:span></text:p>
      <text:p text:style-name="P134"><text:span text:style-name="T135">70.1</text:span><text:span text:style-name="T136">. jeigu antspaudas, kuriuo patvirtintos teismo nuosprendžio, nutarties kopijos, kelia abejonių arba šie dokumentai patvirtinti kito teismo antspaudu, – prašyti atsiųsti naują dokumento kopiją su aiškiais antspaudo kontūrais;</text:span></text:p>
      <text:p text:style-name="P137"><text:span text:style-name="T138">70.2</text:span><text:span text:style-name="T139">. kai nėra asmens byloje nuosprendžio, nutarties dėl apeliacinio skundo ar pranešimo iš teismo apie nuosprendžio įsiteisėjimą kopijų, – prašyti atsiųsti reikiamą dokumentą;</text:span></text:p>
      <text:p text:style-name="P140"><text:span text:style-name="T141">70.3</text:span><text:span text:style-name="T142">. jeigu nesutampa duomenys nuosprendžio ar nutarties įžanginėje, aprašomojoje ar rezoliucinėje dalyse, iškraipytas nuteistojo vardas, pavardė ar kiti duomenys ar nenurodyta jo gimimo data, – prašyti dokumento, kuriame būtų pateikta patikslinta informacija;</text:span></text:p>
      <text:p text:style-name="P143"><text:span text:style-name="T144">70.4</text:span><text:span text:style-name="T145">. jeigu bausmės nesubendrintos, – siųsti į paskutinį nuosprendį priėmusį teismą teikimą dėl bausmių subendrinimo;</text:span></text:p>
      <text:p text:style-name="P146"><text:span text:style-name="T147">70.5</text:span><text:span text:style-name="T148">. jeigu asmens byloje esančiame teismo nuosprendyje (nutartyje) nurodyta nuteistojo bausmės pradžia nesutampa su jo laikino sulaikymo protokole ar teisėjo nutartyje paskirti kardomąją priemonę – suėmimą nurodyta data, – prašyti patikslinti nuteistojo bausmės pradžią;</text:span></text:p>
      <text:p text:style-name="P149"><text:span text:style-name="T150">70.6</text:span><text:span text:style-name="T151">. jei, vadovaujantis 1983 m. Konvencija dėl nuteistųjų asmenų perdavimo (Žin., 1995, Nr. 42-1022) ar Lietuvos Respublikos tarptautine sutartimi, buvo perduotas Lietuvos Respublikos pilietis, nuteistas kitos šalies teismo nuosprendžiu, atlikti bausmę Lietuvoje, – kreiptis su teikimu į nuteistojo bausmės atlikimo vietos apylinkės teismą, prašant nustatyti nuteistajam laisvės atėmimo bausmės laiką pagal Lietuvos Respublikos baudžiamojo kodekso atitinkamus straipsnius bei nustatyti pataisos įstaigos rūšį;</text:span></text:p>
      <text:p text:style-name="P152"><text:span text:style-name="T153">70.7</text:span><text:span text:style-name="T154">. jeigu iškyla kitų neaiškumų vykdant nuosprendį, – prašyti patikslinti neaiškumus.“</text:span></text:p>
      <text:p text:style-name="P155"><text:span text:style-name="T156">16</text:span><text:span text:style-name="T157">. Išdėstau 99 punktą taip:</text:span></text:p>
      <text:p text:style-name="P158"><text:span text:style-name="T159">„</text:span><text:span text:style-name="T160">99</text:span><text:span text:style-name="T161">. Suimtasis arba nuteistasis, iš tardymo izoliatoriaus vykstantis į kito miesto (rajono) policijos komisariato areštinę, konvojuojamas kartu su asmens byla (į ją įdedama jo Kameros kortelė) ir išbraukiamas iš tardymo izoliatoriaus įskaitos. Jo asmens įskaitos kortelė perkeliama iš esančių tardymo izoliatoriuje suimtųjų ir nuteistųjų kartotekos į išvykusiųjų kartotekos kontrolės skyrių.“</text:span></text:p>
      <text:p text:style-name="P162"><text:span text:style-name="T163">17</text:span><text:span text:style-name="T164">. Pripažįstu netekusia galios 102 punkto antrąją pastraipą.</text:span></text:p>
      <text:p text:style-name="P165"><text:span text:style-name="T166">18</text:span><text:span text:style-name="T167">. Išdėstau 112 punktą taip:</text:span></text:p>
      <text:p text:style-name="P168"><text:span text:style-name="T169">„</text:span><text:span text:style-name="T170">112</text:span><text:span text:style-name="T171">. Išvykus iš laisvės atėmimo vietos suimtajam ar nuteistajam, išbraukdamas jį iš įskaitos, įskaitos tarnybos darbuotojas, remdamasis Konvojuojamųjų sąrašu, įrašo atitinkamas pastabas suimtojo ar nuteistojo įskaitos kortelėje. Po to kortelė įdedama į išvykusiųjų kartoteką.</text:span></text:p>
      <text:p text:style-name="P172"><text:span text:style-name="T173">Konvojuojamųjų sąrašai, pasirašyti konvojaus viršininko, chronologine tvarka dedami į atskirą bylą ir saugomi laisvės atėmimo vietos įskaitos tarnyboje arba laisvės atėmimo vietos archyve 3 metus.“</text:span></text:p>
      <text:p text:style-name="P174"><text:span text:style-name="T175">19</text:span><text:span text:style-name="T176">. Išdėstau 122 punktą taip:</text:span></text:p>
      <text:p text:style-name="P177"><text:span text:style-name="T178">„</text:span><text:span text:style-name="T179">122</text:span><text:span text:style-name="T180">. Nuteistųjų malonės prašymų pateikimo ir svarstymo tvarką reglamentuoja Malonės komisijos nuostatai, patvirtinti Respublikos Prezidento 2004 m. rugsėjo 15 d. dekretu Nr. 68 „Dėl<text:s/></text:span><text:span text:style-name="T181">m</text:span><text:span text:style-name="T182">alonės komisijos sudarymo ir jos nuostatų“ (Žin., 2007, Nr.<text:s/></text:span><text:a xlink:href="https://www.e-tar.lt/portal/lt/legalAct/TAR.1C4ED5FA1282" office:target-frame-name="_blank" xlink:show="new"><text:span text:style-name="T183">22-823</text:span></text:a><text:span text:style-name="T184">).“</text:span></text:p>
      <text:p text:style-name="P185"><text:span text:style-name="T186">20</text:span><text:span text:style-name="T187">. Išdėstau 125 punktą taip:</text:span></text:p>
      <text:p text:style-name="P188"><text:span text:style-name="T189">„</text:span><text:span text:style-name="T190">125</text:span><text:span text:style-name="T191">. Laisvės atėmimo vietos įskaitos tarnyba, išsiuntusi nuteistojo malonės prašymą, apie naujai paaiškėjusias aplinkybes, kurios gali turėti reikšmės svarstant malonės prašymą (apie nuosprendžio (nutarties) panaikinimą ar pakeitimą apeliacine ar kasacine tvarka; apie nuteistojo paleidimą iš laisvės atėmimo vietos; apie medžiagos pateikimą teismui dėl lygtinio paleidimo iš laisvės atėmimo vietos; apie naujo nusikaltimo padarymą; apie nuteistojo mirtį bei kitas svarbias aplinkybes), privalo informuoti Respublikos Prezidento Kanceliarijos vadovą.“</text:span></text:p>
      <text:p text:style-name="P192"><text:span text:style-name="T193">21</text:span><text:span text:style-name="T194">. Pripažįstu netekusiu galios 126 punktą.</text:span></text:p>
      <text:p text:style-name="P195"><text:span text:style-name="T196">22</text:span><text:span text:style-name="T197">. Išdėstau 135 punktą taip:</text:span></text:p>
      <text:p text:style-name="P198"><text:span text:style-name="T199">„</text:span><text:span text:style-name="T200">135</text:span><text:span text:style-name="T201">. Laisvės atėmimo vietos įskaitos tarnyba taip pat sudaro sąrašus nuteistųjų, kuriems, likus ne mažiau kaip vienam mėnesiui iki įstatymų nustatytų terminų, gali būti pritaikytas lygtinis paleidimas iš pataisos įstaigos.“</text:span></text:p>
      <text:p text:style-name="P202"><text:span text:style-name="T203">23</text:span><text:span text:style-name="T204">. Išdėstau 147–148 punktus taip:</text:span></text:p>
      <text:p text:style-name="P205"><text:span text:style-name="T206">„</text:span><text:span text:style-name="T207">147</text:span><text:span text:style-name="T208">. Paleidžiant asmenį Lietuvos Respublikos bausmių vykdymo kodekso 157 straipsnyje nustatytais pagrindais, jam išduodamas Paliepimas (Pataisos įstaigų vidaus tvarkos taisyklių 60 priedas). Vienas rašytinio Paliepimo egzempliorius įteikiamas nuteistajam, o kitas įdedamas į jo asmens bylą. Ši byla ne vėliau kaip per 3 darbo dienas nuo nuteistojo paleidimo išsiunčiama tos gyvenamosios vietos probacijos tarnybai, į kurią išvyko nuteistasis.<text:s/></text:span><text:soft-page-break/><text:span text:style-name="T209">Paleidžiamo nuteistojo asmens sveikatos istorija kartu su nuteistojo asmens byla į probacijos tarnybą nesiunčiama.</text:span></text:p>
      <text:p text:style-name="P210"><text:span text:style-name="T211">148</text:span><text:span text:style-name="T212">. Paleidus nuteistąjį ar suimtąjį arba jam mirus, laisvės atėmimo vietos įskaitos tarnyba užpildo Pranešimą apie suimtąjį (nuteistąjį) ir ne vėliau kaip per 3 darbo dienas išsiunčia Informatikos ir ryšių departamentui.</text:span></text:p>
      <text:p text:style-name="P213">Jeigu nuteistasis paleidžiamas laisvės atėmimo vietos amnestijos komisijos sprendimu, įskaitos tarnyba Informatikos ir ryšių departamentui kartu su Pranešimu apie suimtąjį (nuteistąjį) siunčia amnestijos komisijos sprendimo kopiją. Tuo atveju, kai amnestijos komisijos sprendimu nuteistajam buvo sumažinta bausmė, tačiau jis iš laisvės atėmimo vietos nepaleidžiamas, Informatikos ir ryšių departamentui siunčiama tik amnestijos komisijos sprendimo kopija.</text:p>
      <text:p text:style-name="P214"><text:span text:style-name="T215">Pranešimas apie nuteistojo areštu, kuriam bausmę nustatyta atlikti poilsio dienomis, atvykimą ir paleidimą iš areštinės Informatikos ir ryšių departamentui siunčiamas kiekvieno atvykimo ir paleidimo atveju.“</text:span></text:p>
      <text:p text:style-name="P216"><text:span text:style-name="T217">24</text:span><text:span text:style-name="T218">. Išdėstau 5 priedą nauja redakcija (pridedama).</text:span></text:p>
      <text:p text:style-name="P219"><text:span text:style-name="T220">25</text:span><text:span text:style-name="T221">. Pripažįstu netekusiu galios 18 priedą.</text:span></text:p>
      <text:p text:style-name="P222"/>
      <text:p text:style-name="P223"/>
      <text:p text:style-name="P224"/>
      <text:p text:style-name="P225">Direktoriaus pavaduotojas,</text:p>
      <text:p text:style-name="P226"><text:span text:style-name="T227">atliekantis direktoriaus funkcijas<text:s/></text:span><text:span text:style-name="T228"><text:tab/>Remigijus Gliaudelis</text:span></text:p>
      <text:p text:style-name="P229"/>
      <text:soft-page-break/>
      <text:p text:style-name="P230">Laisvės atėmimo vietų įskaitos tarnybų darbo<text:s/></text:p>
      <text:p text:style-name="P231">instrukcijos</text:p>
      <text:p text:style-name="P232">5<text:s/>priedas</text:p>
      <text:p text:style-name="P233"/>
      <text:p text:style-name="P234"><text:span text:style-name="T235">(Nuteistojo asmens įskaitos kortelės forma)</text:span></text:p>
      <text:p text:style-name="P236"/>
      <text:p text:style-name="P237">Kortelės 1-oji pusė</text:p>
      <text:p text:style-name="P238"><text:span text:style-name="T239">NUTEISTOJO ASMENS ĮSKAITOS KORTELĖ</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1. Asmens kodas _______________</text:p>
          </table:table-cell>
          <table:table-cell table:style-name="TableCell249" table:number-rows-spanned="7">
            <text:p text:style-name="P250">Foto-nuotraukos vieta</text:p>
          </table:table-cell>
          <table:table-cell table:style-name="TableCell251">
            <text:p text:style-name="P252"/>
          </table:table-cell>
          <table:table-cell table:style-name="TableCell253">
            <text:p text:style-name="P254">Asmens bylos Nr._______</text:p>
          </table:table-cell>
        </table:table-row>
        <table:table-row table:style-name="TableRow255">
          <table:table-cell table:style-name="TableCell256">
            <text:p text:style-name="P257">2. Vardas ____________________</text:p>
          </table:table-cell>
          <table:covered-table-cell>
            <text:p text:style-name="P258"/>
          </table:covered-table-cell>
          <table:table-cell table:style-name="TableCell259">
            <text:p text:style-name="P260"/>
          </table:table-cell>
          <table:table-cell table:style-name="TableCell261">
            <text:p text:style-name="P262">Kameros Nr.___________</text:p>
          </table:table-cell>
        </table:table-row>
        <table:table-row table:style-name="TableRow263">
          <table:table-cell table:style-name="TableCell264">
            <text:p text:style-name="P265">3. Pavardė ___________________</text:p>
          </table:table-cell>
          <table:covered-table-cell>
            <text:p text:style-name="P266"/>
          </table:covered-table-cell>
          <table:table-cell table:style-name="TableCell267">
            <text:p text:style-name="P268"/>
          </table:table-cell>
          <table:table-cell table:style-name="TableCell269">
            <text:p text:style-name="P270">Grupė <text:s/>_______________</text:p>
          </table:table-cell>
        </table:table-row>
        <table:table-row table:style-name="TableRow271">
          <table:table-cell table:style-name="TableCell272">
            <text:p text:style-name="P273">4. Gimimo data _______________</text:p>
          </table:table-cell>
          <table:covered-table-cell>
            <text:p text:style-name="P274"/>
          </table:covered-table-cell>
          <table:table-cell table:style-name="TableCell275">
            <text:p text:style-name="P276"/>
          </table:table-cell>
          <table:table-cell table:style-name="TableCell277">
            <text:p text:style-name="P278">_____________________</text:p>
          </table:table-cell>
        </table:table-row>
        <table:table-row table:style-name="TableRow279">
          <table:table-cell table:style-name="TableCell280">
            <text:p text:style-name="P281">5. Gimimo vieta <text:s/>______________</text:p>
          </table:table-cell>
          <table:covered-table-cell>
            <text:p text:style-name="P282"/>
          </table:covered-table-cell>
          <table:table-cell table:style-name="TableCell283">
            <text:p text:style-name="P284"/>
          </table:table-cell>
          <table:table-cell table:style-name="TableCell285">
            <text:p text:style-name="P286">_____________________</text:p>
          </table:table-cell>
        </table:table-row>
        <table:table-row table:style-name="TableRow287">
          <table:table-cell table:style-name="TableCell288">
            <text:p text:style-name="P289">6. Pilietybė <text:s/>__________________</text:p>
          </table:table-cell>
          <table:covered-table-cell>
            <text:p text:style-name="P290"/>
          </table:covered-table-cell>
          <table:table-cell table:style-name="TableCell291">
            <text:p text:style-name="P292"/>
          </table:table-cell>
          <table:table-cell table:style-name="TableCell293">
            <text:p text:style-name="P294">_____________________</text:p>
          </table:table-cell>
        </table:table-row>
        <table:table-row table:style-name="TableRow295">
          <table:table-cell table:style-name="TableCell296">
            <text:p text:style-name="P297">7. Gyvenamoji vieta <text:s/>___________</text:p>
          </table:table-cell>
          <table:covered-table-cell>
            <text:p text:style-name="P298"/>
          </table:covered-table-cell>
          <table:table-cell table:style-name="TableCell299">
            <text:p text:style-name="P300"/>
          </table:table-cell>
          <table:table-cell table:style-name="TableCell301">
            <text:p text:style-name="P302">____________________</text:p>
          </table:table-cell>
        </table:table-row>
        <table:table-row table:style-name="TableRow303">
          <table:table-cell table:style-name="TableCell304" table:number-columns-spanned="2">
            <text:p text:style-name="P305">______________________________</text:p>
          </table:table-cell>
          <table:covered-table-cell/>
          <table:table-cell table:style-name="TableCell306">
            <text:p text:style-name="P307"/>
          </table:table-cell>
          <table:table-cell table:style-name="TableCell308">
            <text:p text:style-name="P309">_____________________</text:p>
          </table:table-cell>
        </table:table-row>
        <table:table-row table:style-name="TableRow310">
          <table:table-cell table:style-name="TableCell311" table:number-columns-spanned="2">
            <text:p text:style-name="P312">8. Darbovietė, pareigos <text:s/>______________________</text:p>
          </table:table-cell>
          <table:covered-table-cell/>
          <table:table-cell table:style-name="TableCell313">
            <text:p text:style-name="P314"/>
          </table:table-cell>
          <table:table-cell table:style-name="TableCell315">
            <text:p text:style-name="P316">Lygtinis paleidimas ______</text:p>
          </table:table-cell>
        </table:table-row>
        <table:table-row table:style-name="TableRow317">
          <table:table-cell table:style-name="TableCell318" table:number-columns-spanned="2">
            <text:p text:style-name="P319">9. Nuteistas <text:s/>_____________________________</text:p>
            <text:p text:style-name="P320">_______________________________________</text:p>
          </table:table-cell>
          <table:covered-table-cell/>
          <table:table-cell table:style-name="TableCell321">
            <text:p text:style-name="P322"/>
          </table:table-cell>
          <table:table-cell table:style-name="TableCell323">
            <text:p text:style-name="P324">______________________</text:p>
          </table:table-cell>
        </table:table-row>
        <table:table-row table:style-name="TableRow325">
          <table:table-cell table:style-name="TableCell326" table:number-columns-spanned="2">
            <text:p text:style-name="P327">________________________________________</text:p>
            <text:p text:style-name="P328">________________________________________</text:p>
            <text:p text:style-name="P329">10. Papildoma bausmė <text:s/>_____________________</text:p>
            <text:p text:style-name="P330">11. Įrašas apie bausmės pakeitimą _____________</text:p>
          </table:table-cell>
          <table:covered-table-cell/>
          <table:table-cell table:style-name="TableCell331">
            <text:p text:style-name="P332"/>
          </table:table-cell>
          <table:table-cell table:style-name="TableCell333">
            <text:p text:style-name="P334">_____________________</text:p>
            <text:p text:style-name="P335">_____________________</text:p>
            <text:p text:style-name="P336">_____________________</text:p>
            <text:p text:style-name="P337">______________________</text:p>
          </table:table-cell>
        </table:table-row>
        <table:table-row table:style-name="TableRow338">
          <table:table-cell table:style-name="TableCell339" table:number-columns-spanned="2">
            <text:p text:style-name="P340">_________________________________________</text:p>
          </table:table-cell>
          <table:covered-table-cell/>
          <table:table-cell table:style-name="TableCell341">
            <text:p text:style-name="P342"/>
          </table:table-cell>
          <table:table-cell table:style-name="TableCell343">
            <text:p text:style-name="P344">______________________</text:p>
          </table:table-cell>
        </table:table-row>
        <table:table-row table:style-name="TableRow345">
          <table:table-cell table:style-name="TableCell346" table:number-columns-spanned="2">
            <text:p text:style-name="P347">_________________________________________</text:p>
            <text:p text:style-name="P348">_________________________________________</text:p>
          </table:table-cell>
          <table:covered-table-cell/>
          <table:table-cell table:style-name="TableCell349">
            <text:p text:style-name="P350"/>
            <text:p text:style-name="P351"/>
          </table:table-cell>
          <table:table-cell table:style-name="TableCell352">
            <text:p text:style-name="P353">______________________</text:p>
            <text:p text:style-name="P354">______________________</text:p>
            <text:p text:style-name="P355">_______________________</text:p>
          </table:table-cell>
        </table:table-row>
        <table:table-row table:style-name="TableRow356">
          <table:table-cell table:style-name="TableCell357" table:number-columns-spanned="2">
            <text:p text:style-name="P358">12. Bausmės pradžia _________________________</text:p>
          </table:table-cell>
          <table:covered-table-cell/>
          <table:table-cell table:style-name="TableCell359">
            <text:p text:style-name="P360"/>
          </table:table-cell>
          <table:table-cell table:style-name="TableCell361">
            <text:p text:style-name="P362">_______________________</text:p>
          </table:table-cell>
        </table:table-row>
        <table:table-row table:style-name="TableRow363">
          <table:table-cell table:style-name="TableCell364" table:number-columns-spanned="2">
            <text:p text:style-name="P365">13. Bausmės pabaiga _________________________</text:p>
          </table:table-cell>
          <table:covered-table-cell/>
          <table:table-cell table:style-name="TableCell366">
            <text:p text:style-name="P367"/>
          </table:table-cell>
          <table:table-cell table:style-name="TableCell368">
            <text:p text:style-name="P369">_______________________</text:p>
          </table:table-cell>
        </table:table-row>
      </table:table>
      <text:p text:style-name="P370"/>
      <text:p text:style-name="P371">Kortelės 2-oji pusė</text:p>
      <text:p text:style-name="P372">14. Ankstesni teistumai<text:s/><text:tab/></text:p>
      <text:p text:style-name="P373">_<text:tab/></text:p>
      <text:p text:style-name="P374">_<text:tab/></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15. Atvyko ___________________________</text:p>
            <text:p text:style-name="P383">________________________________________</text:p>
            <text:p text:style-name="P384">________________________________________</text:p>
            <text:p text:style-name="P385">________________________________________</text:p>
            <text:p text:style-name="P386">________________________________________</text:p>
          </table:table-cell>
          <table:table-cell table:style-name="TableCell387">
            <text:p text:style-name="P388"/>
          </table:table-cell>
          <table:table-cell table:style-name="TableCell389">
            <text:p text:style-name="P390">Išvyko ____________</text:p>
            <text:p text:style-name="P391">______________________</text:p>
            <text:p text:style-name="P392">______________________</text:p>
            <text:p text:style-name="P393">______________________</text:p>
            <text:p text:style-name="P394">_______________________</text:p>
          </table:table-cell>
        </table:table-row>
      </table:table>
      <text:p text:style-name="P395"/>
      <text:p text:style-name="P396">Paleistas 201__ m. ___________ ___ d. Paleidimo pagrindas<text:s/><text:tab/></text:p>
      <text:p text:style-name="P397">_<text:tab/></text:p>
      <text:p text:style-name="P398">Išvyko gyventi<text:s/><text:tab/></text:p>
      <text:p text:style-name="P399"/>
      <text:p text:style-name="P400">Įskaitos kortelę užpildė</text:p>
      <text:p text:style-name="Normal"/>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pareigų pavadinimas)</text:p>
          </table:table-cell>
          <table:table-cell table:style-name="TableCell410">
            <text:p text:style-name="P411"/>
          </table:table-cell>
          <table:table-cell table:style-name="TableCell412">
            <text:p text:style-name="P413">(parašas)</text:p>
          </table:table-cell>
          <table:table-cell table:style-name="TableCell414">
            <text:p text:style-name="P415"/>
          </table:table-cell>
          <table:table-cell table:style-name="TableCell416">
            <text:p text:style-name="P417">(vardas ir pavardė)</text:p>
          </table:table-cell>
        </table:table-row>
      </table:table>
      <text:p text:style-name="Normal"/>
      <text:p text:style-name="P418">201__ - _____ - _____</text:p>
      <text:p text:style-name="P419"/>
      <text:p text:style-name="P420">Kortelėje esančius duomenis patikrinau.</text:p>
      <text:p text:style-name="P421">_________________________</text:p>
      <text:soft-page-break/>
      <text:p text:style-name="P422">(įstaigos pavadinima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Įskaitos tarnybos viršininkas</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parašas)</text:p>
          </table:table-cell>
          <table:table-cell table:style-name="TableCell449">
            <text:p text:style-name="P450"/>
          </table:table-cell>
          <table:table-cell table:style-name="TableCell451">
            <text:p text:style-name="P452">(vardas ir pavardė)</text:p>
          </table:table-cell>
        </table:table-row>
      </table:table>
      <text:p text:style-name="P453"/>
      <text:p text:style-name="P454">201__ - _____ - _____</text:p>
      <text:p text:style-name="P455"/>
      <text:p text:style-name="P456"><text:span text:style-name="T457">Pastaba.</text:span><text:span text:style-name="T458"><text:s/>Nuteistojo asmens įskaitos kortelė pildoma pataisos įstaigoje ir tardymo izoliatoriuje, kai nuteistasis paliekamas atlikti ūkio darbus.</text:span></text:p>
      <text:p text:style-name="P459"/>
      <text:p text:style-name="P4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 User</dc:creator>
    <meta:creation-date>2015-12-16T11:23:00Z</meta:creation-date>
    <dc:date>2015-12-16T11:23:00Z</dc:date>
    <meta:template xlink:href="Normal" xlink:type="simple"/>
    <meta:editing-cycles>2</meta:editing-cycles>
    <meta:editing-duration>PT0S</meta:editing-duration>
    <meta:document-statistic meta:page-count="6" meta:paragraph-count="214" meta:word-count="1801" meta:character-count="14129" meta:row-count="522" meta:non-whitespace-character-count="12542"/>
  </office:meta>
</office:document-meta>
</file>