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ableColumn31" style:family="table-column">
      <style:table-column-properties style:column-width="0.4916in" style:use-optimal-column-width="false"/>
    </style:style>
    <style:style style:name="TableColumn32" style:family="table-column">
      <style:table-column-properties style:column-width="1.0805in" style:use-optimal-column-width="false"/>
    </style:style>
    <style:style style:name="TableColumn33" style:family="table-column">
      <style:table-column-properties style:column-width="1.0361in" style:use-optimal-column-width="false"/>
    </style:style>
    <style:style style:name="TableColumn34" style:family="table-column">
      <style:table-column-properties style:column-width="0.6958in" style:use-optimal-column-width="false"/>
    </style:style>
    <style:style style:name="TableColumn35" style:family="table-column">
      <style:table-column-properties style:column-width="0.809in" style:use-optimal-column-width="false"/>
    </style:style>
    <style:style style:name="TableColumn36" style:family="table-column">
      <style:table-column-properties style:column-width="0.809in" style:use-optimal-column-width="false"/>
    </style:style>
    <style:style style:name="TableColumn37" style:family="table-column">
      <style:table-column-properties style:column-width="1.3763in" style:use-optimal-column-width="false"/>
    </style:style>
    <style:style style:name="Table30" style:family="table">
      <style:table-properties style:width="6.2986in" fo:margin-left="0in" table:align="lef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fo:padding-top="0in" fo:padding-left="0.075in" fo:padding-bottom="0in" fo:padding-right="0.075in"/>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right="-0.075in"/>
    </style:style>
    <style:style style:name="TableCell45" style:family="table-cell">
      <style:table-cell-properties fo:border="0.0069in solid #000000" fo:padding-top="0in" fo:padding-left="0.075in" fo:padding-bottom="0in" fo:padding-right="0.075in"/>
    </style:style>
    <style:style style:name="TableCell46" style:family="table-cell">
      <style:table-cell-properties fo:border="0.0069in solid #000000" fo:padding-top="0in" fo:padding-left="0.075in" fo:padding-bottom="0in" fo:padding-right="0.075in"/>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text-align="justify" fo:text-indent="0.3937in"/>
    </style:style>
    <style:style style:name="TableColumn52" style:family="table-column">
      <style:table-column-properties style:column-width="0.4916in" style:use-optimal-column-width="false"/>
    </style:style>
    <style:style style:name="TableColumn53" style:family="table-column">
      <style:table-column-properties style:column-width="1.0805in" style:use-optimal-column-width="false"/>
    </style:style>
    <style:style style:name="TableColumn54" style:family="table-column">
      <style:table-column-properties style:column-width="1.0361in" style:use-optimal-column-width="false"/>
    </style:style>
    <style:style style:name="TableColumn55" style:family="table-column">
      <style:table-column-properties style:column-width="0.6958in" style:use-optimal-column-width="false"/>
    </style:style>
    <style:style style:name="TableColumn56" style:family="table-column">
      <style:table-column-properties style:column-width="0.809in" style:use-optimal-column-width="false"/>
    </style:style>
    <style:style style:name="TableColumn57" style:family="table-column">
      <style:table-column-properties style:column-width="0.809in" style:use-optimal-column-width="false"/>
    </style:style>
    <style:style style:name="TableColumn58" style:family="table-column">
      <style:table-column-properties style:column-width="1.3763in" style:use-optimal-column-width="false"/>
    </style:style>
    <style:style style:name="Table51" style:family="table">
      <style:table-properties style:width="6.2986in" fo:margin-left="0in" table:align="left"/>
    </style:style>
    <style:style style:name="TableRow59" style:family="table-row">
      <style:table-row-properties style:min-row-height="0.0138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fo:text-align="center"/>
    </style:style>
    <style:style style:name="TableCell62" style:family="table-cell">
      <style:table-cell-properties fo:border-top="0.0069in solid #000000" fo:border-left="0.0069in solid #000000" fo:border-bottom="none" fo:border-right="0.0069in solid #000000" fo:padding-top="0in" fo:padding-left="0.075in" fo:padding-bottom="0in" fo:padding-right="0.075in"/>
    </style:style>
    <style:style style:name="P63" style:parent-style-name="Normal" style:family="paragraph">
      <style:paragraph-properties fo:widows="0" fo:orphans="0"/>
    </style:style>
    <style:style style:name="TableCell64" style:family="table-cell">
      <style:table-cell-properties fo:border-top="0.0069in solid #000000" fo:border-left="0.0069in solid #000000" fo:border-bottom="none" fo:border-right="0.0069in solid #000000" fo:padding-top="0in" fo:padding-left="0.075in" fo:padding-bottom="0in" fo:padding-right="0.075in"/>
    </style:style>
    <style:style style:name="P65" style:parent-style-name="Normal" style:family="paragraph">
      <style:paragraph-properties fo:widows="0" fo:orphans="0"/>
    </style:style>
    <style:style style:name="TableCell66" style:family="table-cell">
      <style:table-cell-properties fo:border-top="0.0069in solid #000000" fo:border-left="0.0069in solid #000000" fo:border-bottom="none" fo:border-right="0.0069in solid #000000" fo:padding-top="0in" fo:padding-left="0.075in" fo:padding-bottom="0in" fo:padding-right="0.075in"/>
    </style:style>
    <style:style style:name="P67" style:parent-style-name="Normal" style:family="paragraph">
      <style:paragraph-properties fo:widows="0" fo:orphans="0" fo:margin-right="-0.075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style:style>
    <style:style style:name="T70" style:parent-style-name="DefaultParagraphFont" style:family="text">
      <style:text-properties fo:language="it" fo:country="IT"/>
    </style:style>
    <style:style style:name="T71" style:parent-style-name="DefaultParagraphFont" style:family="text">
      <style:text-properties fo:color="#000000" fo:language="it" fo:country="IT"/>
    </style:style>
    <style:style style:name="T72" style:parent-style-name="DefaultParagraphFont" style:family="text">
      <style:text-properties fo:language="it" fo:country="I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style>
    <style:style style:name="T75" style:parent-style-name="DefaultParagraphFont" style:family="text">
      <style:text-properties fo:language="it" fo:country="IT"/>
    </style:style>
    <style:style style:name="T76" style:parent-style-name="DefaultParagraphFont" style:family="text">
      <style:text-properties fo:color="#000000" fo:language="it" fo:country="IT"/>
    </style:style>
    <style:style style:name="T77" style:parent-style-name="DefaultParagraphFont" style:family="text">
      <style:text-properties fo:language="it" fo:country="I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text-properties fo:language="it" fo:country="IT"/>
    </style:style>
    <style:style style:name="P80" style:parent-style-name="Normal" style:family="paragraph">
      <style:paragraph-properties fo:widows="0" fo:orphans="0" fo:margin-right="-0.1312in"/>
      <style:text-properties fo:language="it" fo:country="IT"/>
    </style:style>
    <style:style style:name="P81" style:parent-style-name="Normal" style:family="paragraph">
      <style:paragraph-properties fo:widows="0" fo:orphans="0"/>
      <style:text-properties fo:language="it" fo:country="IT"/>
    </style:style>
    <style:style style:name="P82" style:parent-style-name="Normal" style:family="paragraph">
      <style:paragraph-properties fo:widows="0" fo:orphans="0"/>
      <style:text-properties fo:language="it" fo:country="IT"/>
    </style:style>
    <style:style style:name="P83" style:parent-style-name="Normal" style:family="paragraph">
      <style:paragraph-properties fo:widows="0" fo:orphans="0" fo:margin-right="-0.0062in"/>
      <style:text-properties fo:language="pt" fo:country="BR"/>
    </style:style>
    <style:style style:name="P84" style:parent-style-name="Normal" style:family="paragraph">
      <style:paragraph-properties fo:widows="0" fo:orphans="0"/>
    </style:style>
    <style:style style:name="T85" style:parent-style-name="DefaultParagraphFont" style:family="text">
      <style:text-properties fo:language="pt" fo:country="BR"/>
    </style:style>
    <style:style style:name="T86" style:parent-style-name="DefaultParagraphFont" style:family="text">
      <style:text-properties fo:language="pt" fo:country="BR"/>
    </style:style>
    <style:style style:name="T87" style:parent-style-name="DefaultParagraphFont" style:family="text">
      <style:text-properties fo:color="#0000FF" style:text-underline-type="single" style:text-underline-style="solid" style:text-underline-width="auto" style:text-underline-mode="continuous" fo:language="pt" fo:country="BR"/>
    </style:style>
    <style:style style:name="T88" style:parent-style-name="DefaultParagraphFont" style:family="text">
      <style:text-properties fo:language="pt" fo:country="BR"/>
    </style:style>
    <style:style style:name="P89" style:parent-style-name="Normal" style:family="paragraph">
      <style:paragraph-properties fo:widows="0" fo:orphans="0"/>
      <style:text-properties fo:language="pt" fo:country="BR"/>
    </style:style>
    <style:style style:name="P90" style:parent-style-name="Normal" style:family="paragraph">
      <style:paragraph-properties fo:widows="0" fo:orphans="0"/>
      <style:text-properties fo:language="pt" fo:country="BR"/>
    </style:style>
    <style:style style:name="P91" style:parent-style-name="Normal" style:family="paragraph">
      <style:paragraph-properties fo:widows="0" fo:orphans="0"/>
      <style:text-properties fo:language="pt" fo:country="BR"/>
    </style:style>
    <style:style style:name="P92" style:parent-style-name="Normal" style:family="paragraph">
      <style:paragraph-properties fo:widows="0" fo:orphans="0"/>
      <style:text-properties fo:language="pt" fo:country="BR"/>
    </style:style>
    <style:style style:name="P93" style:parent-style-name="Normal" style:family="paragraph">
      <style:paragraph-properties fo:widows="0" fo:orphans="0"/>
      <style:text-properties fo:language="pt" fo:country="BR"/>
    </style:style>
    <style:style style:name="P94" style:parent-style-name="Normal" style:family="paragraph">
      <style:paragraph-properties fo:widows="0" fo:orphans="0"/>
      <style:text-properties fo:language="pt" fo:country="BR"/>
    </style:style>
    <style:style style:name="P95" style:parent-style-name="Normal" style:family="paragraph">
      <style:paragraph-properties fo:widows="0" fo:orphans="0"/>
    </style:style>
    <style:style style:name="T96" style:parent-style-name="DefaultParagraphFont" style:family="text">
      <style:text-properties fo:language="pt" fo:country="BR"/>
    </style:style>
    <style:style style:name="T97" style:parent-style-name="DefaultParagraphFont" style:family="text">
      <style:text-properties fo:language="pt" fo:country="BR"/>
    </style:style>
    <style:style style:name="T98" style:parent-style-name="DefaultParagraphFont" style:family="text">
      <style:text-properties fo:language="fi" fo:country="FI"/>
    </style:style>
    <style:style style:name="P99" style:parent-style-name="Normal" style:family="paragraph">
      <style:paragraph-properties fo:widows="0" fo:orphans="0"/>
    </style:style>
    <style:style style:name="TableRow100" style:family="table-row">
      <style:table-row-properties style:min-row-height="0.0138in" style:use-optimal-row-height="false"/>
    </style:style>
    <style:style style:name="P101" style:parent-style-name="Normal" style:family="paragraph">
      <style:paragraph-properties fo:widows="0" fo:orphans="0" fo:text-align="center"/>
    </style:style>
    <style:style style:name="TableCell102" style:family="table-cell">
      <style:table-cell-properties fo:border-top="none" fo:border-left="0.0069in solid #000000" fo:border-bottom="none" fo:border-right="0.0069in solid #000000" fo:padding-top="0in" fo:padding-left="0.075in" fo:padding-bottom="0in" fo:padding-right="0.075in"/>
    </style:style>
    <style:style style:name="P103" style:parent-style-name="Normal" style:family="paragraph">
      <style:paragraph-properties fo:widows="0" fo:orphans="0"/>
    </style:style>
    <style:style style:name="P104" style:parent-style-name="Normal" style:family="paragraph">
      <style:paragraph-properties fo:widows="0" fo:orphans="0"/>
    </style:style>
    <style:style style:name="P105" style:parent-style-name="Normal" style:family="paragraph">
      <style:paragraph-properties fo:widows="0" fo:orphans="0"/>
    </style:style>
    <style:style style:name="TableCell106" style:family="table-cell">
      <style:table-cell-properties fo:border-top="none" fo:border-left="0.0069in solid #000000" fo:border-bottom="none" fo:border-right="0.0069in solid #000000" fo:padding-top="0in" fo:padding-left="0.075in" fo:padding-bottom="0in" fo:padding-right="0.075in"/>
    </style:style>
    <style:style style:name="P107" style:parent-style-name="Normal" style:family="paragraph">
      <style:paragraph-properties fo:widows="0" fo:orphans="0"/>
    </style:style>
    <style:style style:name="T108" style:parent-style-name="DefaultParagraphFont" style:family="text">
      <style:text-properties fo:font-style="italic" style:font-style-asian="italic" style:font-style-complex="italic"/>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paragraph-properties fo:widows="0" fo:orphans="0" fo:margin-right="-0.075in"/>
    </style:style>
    <style:style style:name="T111" style:parent-style-name="DefaultParagraphFont" style:family="text">
      <style:text-properties fo:language="en" fo:country="US"/>
    </style:style>
    <style:style style:name="P112" style:parent-style-name="Normal" style:family="paragraph">
      <style:paragraph-properties fo:widows="0" fo:orphans="0"/>
      <style:text-properties fo:language="it" fo:country="IT"/>
    </style:style>
    <style:style style:name="P113" style:parent-style-name="Normal" style:family="paragraph">
      <style:paragraph-properties fo:widows="0" fo:orphans="0"/>
      <style:text-properties fo:language="it" fo:country="IT"/>
    </style:style>
    <style:style style:name="P114" style:parent-style-name="Normal" style:family="paragraph">
      <style:paragraph-properties fo:widows="0" fo:orphans="0"/>
      <style:text-properties fo:language="it" fo:country="IT"/>
    </style:style>
    <style:style style:name="TableRow115" style:family="table-row">
      <style:table-row-properties style:min-row-height="0.0138in" style:use-optimal-row-height="false"/>
    </style:style>
    <style:style style:name="P116" style:parent-style-name="Normal" style:family="paragraph">
      <style:paragraph-properties fo:widows="0" fo:orphans="0" fo:text-align="center"/>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widows="0" fo:orphans="0"/>
    </style:style>
    <style:style style:name="P119" style:parent-style-name="Normal" style:family="paragraph">
      <style:paragraph-properties fo:widows="0" fo:orphans="0"/>
    </style:style>
    <style:style style:name="P120" style:parent-style-name="Normal" style:family="paragraph">
      <style:paragraph-properties fo:widows="0" fo:orphans="0"/>
    </style:style>
    <style:style style:name="P121" style:parent-style-name="Normal" style:family="paragraph">
      <style:paragraph-properties fo:widows="0" fo:orphans="0"/>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widows="0" fo:orphans="0"/>
      <style:text-properties fo:font-style="italic" style:font-style-asian="italic" style:font-style-complex="italic"/>
    </style:style>
    <style:style style:name="P124" style:parent-style-name="Normal" style:family="paragraph">
      <style:paragraph-properties fo:widows="0" fo:orphans="0"/>
      <style:text-properties fo:font-style="italic" style:font-style-asian="italic" style:font-style-complex="italic"/>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paragraph-properties fo:widows="0" fo:orphans="0" fo:margin-right="-0.075in"/>
    </style:style>
    <style:style style:name="T127" style:parent-style-name="DefaultParagraphFont" style:family="text">
      <style:text-properties fo:language="nl" fo:country="NL"/>
    </style:style>
    <style:style style:name="P128" style:parent-style-name="Normal" style:family="paragraph">
      <style:paragraph-properties fo:widows="0" fo:orphans="0"/>
      <style:text-properties fo:language="it" fo:country="IT"/>
    </style:style>
    <style:style style:name="P129" style:parent-style-name="Normal" style:family="paragraph">
      <style:paragraph-properties fo:widows="0" fo:orphans="0"/>
      <style:text-properties fo:language="it" fo:country="IT"/>
    </style:style>
    <style:style style:name="P130" style:parent-style-name="Normal" style:family="paragraph">
      <style:paragraph-properties fo:widows="0" fo:orphans="0"/>
      <style:text-properties fo:language="it" fo:country="IT"/>
    </style:style>
    <style:style style:name="TableRow131" style:family="table-row">
      <style:table-row-properties style:min-row-height="0.0138in" style:use-optimal-row-height="false"/>
    </style:style>
    <style:style style:name="P132" style:parent-style-name="Normal" style:family="paragraph">
      <style:paragraph-properties fo:widows="0" fo:orphans="0" fo:text-align="center"/>
    </style:style>
    <style:style style:name="TableCell133" style:family="table-cell">
      <style:table-cell-properties fo:border-top="none" fo:border-left="0.0069in solid #000000" fo:border-bottom="none" fo:border-right="0.0069in solid #000000" fo:padding-top="0in" fo:padding-left="0.075in" fo:padding-bottom="0in" fo:padding-right="0.075in"/>
    </style:style>
    <style:style style:name="P134" style:parent-style-name="Normal" style:family="paragraph">
      <style:paragraph-properties fo:widows="0" fo:orphans="0"/>
    </style:style>
    <style:style style:name="P135" style:parent-style-name="Normal" style:family="paragraph">
      <style:paragraph-properties fo:widows="0" fo:orphans="0"/>
    </style:style>
    <style:style style:name="P136" style:parent-style-name="Normal" style:family="paragraph">
      <style:paragraph-properties fo:widows="0" fo:orphans="0"/>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paragraph-properties fo:widows="0" fo:orphans="0"/>
      <style:text-properties fo:font-style="italic" style:font-style-asian="italic" style:font-style-complex="italic"/>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paragraph-properties fo:widows="0" fo:orphans="0" fo:margin-right="-0.075in"/>
    </style:style>
    <style:style style:name="P141" style:parent-style-name="Normal" style:family="paragraph">
      <style:paragraph-properties fo:widows="0" fo:orphans="0"/>
      <style:text-properties fo:language="it" fo:country="IT"/>
    </style:style>
    <style:style style:name="P142" style:parent-style-name="Normal" style:family="paragraph">
      <style:paragraph-properties fo:widows="0" fo:orphans="0"/>
      <style:text-properties fo:language="it" fo:country="IT"/>
    </style:style>
    <style:style style:name="P143" style:parent-style-name="Normal" style:family="paragraph">
      <style:paragraph-properties fo:widows="0" fo:orphans="0"/>
      <style:text-properties fo:language="it" fo:country="IT"/>
    </style:style>
    <style:style style:name="TableRow144" style:family="table-row">
      <style:table-row-properties style:min-row-height="0.0138in" style:use-optimal-row-height="false"/>
    </style:style>
    <style:style style:name="P145" style:parent-style-name="Normal" style:family="paragraph">
      <style:paragraph-properties fo:widows="0" fo:orphans="0" fo:text-align="center"/>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paragraph-properties fo:widows="0" fo:orphans="0"/>
    </style:style>
    <style:style style:name="P148" style:parent-style-name="Normal" style:family="paragraph">
      <style:paragraph-properties fo:widows="0" fo:orphans="0"/>
    </style:style>
    <style:style style:name="P149" style:parent-style-name="Normal" style:family="paragraph">
      <style:paragraph-properties fo:widows="0" fo:orphans="0"/>
    </style:style>
    <style:style style:name="TableCell150" style:family="table-cell">
      <style:table-cell-properties fo:border-top="none" fo:border-left="0.0069in solid #000000" fo:border-bottom="none" fo:border-right="0.0069in solid #000000" fo:padding-top="0in" fo:padding-left="0.075in" fo:padding-bottom="0in" fo:padding-right="0.075in"/>
    </style:style>
    <style:style style:name="P151" style:parent-style-name="Normal" style:family="paragraph">
      <style:paragraph-properties fo:widows="0" fo:orphans="0"/>
      <style:text-properties fo:font-style="italic" style:font-style-asian="italic" style:font-style-complex="italic"/>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paragraph-properties fo:widows="0" fo:orphans="0" fo:margin-right="-0.075in"/>
    </style:style>
    <style:style style:name="P154" style:parent-style-name="Normal" style:family="paragraph">
      <style:paragraph-properties fo:widows="0" fo:orphans="0"/>
      <style:text-properties fo:language="it" fo:country="IT"/>
    </style:style>
    <style:style style:name="P155" style:parent-style-name="Normal" style:family="paragraph">
      <style:paragraph-properties fo:widows="0" fo:orphans="0"/>
      <style:text-properties fo:language="it" fo:country="IT"/>
    </style:style>
    <style:style style:name="P156" style:parent-style-name="Normal" style:family="paragraph">
      <style:paragraph-properties fo:widows="0" fo:orphans="0"/>
      <style:text-properties fo:language="it" fo:country="IT"/>
    </style:style>
    <style:style style:name="TableRow157" style:family="table-row">
      <style:table-row-properties style:min-row-height="0.0138in" style:use-optimal-row-height="false"/>
    </style:style>
    <style:style style:name="P158" style:parent-style-name="Normal" style:family="paragraph">
      <style:paragraph-properties fo:widows="0" fo:orphans="0" fo:text-align="center"/>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widows="0" fo:orphans="0"/>
      <style:text-properties fo:language="pt" fo:country="BR"/>
    </style:style>
    <style:style style:name="P161" style:parent-style-name="Normal" style:family="paragraph">
      <style:paragraph-properties fo:widows="0" fo:orphans="0"/>
      <style:text-properties fo:language="pt" fo:country="BR"/>
    </style:style>
    <style:style style:name="P162" style:parent-style-name="Normal" style:family="paragraph">
      <style:paragraph-properties fo:widows="0" fo:orphans="0"/>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Normal" style:family="paragraph">
      <style:paragraph-properties fo:widows="0" fo:orphans="0"/>
      <style:text-properties fo:font-style="italic" style:font-style-asian="italic" style:font-style-complex="italic"/>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paragraph-properties fo:widows="0" fo:orphans="0"/>
    </style:style>
    <style:style style:name="P167" style:parent-style-name="Normal" style:family="paragraph">
      <style:paragraph-properties fo:widows="0" fo:orphans="0" fo:margin-right="-0.075in"/>
    </style:style>
    <style:style style:name="P168" style:parent-style-name="Normal" style:family="paragraph">
      <style:paragraph-properties fo:widows="0" fo:orphans="0"/>
    </style:style>
    <style:style style:name="P169" style:parent-style-name="Normal" style:family="paragraph">
      <style:paragraph-properties fo:widows="0" fo:orphans="0"/>
    </style:style>
    <style:style style:name="P170" style:parent-style-name="Normal" style:family="paragraph">
      <style:paragraph-properties fo:widows="0" fo:orphans="0"/>
    </style:style>
    <style:style style:name="P171" style:parent-style-name="Normal" style:family="paragraph">
      <style:paragraph-properties fo:widows="0" fo:orphans="0" fo:margin-right="-0.075in"/>
    </style:style>
    <style:style style:name="P172" style:parent-style-name="Normal" style:family="paragraph">
      <style:paragraph-properties fo:widows="0" fo:orphans="0"/>
      <style:text-properties fo:language="it" fo:country="IT"/>
    </style:style>
    <style:style style:name="P173" style:parent-style-name="Normal" style:family="paragraph">
      <style:paragraph-properties fo:widows="0" fo:orphans="0"/>
      <style:text-properties fo:language="it" fo:country="IT"/>
    </style:style>
    <style:style style:name="P174" style:parent-style-name="Normal" style:family="paragraph">
      <style:paragraph-properties fo:widows="0" fo:orphans="0"/>
      <style:text-properties fo:language="it" fo:country="IT"/>
    </style:style>
    <style:style style:name="TableRow175" style:family="table-row">
      <style:table-row-properties style:min-row-height="0.0138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margin-right="-0.025in"/>
    </style:style>
    <style:style style:name="T180" style:parent-style-name="DefaultParagraphFont" style:family="text">
      <style:text-properties fo:font-style="italic" style:font-style-asian="italic" style:font-style-complex="italic"/>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margin-right="-0.07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tyle>
    <style:style style:name="P193" style:parent-style-name="Normal" style:family="paragraph">
      <style:paragraph-properties fo:widows="0" fo:orphans="0"/>
    </style:style>
    <style:style style:name="P194" style:parent-style-name="Normal" style:family="paragraph">
      <style:paragraph-properties fo:widows="0" fo:orphans="0"/>
    </style:style>
    <style:style style:name="P195" style:parent-style-name="Normal" style:family="paragraph">
      <style:paragraph-properties fo:widows="0" fo:orphans="0"/>
    </style:style>
    <style:style style:name="P196" style:parent-style-name="Normal" style:family="paragraph">
      <style:paragraph-properties fo:widows="0" fo:orphans="0"/>
    </style:style>
    <style:style style:name="P197" style:parent-style-name="Normal" style:family="paragraph">
      <style:paragraph-properties fo:widows="0" fo:orphans="0"/>
    </style:style>
    <style:style style:name="P198" style:parent-style-name="Normal" style:family="paragraph">
      <style:paragraph-properties fo:widows="0" fo:orphans="0"/>
    </style:style>
    <style:style style:name="P199" style:parent-style-name="Normal" style:family="paragraph">
      <style:paragraph-properties fo:widows="0" fo:orphans="0"/>
    </style:style>
    <style:style style:name="TableRow200" style:family="table-row">
      <style:table-row-properties style:min-row-height="0.0138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style>
    <style:style style:name="TableCell203" style:family="table-cell">
      <style:table-cell-properties fo:border-top="0.0069in solid #000000" fo:border-left="0.0069in solid #000000" fo:border-bottom="none" fo:border-right="0.0069in solid #000000" fo:padding-top="0in" fo:padding-left="0.075in" fo:padding-bottom="0in" fo:padding-right="0.075in"/>
    </style:style>
    <style:style style:name="P204" style:parent-style-name="Normal" style:family="paragraph">
      <style:paragraph-properties fo:widows="0" fo:orphans="0"/>
    </style:style>
    <style:style style:name="P205" style:parent-style-name="Normal" style:family="paragraph">
      <style:paragraph-properties fo:widows="0" fo:orphans="0"/>
    </style:style>
    <style:style style:name="P206" style:parent-style-name="Normal" style:family="paragraph">
      <style:paragraph-properties fo:widows="0" fo:orphans="0"/>
    </style:style>
    <style:style style:name="P207" style:parent-style-name="Normal" style:family="paragraph">
      <style:paragraph-properties fo:widows="0" fo:orphans="0"/>
    </style:style>
    <style:style style:name="TableCell208" style:family="table-cell">
      <style:table-cell-properties fo:border-top="0.0069in solid #000000" fo:border-left="0.0069in solid #000000" fo:border-bottom="none" fo:border-right="0.0069in solid #000000" fo:padding-top="0in" fo:padding-left="0.075in" fo:padding-bottom="0in" fo:padding-right="0.075in"/>
    </style:style>
    <style:style style:name="P209" style:parent-style-name="Normal" style:family="paragraph">
      <style:paragraph-properties fo:widows="0" fo:orphans="0"/>
    </style:style>
    <style:style style:name="T210" style:parent-style-name="DefaultParagraphFont" style:family="text">
      <style:text-properties fo:font-style="italic" style:font-style-asian="italic" style:font-style-complex="italic" fo:language="pt" fo:country="BR"/>
    </style:style>
    <style:style style:name="TableCell211" style:family="table-cell">
      <style:table-cell-properties fo:border-top="0.0069in solid #000000" fo:border-left="0.0069in solid #000000" fo:border-bottom="none" fo:border-right="0.0069in solid #000000" fo:padding-top="0in" fo:padding-left="0.075in" fo:padding-bottom="0in" fo:padding-right="0.075in"/>
    </style:style>
    <style:style style:name="P212" style:parent-style-name="Normal" style:family="paragraph">
      <style:paragraph-properties fo:widows="0" fo:orphans="0" fo:margin-right="-0.075in"/>
    </style:style>
    <style:style style:name="T213" style:parent-style-name="DefaultParagraphFont" style:family="text">
      <style:text-properties fo:language="en" fo:country="U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style>
    <style:style style:name="P220" style:parent-style-name="Normal" style:family="paragraph">
      <style:paragraph-properties fo:widows="0" fo:orphans="0"/>
    </style:style>
    <style:style style:name="P221" style:parent-style-name="Normal" style:family="paragraph">
      <style:paragraph-properties fo:widows="0" fo:orphans="0"/>
    </style:style>
    <style:style style:name="P222" style:parent-style-name="Normal" style:family="paragraph">
      <style:paragraph-properties fo:widows="0" fo:orphans="0"/>
    </style:style>
    <style:style style:name="P223" style:parent-style-name="Normal" style:family="paragraph">
      <style:paragraph-properties fo:widows="0" fo:orphans="0"/>
    </style:style>
    <style:style style:name="P224" style:parent-style-name="Normal" style:family="paragraph">
      <style:paragraph-properties fo:widows="0" fo:orphans="0"/>
    </style:style>
    <style:style style:name="P225" style:parent-style-name="Normal" style:family="paragraph">
      <style:paragraph-properties fo:widows="0" fo:orphans="0"/>
    </style:style>
    <style:style style:name="P226" style:parent-style-name="Normal" style:family="paragraph">
      <style:paragraph-properties fo:widows="0" fo:orphans="0" fo:margin-right="-0.075in"/>
    </style:style>
    <style:style style:name="TableRow227" style:family="table-row">
      <style:table-row-properties style:min-row-height="0.0138in" style:use-optimal-row-height="false"/>
    </style:style>
    <style:style style:name="P228" style:parent-style-name="Normal" style:family="paragraph">
      <style:paragraph-properties fo:widows="0" fo:orphans="0" fo:text-align="center"/>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widows="0" fo:orphans="0"/>
    </style:style>
    <style:style style:name="P231" style:parent-style-name="Normal" style:family="paragraph">
      <style:paragraph-properties fo:widows="0" fo:orphans="0"/>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widows="0" fo:orphans="0"/>
      <style:text-properties fo:font-style="italic" style:font-style-asian="italic" style:font-style-complex="italic" fo:language="pt" fo:country="BR"/>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fo:widows="0" fo:orphans="0" fo:margin-right="-0.075in"/>
    </style:style>
    <style:style style:name="T236" style:parent-style-name="DefaultParagraphFont" style:family="text">
      <style:text-properties fo:language="en" fo:country="US"/>
    </style:style>
    <style:style style:name="P237" style:parent-style-name="Normal" style:family="paragraph">
      <style:paragraph-properties fo:widows="0" fo:orphans="0"/>
    </style:style>
    <style:style style:name="P238" style:parent-style-name="Normal" style:family="paragraph">
      <style:paragraph-properties fo:widows="0" fo:orphans="0"/>
    </style:style>
    <style:style style:name="P239" style:parent-style-name="Normal" style:family="paragraph">
      <style:paragraph-properties fo:widows="0" fo:orphans="0"/>
    </style:style>
    <style:style style:name="TableRow240" style:family="table-row">
      <style:table-row-properties style:min-row-height="0.0138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margin-right="-0.025in"/>
    </style:style>
    <style:style style:name="P245" style:parent-style-name="Normal" style:family="paragraph">
      <style:paragraph-properties fo:widows="0" fo:orphans="0" fo:margin-right="-0.025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margin-right="-0.0812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margin-right="-0.075in"/>
    </style:style>
    <style:style style:name="T250" style:parent-style-name="DefaultParagraphFont" style:family="text">
      <style:text-properties fo:language="en" fo:country="U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tyle>
    <style:style style:name="P257" style:parent-style-name="Normal" style:family="paragraph">
      <style:paragraph-properties fo:widows="0" fo:orphans="0">
        <style:tab-stops>
          <style:tab-stop style:type="left" style:position="1.2937in"/>
        </style:tab-stops>
      </style:paragraph-properties>
    </style:style>
    <style:style style:name="P258" style:parent-style-name="Normal" style:family="paragraph">
      <style:paragraph-properties fo:widows="0" fo:orphans="0">
        <style:tab-stops>
          <style:tab-stop style:type="left" style:position="1.2937in"/>
        </style:tab-stops>
      </style:paragraph-properties>
    </style:style>
    <style:style style:name="P259" style:parent-style-name="Normal" style:family="paragraph">
      <style:paragraph-properties fo:widows="0" fo:orphans="0">
        <style:tab-stops>
          <style:tab-stop style:type="left" style:position="1.2937in"/>
        </style:tab-stops>
      </style:paragraph-propertie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style:style>
    <style:style style:name="P262" style:parent-style-name="Normal" style:family="paragraph">
      <style:paragraph-properties fo:widows="0" fo:orphans="0"/>
    </style:style>
    <style:style style:name="P263" style:parent-style-name="Normal" style:family="paragraph">
      <style:paragraph-properties fo:widows="0" fo:orphans="0"/>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TableRow266" style:family="table-row">
      <style:table-row-properties style:min-row-height="0.013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style>
    <style:style style:name="P271" style:parent-style-name="Normal" style:family="paragraph">
      <style:paragraph-properties fo:widows="0" fo:orphans="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margin-right="-0.0812in"/>
    </style:style>
    <style:style style:name="T274" style:parent-style-name="DefaultParagraphFont" style:family="text">
      <style:text-properties style:font-name="Symbol" style:font-name-asian="Symbol" style:font-name-complex="Symbol"/>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margin-right="-0.07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tyle>
    <style:style style:name="P283" style:parent-style-name="Normal" style:family="paragraph">
      <style:paragraph-properties fo:widows="0" fo:orphans="0"/>
    </style:style>
    <style:style style:name="P284" style:parent-style-name="Normal" style:family="paragraph">
      <style:paragraph-properties fo:widows="0" fo:orphans="0"/>
    </style:style>
    <style:style style:name="P285" style:parent-style-name="Normal" style:family="paragraph">
      <style:paragraph-properties fo:widows="0" fo:orphans="0"/>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style:style>
    <style:style style:name="P288" style:parent-style-name="Normal" style:family="paragraph">
      <style:paragraph-properties fo:widows="0" fo:orphans="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text-align="justify" fo:text-indent="0.3937in"/>
    </style:style>
    <style:style style:name="TableColumn292" style:family="table-column">
      <style:table-column-properties style:column-width="0.4916in" style:use-optimal-column-width="false"/>
    </style:style>
    <style:style style:name="TableColumn293" style:family="table-column">
      <style:table-column-properties style:column-width="1.0805in" style:use-optimal-column-width="false"/>
    </style:style>
    <style:style style:name="TableColumn294" style:family="table-column">
      <style:table-column-properties style:column-width="1.0361in" style:use-optimal-column-width="false"/>
    </style:style>
    <style:style style:name="TableColumn295" style:family="table-column">
      <style:table-column-properties style:column-width="0.6958in" style:use-optimal-column-width="false"/>
    </style:style>
    <style:style style:name="TableColumn296" style:family="table-column">
      <style:table-column-properties style:column-width="0.809in" style:use-optimal-column-width="false"/>
    </style:style>
    <style:style style:name="TableColumn297" style:family="table-column">
      <style:table-column-properties style:column-width="0.809in" style:use-optimal-column-width="false"/>
    </style:style>
    <style:style style:name="TableColumn298" style:family="table-column">
      <style:table-column-properties style:column-width="1.3763in" style:use-optimal-column-width="false"/>
    </style:style>
    <style:style style:name="Table291" style:family="table">
      <style:table-properties style:width="6.2986in" fo:margin-left="0in" table:align="lef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margin-right="-0.0812in"/>
    </style:style>
    <style:style style:name="T306" style:parent-style-name="DefaultParagraphFont" style:family="text">
      <style:text-properties fo:font-style="italic" style:font-style-asian="italic" style:font-style-complex="italic"/>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margin-right="-0.07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P315" style:parent-style-name="Normal" style:family="paragraph">
      <style:paragraph-properties fo:widows="0" fo:orphans="0"/>
    </style:style>
    <style:style style:name="P316" style:parent-style-name="Normal" style:family="paragraph">
      <style:paragraph-properties fo:widows="0" fo:orphans="0"/>
    </style:style>
    <style:style style:name="P317" style:parent-style-name="Normal" style:family="paragraph">
      <style:paragraph-properties fo:widows="0" fo:orphans="0"/>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tyle>
    <style:style style:name="P323" style:parent-style-name="Normal" style:family="paragraph">
      <style:paragraph-properties fo:widows="0" fo:orphans="0"/>
    </style:style>
    <style:style style:name="T324" style:parent-style-name="DefaultParagraphFont" style:family="text">
      <style:text-properties fo:font-style="italic" style:font-style-asian="italic" style:font-style-complex="italic"/>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margin-right="-0.0812in"/>
    </style:style>
    <style:style style:name="T327" style:parent-style-name="DefaultParagraphFont" style:family="text">
      <style:text-properties fo:font-style="italic" style:font-style-asian="italic" style:font-style-complex="italic"/>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margin-right="-0.075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tyle>
    <style:style style:name="P336" style:parent-style-name="Normal" style:family="paragraph">
      <style:paragraph-properties fo:widows="0" fo:orphans="0"/>
    </style:style>
    <style:style style:name="P337" style:parent-style-name="Normal" style:family="paragraph">
      <style:paragraph-properties fo:widows="0" fo:orphans="0"/>
    </style:style>
    <style:style style:name="P338" style:parent-style-name="Normal" style:family="paragraph">
      <style:paragraph-properties fo:widows="0" fo:orphans="0"/>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tyle>
    <style:style style:name="T346" style:parent-style-name="DefaultParagraphFont" style:family="text">
      <style:text-properties fo:font-style="italic" style:font-style-asian="italic" style:font-style-complex="italic"/>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margin-right="-0.1187in"/>
    </style:style>
    <style:style style:name="T349" style:parent-style-name="DefaultParagraphFont" style:family="text">
      <style:text-properties fo:language="fr" fo:country="F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tyle>
    <style:style style:name="P356" style:parent-style-name="Normal" style:family="paragraph">
      <style:paragraph-properties fo:widows="0" fo:orphans="0"/>
    </style:style>
    <style:style style:name="P357" style:parent-style-name="Normal" style:family="paragraph">
      <style:paragraph-properties fo:widows="0" fo:orphans="0"/>
    </style:style>
    <style:style style:name="P358" style:parent-style-name="Normal" style:family="paragraph">
      <style:paragraph-properties fo:widows="0" fo:orphans="0"/>
    </style:style>
    <style:style style:name="P359" style:parent-style-name="Normal" style:family="paragraph">
      <style:paragraph-properties fo:widows="0" fo:orphans="0"/>
    </style:style>
    <style:style style:name="P360" style:parent-style-name="Normal" style:family="paragraph">
      <style:paragraph-properties fo:widows="0" fo:orphans="0"/>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margin-right="-0.02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margin-right="-0.0812in"/>
    </style:style>
    <style:style style:name="P368" style:parent-style-name="Normal" style:family="paragraph">
      <style:paragraph-properties fo:widows="0" fo:orphans="0" fo:margin-right="-0.0812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margin-right="-0.075in"/>
    </style:style>
    <style:style style:name="T371" style:parent-style-name="DefaultParagraphFont" style:family="text">
      <style:text-properties fo:language="en" fo:country="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tyle>
    <style:style style:name="P378" style:parent-style-name="Normal" style:family="paragraph">
      <style:paragraph-properties fo:widows="0" fo:orphans="0"/>
    </style:style>
    <style:style style:name="P379" style:parent-style-name="Normal" style:family="paragraph">
      <style:paragraph-properties fo:widows="0" fo:orphans="0"/>
    </style:style>
    <style:style style:name="P380" style:parent-style-name="Normal" style:family="paragraph">
      <style:paragraph-properties fo:widows="0" fo:orphans="0"/>
    </style:style>
    <style:style style:name="P381" style:parent-style-name="Normal" style:family="paragraph">
      <style:paragraph-properties fo:widows="0" fo:orphans="0"/>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language="pt" fo:country="BR"/>
    </style:style>
    <style:style style:name="P387" style:parent-style-name="Normal" style:family="paragraph">
      <style:paragraph-properties fo:widows="0" fo:orphans="0"/>
    </style:style>
    <style:style style:name="T388" style:parent-style-name="DefaultParagraphFont" style:family="text">
      <style:text-properties fo:language="pt" fo:country="B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margin-right="-0.08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margin-right="-0.075in"/>
    </style:style>
    <style:style style:name="T393" style:parent-style-name="DefaultParagraphFont" style:family="text">
      <style:text-properties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tyle>
    <style:style style:name="P400" style:parent-style-name="Normal" style:family="paragraph">
      <style:paragraph-properties fo:widows="0" fo:orphans="0"/>
    </style:style>
    <style:style style:name="P401" style:parent-style-name="Normal" style:family="paragraph">
      <style:paragraph-properties fo:widows="0" fo:orphans="0"/>
    </style:style>
    <style:style style:name="P402" style:parent-style-name="Normal" style:family="paragraph">
      <style:paragraph-properties fo:widows="0" fo:orphans="0"/>
    </style:style>
    <style:style style:name="P403" style:parent-style-name="Normal" style:family="paragraph">
      <style:paragraph-properties fo:widows="0" fo:orphans="0"/>
    </style:style>
    <style:style style:name="P404" style:parent-style-name="Normal" style:family="paragraph">
      <style:paragraph-properties fo:widows="0" fo:orphans="0"/>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language="es" fo:country="ES"/>
    </style:style>
    <style:style style:name="P410" style:parent-style-name="Normal" style:family="paragraph">
      <style:paragraph-properties fo:widows="0" fo:orphans="0"/>
    </style:style>
    <style:style style:name="T411" style:parent-style-name="DefaultParagraphFont" style:family="text">
      <style:text-properties fo:language="es" fo:country="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margin-right="-0.0812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margin-right="-0.075in"/>
    </style:style>
    <style:style style:name="T416" style:parent-style-name="DefaultParagraphFont" style:family="text">
      <style:text-properties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tyle>
    <style:style style:name="P423" style:parent-style-name="Normal" style:family="paragraph">
      <style:paragraph-properties fo:widows="0" fo:orphans="0"/>
    </style:style>
    <style:style style:name="P424" style:parent-style-name="Normal" style:family="paragraph">
      <style:paragraph-properties fo:widows="0" fo:orphans="0"/>
    </style:style>
    <style:style style:name="P425" style:parent-style-name="Normal" style:family="paragraph">
      <style:paragraph-properties fo:widows="0" fo:orphans="0"/>
    </style:style>
    <style:style style:name="P426" style:parent-style-name="Normal" style:family="paragraph">
      <style:paragraph-properties fo:widows="0" fo:orphans="0"/>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tyle>
    <style:style style:name="P432" style:parent-style-name="Normal" style:family="paragraph">
      <style:paragraph-properties fo:widows="0" fo:orphans="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margin-right="-0.0812in"/>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margin-right="-0.0208in"/>
    </style:style>
    <style:style style:name="T439" style:parent-style-name="DefaultParagraphFont" style:family="text">
      <style:text-properties fo:language="nl" fo:country="NL"/>
    </style:style>
    <style:style style:name="P440" style:parent-style-name="Normal" style:family="paragraph">
      <style:paragraph-properties fo:widows="0" fo:orphans="0" fo:margin-right="-0.0208in"/>
    </style:style>
    <style:style style:name="P441" style:parent-style-name="Normal" style:family="paragraph">
      <style:paragraph-properties fo:widows="0" fo:orphans="0" fo:margin-right="-0.07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tyle>
    <style:style style:name="P448" style:parent-style-name="Normal" style:family="paragraph">
      <style:paragraph-properties fo:widows="0" fo:orphans="0"/>
    </style:style>
    <style:style style:name="P449" style:parent-style-name="Normal" style:family="paragraph">
      <style:paragraph-properties fo:widows="0" fo:orphans="0"/>
    </style:style>
    <style:style style:name="P450" style:parent-style-name="Normal" style:family="paragraph">
      <style:paragraph-properties fo:widows="0" fo:orphans="0"/>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style>
    <style:style style:name="P459" style:parent-style-name="Normal" style:family="paragraph">
      <style:paragraph-properties fo:widows="0" fo:orphans="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margin-right="-0.0812in"/>
    </style:style>
    <style:style style:name="T462" style:parent-style-name="DefaultParagraphFont" style:family="text">
      <style:text-properties fo:font-style="italic" style:font-style-asian="italic" style:font-style-complex="italic"/>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margin-right="-0.075in"/>
    </style:style>
    <style:style style:name="T465" style:parent-style-name="DefaultParagraphFont" style:family="text">
      <style:text-properties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style>
    <style:style style:name="T468" style:parent-style-name="DefaultParagraphFont" style:family="text">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tyle>
    <style:style style:name="T471" style:parent-style-name="DefaultParagraphFont" style:family="text">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tyle>
    <style:style style:name="P474" style:parent-style-name="Normal" style:family="paragraph">
      <style:paragraph-properties fo:widows="0" fo:orphans="0"/>
    </style:style>
    <style:style style:name="P475" style:parent-style-name="Normal" style:family="paragraph">
      <style:paragraph-properties fo:widows="0" fo:orphans="0"/>
    </style:style>
    <style:style style:name="P476" style:parent-style-name="Normal" style:family="paragraph">
      <style:paragraph-properties fo:widows="0" fo:orphans="0"/>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widows="0" fo:orphans="0"/>
    </style:style>
    <style:style style:name="P479" style:parent-style-name="Normal" style:family="paragraph">
      <style:paragraph-properties fo:widows="0" fo:orphans="0"/>
    </style:style>
    <style:style style:name="P480" style:parent-style-name="Normal" style:family="paragraph">
      <style:paragraph-properties fo:widows="0" fo:orphans="0"/>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tyle>
    <style:style style:name="P486" style:parent-style-name="Normal" style:family="paragraph">
      <style:paragraph-properties fo:widows="0" fo:orphans="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style:font-name="Symbol" style:font-name-asian="Symbol" style:font-name-complex="Symbol"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style:font-name="Symbol" style:font-name-asian="Symbol" style:font-name-complex="Symbol"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style>
    <style:style style:name="T497" style:parent-style-name="DefaultParagraphFont" style:family="text">
      <style:text-properties fo:language="fr" fo:country="F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tyle>
    <style:style style:name="T502" style:parent-style-name="DefaultParagraphFont" style:family="text">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tyle>
    <style:style style:name="P505" style:parent-style-name="Normal" style:family="paragraph">
      <style:paragraph-properties fo:widows="0" fo:orphans="0"/>
    </style:style>
    <style:style style:name="P506" style:parent-style-name="Normal" style:family="paragraph">
      <style:paragraph-properties fo:widows="0" fo:orphans="0"/>
    </style:style>
    <style:style style:name="P507" style:parent-style-name="Normal" style:family="paragraph">
      <style:paragraph-properties fo:widows="0" fo:orphans="0"/>
    </style:style>
    <style:style style:name="P508" style:parent-style-name="Normal" style:family="paragraph">
      <style:paragraph-properties fo:widows="0" fo:orphans="0"/>
    </style:style>
    <style:style style:name="P509" style:parent-style-name="Normal" style:family="paragraph">
      <style:paragraph-properties fo:widows="0" fo:orphans="0"/>
    </style:style>
    <style:style style:name="P510" style:parent-style-name="Normal" style:family="paragraph">
      <style:paragraph-properties fo:widows="0" fo:orphans="0" fo:margin-right="-0.075in"/>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style>
    <style:style style:name="P516" style:parent-style-name="Normal" style:family="paragraph">
      <style:paragraph-properties fo:widows="0" fo:orphans="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tyle>
    <style:style style:name="T519" style:parent-style-name="DefaultParagraphFont" style:family="text">
      <style:text-properties fo:font-style="italic" style:font-style-asian="italic" style:font-style-complex="italic"/>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tyle>
    <style:style style:name="P530" style:parent-style-name="Normal" style:family="paragraph">
      <style:paragraph-properties fo:widows="0" fo:orphans="0"/>
    </style:style>
    <style:style style:name="P531" style:parent-style-name="Normal" style:family="paragraph">
      <style:paragraph-properties fo:widows="0" fo:orphans="0"/>
    </style:style>
    <style:style style:name="P532" style:parent-style-name="Normal" style:family="paragraph">
      <style:paragraph-properties fo:widows="0" fo:orphans="0"/>
    </style:style>
    <style:style style:name="P533" style:parent-style-name="Normal" style:family="paragraph">
      <style:paragraph-properties fo:widows="0" fo:orphans="0"/>
    </style:style>
    <style:style style:name="P534" style:parent-style-name="Normal" style:family="paragraph">
      <style:paragraph-properties fo:widows="0" fo:orphans="0"/>
    </style:style>
    <style:style style:name="P535" style:parent-style-name="Normal" style:family="paragraph">
      <style:paragraph-properties fo:widows="0" fo:orphans="0"/>
    </style:style>
    <style:style style:name="P536" style:parent-style-name="Normal" style:family="paragraph">
      <style:paragraph-properties fo:widows="0" fo:orphans="0"/>
    </style:style>
    <style:style style:name="P537" style:parent-style-name="Normal" style:family="paragraph">
      <style:paragraph-properties fo:widows="0" fo:orphans="0"/>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fo:language="en" fo:country="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tyle>
    <style:style style:name="T555" style:parent-style-name="DefaultParagraphFont" style:family="text">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P559" style:parent-style-name="Normal" style:family="paragraph">
      <style:paragraph-properties fo:widows="0" fo:orphans="0"/>
    </style:style>
    <style:style style:name="P560" style:parent-style-name="Normal" style:family="paragraph">
      <style:paragraph-properties fo:widows="0" fo:orphans="0" fo:margin-right="-0.075in"/>
    </style:style>
    <style:style style:name="P561" style:parent-style-name="Normal" style:family="paragraph">
      <style:paragraph-properties fo:widows="0" fo:orphans="0" fo:margin-right="-0.075in"/>
    </style:style>
    <style:style style:name="P562" style:parent-style-name="Normal" style:family="paragraph">
      <style:paragraph-properties fo:widows="0" fo:orphans="0" fo:margin-right="-0.075in"/>
    </style:style>
    <style:style style:name="T563" style:parent-style-name="DefaultParagraphFont" style:family="text">
      <style:text-properties fo:letter-spacing="-0.0041in"/>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tyle>
    <style:style style:name="P569" style:parent-style-name="Normal" style:family="paragraph">
      <style:paragraph-properties fo:widows="0" fo:orphans="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margin-right="-0.0812in"/>
    </style:style>
    <style:style style:name="T572" style:parent-style-name="DefaultParagraphFont" style:family="text">
      <style:text-properties fo:font-style="italic" style:font-style-asian="italic" style:font-style-complex="italic" fo:language="pt" fo:country="B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margin-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margin-right="-0.075in"/>
    </style:style>
    <style:style style:name="P581" style:parent-style-name="Normal" style:family="paragraph">
      <style:paragraph-properties fo:widows="0" fo:orphans="0" fo:margin-right="-0.075in"/>
    </style:style>
    <style:style style:name="P582" style:parent-style-name="Normal" style:family="paragraph">
      <style:paragraph-properties fo:widows="0" fo:orphans="0" fo:margin-right="-0.075in"/>
    </style:style>
    <style:style style:name="P583" style:parent-style-name="Normal" style:family="paragraph">
      <style:paragraph-properties fo:widows="0" fo:orphans="0"/>
    </style:style>
    <style:style style:name="P584" style:parent-style-name="Normal" style:family="paragraph">
      <style:paragraph-properties fo:widows="0" fo:orphans="0"/>
    </style:style>
    <style:style style:name="P585" style:parent-style-name="Normal" style:family="paragraph">
      <style:paragraph-properties fo:widows="0" fo:orphans="0"/>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tyle>
    <style:style style:name="P591" style:parent-style-name="Normal" style:family="paragraph">
      <style:paragraph-properties fo:widows="0" fo:orphans="0"/>
    </style:style>
    <style:style style:name="P592" style:parent-style-name="Normal" style:family="paragraph">
      <style:paragraph-properties fo:widows="0" fo:orphans="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margin-left="-0.0263in" fo:margin-right="-0.0812in">
        <style:tab-stops/>
      </style:paragraph-properties>
    </style:style>
    <style:style style:name="T595" style:parent-style-name="DefaultParagraphFont" style:family="text">
      <style:text-properties fo:font-style="italic" style:font-style-asian="italic" style:font-style-complex="italic" fo:language="pt" fo:country="B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margin-left="-0.025in" fo:margin-right="-0.075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tyle>
    <style:style style:name="P604" style:parent-style-name="Normal" style:family="paragraph">
      <style:paragraph-properties fo:widows="0" fo:orphans="0"/>
    </style:style>
    <style:style style:name="P605" style:parent-style-name="Normal" style:family="paragraph">
      <style:paragraph-properties fo:widows="0" fo:orphans="0"/>
    </style:style>
    <style:style style:name="P606" style:parent-style-name="Normal" style:family="paragraph">
      <style:paragraph-properties fo:widows="0" fo:orphans="0"/>
    </style:style>
    <style:style style:name="P607" style:parent-style-name="Normal" style:family="paragraph">
      <style:paragraph-properties fo:widows="0" fo:orphans="0"/>
    </style:style>
    <style:style style:name="P608" style:parent-style-name="Normal" style:family="paragraph">
      <style:paragraph-properties fo:widows="0" fo:orphans="0"/>
    </style:style>
    <style:style style:name="P609" style:parent-style-name="Normal" style:family="paragraph">
      <style:paragraph-properties fo:widows="0" fo:orphans="0"/>
    </style:style>
    <style:style style:name="P610" style:parent-style-name="Normal" style:family="paragraph">
      <style:paragraph-properties fo:widows="0" fo:orphans="0"/>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margin-right="-0.0812in"/>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margin-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tyle>
    <style:style style:name="P628" style:parent-style-name="Normal" style:family="paragraph">
      <style:paragraph-properties fo:widows="0" fo:orphans="0"/>
    </style:style>
    <style:style style:name="P629" style:parent-style-name="Normal" style:family="paragraph">
      <style:paragraph-properties fo:widows="0" fo:orphans="0"/>
    </style:style>
    <style:style style:name="P630" style:parent-style-name="Normal" style:family="paragraph">
      <style:paragraph-properties fo:widows="0" fo:orphans="0"/>
    </style:style>
    <style:style style:name="P631" style:parent-style-name="Normal" style:family="paragraph">
      <style:paragraph-properties fo:widows="0" fo:orphans="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style:tab-stops>
          <style:tab-stop style:type="right" style:position="6.2993in"/>
        </style:tab-stops>
      </style:paragraph-properties>
      <style:text-properties fo:hyphenate="false"/>
    </style:style>
    <style:style style:name="P750" style:parent-style-name="Normal" style:family="paragraph">
      <style:paragraph-properties fo:widows="0" fo:orphans="0">
        <style:tab-stops>
          <style:tab-stop style:type="right" style:position="6.2993in"/>
        </style:tab-stops>
      </style:paragraph-properties>
      <style:text-properties fo:hyphenate="false"/>
    </style:style>
    <style:style style:name="T751" style:parent-style-name="DefaultParagraphFont" style:family="text">
      <style:text-properties fo:text-transform="uppercase" fo:color="#000000"/>
    </style:style>
    <style:style style:name="T752" style:parent-style-name="DefaultParagraphFont" style:family="text">
      <style:text-properties fo:text-transform="uppercase"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4 M. BALANDŽIO 19 D. ĮSAKYMO Nr. 3D-187 „DĖL VEIKLIŲJŲ MEDŽIAGŲ, KURIŲ GALI BŪTI AUGALŲ APSAUGOS PRODUKTŲ SUDĖTYJE, SĄRAŠO PATVIRTINIMO“<text:s/>PAPILDYMO</text:p>
      <text:p text:style-name="P9"/>
      <text:p text:style-name="P10">2010 m. birželio 3 d. Nr. 3D-530</text:p>
      <text:p text:style-name="P11">Vilnius</text:p>
      <text:p text:style-name="P12"/>
      <text:p text:style-name="P13"><text:span text:style-name="T14">Įgyvendindamas 2009 m. balandžio 23 d. Komisijos direktyvą 2009/37/EB, iš dalies keičiančią Tarybos direktyvą 91/414/EEB, įtraukiant veikliąsias medžiagas chlormekvatą, vario junginius, propakvizafopą,<text:s/></text:span><text:span text:style-name="T15">kvizalofopą-P, teflubenzuroną ir zeta cipermetriną (OL 2009 L 104, p. 23), 2009 m. birželio 25 d. Tarybos direktyvą 2009/116/EB, iš dalies keičiančią Direktyvą 91/414/EEB, įtraukiant į ją veikliąsias medžiagas parafino alyvas CAS Nr. 64742-46-7, CAS Nr. 72</text:span><text:span text:style-name="T16">623-86-0 ir CAS Nr. 97862-82-3 (OL 2009 L 237, p. 7), 2009 m. birželio 25 d. Tarybos direktyvą 2009/117/EB, iš dalies keičiančią Direktyvą 91/414/EEB, įtraukiant į ją veikliąją medžiagą parafino alyvą CAS Nr. 8042-47-5 (OL 2009 L 237, p.11), 2009 m. liepos</text:span><text:span text:style-name="T17"><text:s/>13 d. Tarybos direktyvą 2009/82/EB, iš dalies keičiančią Tarybos direktyvą 91/414/EEB, įtraukiant veikliąją medžiagą tetrakonazolą (OL 2009 L 196, p. 10), 2009 m. birželio 25 d. Komisijos direktyvą 2009/70/EB, iš dalies keičiančią Tarybos direktyvą 91/414</text:span><text:span text:style-name="T18">/EEB, įtraukiant veikliąsias medžiagas difenakumą, didecildimetilamonio chloridą ir sierą (OL 2009 L 164, p. 59), 2009 m. liepos 1 d. Komisijos direktyvą 2009/77/EB, iš dalies keičiančią Tarybos direktyvą 91/414/EEB, įtraukiant veikliąsias medžiagas chlors</text:span><text:span text:style-name="T19">ulfuroną, ciromaziną, dimetachlorą, etofenproksą, lufenuroną, penkonazolą, trialatą ir triflusulfuroną (OL 2009 L 172, p. 23), 2010 m. sausio 27 d. Komisijos direktyvą 2010/2/ES, iš dalies keičiančią Tarybos direktyvos 91/414/EEB nuostatas dėl veikliosios<text:s/></text:span><text:span text:style-name="T20">medžiagos chlormekvato naudojimo išplėtimo (OL 2010 L 24, p. 11):</text:span></text:p>
      <text:p text:style-name="P21"><text:span text:style-name="T22">1</text:span><text:span text:style-name="T23">. P a p i l d a u Veikliųjų medžiagų, kurių gali būti augalų apsaugos produktų sudėtyje, sąrašą, patvirtintą Lietuvos Respublikos žemės ūkio ministro 2004 m. balandžio 19 d. įsakymu Nr.</text:span><text:span text:style-name="T24"><text:s/>3D-187 „Dėl veikliųjų medžiagų, kurių gali būti augalų apsaugos produktų sudėtyje, sąrašo patvirtinimo“ (Žin., 2004, Nr.<text:s/></text:span><text:a xlink:href="https://www.e-tar.lt/portal/lt/legalAct/TAR.EFF142AE20B1" office:target-frame-name="_blank" xlink:show="new"><text:span text:style-name="T25">60-2145</text:span></text:a><text:span text:style-name="T26">; 2009, Nr.<text:s/></text:span><text:a xlink:href="https://www.e-tar.lt/portal/lt/legalAct/TAR.FEBD0E4716B3" office:target-frame-name="_blank" xlink:show="new"><text:span text:style-name="T27">52-2056</text:span></text:a><text:span text:style-name="T28">) (toliau – Sąrašas):</text:span></text:p>
      <text:p text:style-name="P29">1.1. šiuo 282 punktu:</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282.</text:p>
          </table:table-cell>
          <table:table-cell table:style-name="TableCell41">
            <text:p text:style-name="Normal">Chlormekvatas CAS Nr. 7003-89-6 (chlormekvatas) CAS Nr. 999-81-5 (chlormekvato chloridas) CIPAC Nr. 143 (chlormekvatas) CIPAC Nr. 143.302 (chlormekvato chloridas)</text:p>
          </table:table-cell>
          <table:table-cell table:style-name="TableCell42">
            <text:p text:style-name="Normal">2-chlor-etiltrimetil-amonis (chlormekvatas) 2-chloretiltri-metilamonio chloridas (chlormekvato chloridas)</text:p>
          </table:table-cell>
          <table:table-cell table:style-name="TableCell43">
            <text:p text:style-name="P44">≥ 636 g/kg Priemaišos 1,2-dichloretanas: daugiausia 0,1 g/kg (sausame chlormekvato chlorido kiekyje). Chloretenas (vinilchloridas): daugiaus<text:soft-page-break/>ia<text:s/>0,0005 g/kg (sausame chlormekvato chlorido kiekyje). <text:s/></text:p>
          </table:table-cell>
          <table:table-cell table:style-name="TableCell45">
            <text:p text:style-name="Normal">2009 m. gruodžio 1 d.<text:s/></text:p>
          </table:table-cell>
          <table:table-cell table:style-name="TableCell46">
            <text:p text:style-name="Normal">2019 m. lapkričio 30 d.</text:p>
          </table:table-cell>
          <table:table-cell table:style-name="TableCell47">
            <text:p text:style-name="Normal">A DALIS<text:s/></text:p>
            <text:p text:style-name="Normal">Galima registruoti tik kaip augalų augimo reguliatorių grūdams ir ne maistui skirtiems grūdiniams augalams.<text:s/></text:p>
            <text:p text:style-name="Normal">B DALIS Vertindama paraiškas dėl augalų apsaugos produktų, kurių sudėtyje yra chlormekvato ir kurie nėra skirti rugiams ir kvietrugiams,<text:s/><text:soft-page-break/>registracijos, ypač aspektus, susijusius su poveikiu vartotojams, Tarnyba ypatingą dėmesį skiria Lietuvos Respublikos augalų apsaugos įstatymo (Žin., 1995, Nr.<text:s/><text:a xlink:href="https://www.e-tar.lt/portal/lt/legalAct/TAR.AD44354DA25E" office:target-frame-name="_blank" xlink:show="new"><text:span text:style-name="T48">90-2013</text:span></text:a>; 1998, Nr. 56-1545; 2003, Nr. 102-4583) 6 straipsnio 1 dalies 2 punkte nurodytiems kriterijams ir užtikrina, kad visi būtini duomenys ir informacija būtų pateikti prieš registruojant tokius produktus. Įgyvendinant Augalų apsaugos produktų, kurių veikliosios medžiagos yra cheminės medžiagos, vertinimo ir sprendimų dėl jų registravimo priėmimo taisykles, atsižvelgiama į chlormekvato<text:s/>peržiūros ataskaitos išvadas, ypač į jos I ir II priedus, priimtus Maisto grandinės ir gyvūnų sveikatos nuolatiniame komitete 2009 m. sausio 23 d. Atlikdama vertinimą, Tarnyba ypatingą<text:s/><text:soft-page-break/>dėmesį turi skirti:</text:p>
            <text:p text:style-name="Normal">- su medžiaga dirbančių asmenų saugai ir užtikrinti, kad naudojimo instrukcijose būtų numatyta naudoti tinkamas asmens apsaugos priemones;<text:s/></text:p>
            <text:p text:style-name="Normal">- paukščių ir žinduolių apsaugai. Registracijos sąlygose prireikus numatomos rizikos mažinimo priemonės, nustatytos Specialiųjų rizikos ir saugos frazių, skirtų augalų<text:s/>apsaugos produktams, taikymo taisyklėse.</text:p>
          </table:table-cell>
        </table:table-row>
      </table:table>
      <text:p text:style-name="P49"/>
      <text:p text:style-name="P50">1.2. šiais 283–287 punktais:<text:s/></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6">
            <text:p text:style-name="P61">283.</text:p>
          </table:table-cell>
          <table:table-cell table:style-name="TableCell62">
            <text:p text:style-name="P63">Vario junginiai:</text:p>
          </table:table-cell>
          <table:table-cell table:style-name="TableCell64">
            <text:p text:style-name="P65"/>
          </table:table-cell>
          <table:table-cell table:style-name="TableCell66">
            <text:p text:style-name="P67"/>
          </table:table-cell>
          <table:table-cell table:style-name="TableCell68" table:number-rows-spanned="6">
            <text:p text:style-name="P69"><text:span text:style-name="T70">2009 m. gruodžio</text:span><text:span text:style-name="T71"><text:s/></text:span><text:span text:style-name="T72">1 d.</text:span></text:p>
          </table:table-cell>
          <table:table-cell table:style-name="TableCell73" table:number-rows-spanned="6">
            <text:p text:style-name="P74"><text:span text:style-name="T75">2016 m. lapkričio</text:span><text:span text:style-name="T76"><text:s/></text:span><text:span text:style-name="T77">30 d.</text:span></text:p>
          </table:table-cell>
          <table:table-cell table:style-name="TableCell78" table:number-rows-spanned="6">
            <text:p text:style-name="P79">A DALIS</text:p>
            <text:p text:style-name="P80">Galima registruoti tik kaip baktericidą ir fungicidą.</text:p>
            <text:p text:style-name="P81"/>
            <text:p text:style-name="P82">B DALIS</text:p>
            <text:p text:style-name="P83">Vertindama paraiškas registruoti<text:s/>augalų apsaugos produktus, kurių sudėtyje yra vario ir kurie skirti naudoti šiltnamiuose, išskyrus pomidorų auginimą,</text:p>
            <text:p text:style-name="P84"><text:span text:style-name="T85">Tarnyba ypatingą dėmesį skiria Lietuvos Respublikos augalų apsaugos<text:s/></text:span><text:soft-page-break/><text:span text:style-name="T86">įstatymo (Žin., 1995, Nr.<text:s/></text:span><text:a xlink:href="https://www.e-tar.lt/portal/lt/legalAct/TAR.AD44354DA25E" office:target-frame-name="_blank" xlink:show="new"><text:span text:style-name="T87">90-2013</text:span></text:a><text:span text:style-name="T88">; 1998, Nr. 56-1545; 2003, Nr. 102-4583) 6 straipsnio 1 dalies 2 punkte nurodytiems kriterijams ir užtikrina, kad visi būtini duomenys ir informacija būtų pateikti prieš registruojant tokius produktus.</text:span></text:p>
            <text:p text:style-name="P89">Įgyvendinant<text:s/>Augalų apsaugos produktų, kurių veikliosios medžiagos yra cheminės medžiagos, vertinimo ir sprendimų dėl jų registravimo priėmimo taisykles, atsižvelgiama į vario junginių peržiūros ataskaitos išvadas, ypač į jos I ir II priedus, priimtus Maisto grandinės<text:s/>ir gyvūnų <text:s/>sveikatos nuolatiniame komitete 2009 m. sausio 23 d.</text:p>
            <text:p text:style-name="P90">Atlikdama vertinimą Tarnyba privalo ypatingą dėmesį skirti:</text:p>
            <text:p text:style-name="P91">- pagamintos techninės medžiagos specifikacijai, kuri turi būti patvirtinta ir pagrįsta tinkamais analitiniais<text:s/><text:soft-page-break/>duomenimis.</text:p>
            <text:p text:style-name="P92">Tyrimų medžiaga, panaudota rengiant toksiškumo dokumentų rinkinius, turėtų būti palyginta ir sutikrinta su šia techninės medžiagos specifikacija,</text:p>
            <text:p text:style-name="P93">- su medžiaga dirbančių asmenų ir darbuotojų saugai ir užtikrinti, kad naudojimo instrukcijose būtų numatyta tam tikrais atvejais naudoti tinkamas asmens apsaugos priemones,</text:p>
            <text:p text:style-name="P94">- vandens ir netikslinių organizmų apsaugai. Dėl šių nustatytų pavojų tam tikrais atvejais turėtų būti taikomos rizikos mažinimo priemonės, nustatytos Specialiųjų rizikos ir saugos frazių, skirtų augalų apsaugos produktams, taikymo taisyklėse, kaip antai apsaugos zonos,</text:p>
            <text:p text:style-name="P95"><text:span text:style-name="T96">- naudojamos veikliosios medžiagos kiekiui ir užtikrinti, kad leidžiamas kiekis, atsižvelgiant į normas ir naudojimo<text:s/></text:span><text:soft-page-break/><text:span text:style-name="T97">dažnumą, yra pats mažiausias pageidaujamam poveikiui<text:s/></text:span><text:span text:style-name="T98">pasiekti.</text:span></text:p>
            <text:p text:style-name="P99">Tarnyba parengia stebėsenos programas pažeidžiamose vietovėse, kuriose dirvožemio sluoksnio užteršimas variu kelia susirūpinimą, siekiant, jei būtina, nustatyti didžiausią leidžiamą koncentraciją.</text:p>
          </table:table-cell>
        </table:table-row>
        <table:table-row table:style-name="TableRow100">
          <table:covered-table-cell>
            <text:p text:style-name="P101"/>
          </table:covered-table-cell>
          <table:table-cell table:style-name="TableCell102">
            <text:p text:style-name="P103">Vario hidroksidas</text:p>
            <text:p text:style-name="P104">CAS Nr. 20427-59-2</text:p>
            <text:p text:style-name="P105">CIPAC Nr. 44.305</text:p>
          </table:table-cell>
          <table:table-cell table:style-name="TableCell106">
            <text:p text:style-name="P107"><text:span text:style-name="T108">Vario (II) hidroksidas<text:s/></text:span></text:p>
          </table:table-cell>
          <table:table-cell table:style-name="TableCell109">
            <text:p text:style-name="P110"><text:span text:style-name="T111">≥</text:span><text:s/>573 g/kg</text:p>
          </table:table-cell>
          <table:covered-table-cell>
            <text:p text:style-name="P112"/>
          </table:covered-table-cell>
          <table:covered-table-cell>
            <text:p text:style-name="P113"/>
          </table:covered-table-cell>
          <table:covered-table-cell>
            <text:p text:style-name="P114"/>
          </table:covered-table-cell>
        </table:table-row>
        <table:table-row table:style-name="TableRow115">
          <table:covered-table-cell>
            <text:p text:style-name="P116"/>
          </table:covered-table-cell>
          <table:table-cell table:style-name="TableCell117">
            <text:p text:style-name="P118">Vario oksichloridas</text:p>
            <text:p text:style-name="P119">CAS Nr. 1332-65-6</text:p>
            <text:p text:style-name="P120">arba 1332-40 -7</text:p>
            <text:p text:style-name="P121">CIPAC Nr. 44.602</text:p>
          </table:table-cell>
          <table:table-cell table:style-name="TableCell122">
            <text:p text:style-name="P123">Divario chloridas</text:p>
            <text:p text:style-name="P124">Trihidroksidas</text:p>
          </table:table-cell>
          <table:table-cell table:style-name="TableCell125">
            <text:p text:style-name="P126"><text:span text:style-name="T127">≥</text:span><text:s/>550 g/kg</text:p>
          </table:table-cell>
          <table:covered-table-cell>
            <text:p text:style-name="P128"/>
          </table:covered-table-cell>
          <table:covered-table-cell>
            <text:p text:style-name="P129"/>
          </table:covered-table-cell>
          <table:covered-table-cell>
            <text:p text:style-name="P130"/>
          </table:covered-table-cell>
        </table:table-row>
        <table:table-row table:style-name="TableRow131">
          <table:covered-table-cell>
            <text:p text:style-name="P132"/>
          </table:covered-table-cell>
          <table:table-cell table:style-name="TableCell133">
            <text:p text:style-name="P134">Vario oksidas</text:p>
            <text:p text:style-name="P135">CAS Nr. 1317-39-1</text:p>
            <text:p text:style-name="P136">CIPAC Nr. 44.603</text:p>
          </table:table-cell>
          <table:table-cell table:style-name="TableCell137">
            <text:p text:style-name="P138">Vario oksidas</text:p>
          </table:table-cell>
          <table:table-cell table:style-name="TableCell139">
            <text:p text:style-name="P140">≥ 820 g/kg</text:p>
          </table:table-cell>
          <table:covered-table-cell>
            <text:p text:style-name="P141"/>
          </table:covered-table-cell>
          <table:covered-table-cell>
            <text:p text:style-name="P142"/>
          </table:covered-table-cell>
          <table:covered-table-cell>
            <text:p text:style-name="P143"/>
          </table:covered-table-cell>
        </table:table-row>
        <table:table-row table:style-name="TableRow144">
          <table:covered-table-cell>
            <text:p text:style-name="P145"/>
          </table:covered-table-cell>
          <table:table-cell table:style-name="TableCell146">
            <text:p text:style-name="P147">Bordo mišinys</text:p>
            <text:soft-page-break/>
            <text:p text:style-name="P148">CAS<text:s/>Nr. 8011-63-0</text:p>
            <text:p text:style-name="P149">CIPAC Nr. 44.604</text:p>
          </table:table-cell>
          <table:table-cell table:style-name="TableCell150">
            <text:p text:style-name="P151">Nepaskirstyta</text:p>
          </table:table-cell>
          <table:table-cell table:style-name="TableCell152">
            <text:p text:style-name="P153">≥ 245 g/kg</text:p>
          </table:table-cell>
          <table:covered-table-cell>
            <text:p text:style-name="P154"/>
          </table:covered-table-cell>
          <table:covered-table-cell>
            <text:p text:style-name="P155"/>
          </table:covered-table-cell>
          <table:covered-table-cell>
            <text:p text:style-name="P156"/>
          </table:covered-table-cell>
        </table:table-row>
        <table:table-row table:style-name="TableRow157">
          <table:covered-table-cell>
            <text:p text:style-name="P158"/>
          </table:covered-table-cell>
          <table:table-cell table:style-name="TableCell159">
            <text:p text:style-name="P160">Tribazis vario sulfatas</text:p>
            <text:p text:style-name="P161">CAS Nr. 12527-76-3</text:p>
            <text:p text:style-name="P162">CIPAC Nr. 44.306</text:p>
          </table:table-cell>
          <table:table-cell table:style-name="TableCell163">
            <text:p text:style-name="P164">Nepaskirstyta</text:p>
          </table:table-cell>
          <table:table-cell table:style-name="TableCell165">
            <text:p text:style-name="P166">≥ 490 g/kg</text:p>
            <text:p text:style-name="P167">Šios priemai šos kelia susirūpinimą dėl toksiškumo ir todėl turėtų neviršyti nurodytos koncentracijos:</text:p>
            <text:p text:style-name="P168">Švinas: daugiausia 0,0005 g/kg vario kiekio.</text:p>
            <text:p text:style-name="P169">Kadmis: daugiausia 0,0001</text:p>
            <text:p text:style-name="P170">g/kg vario kiekio.</text:p>
            <text:p text:style-name="P171">Arsenas: daugiausia 0,0001 g/kg vario kiekio.</text:p>
          </table:table-cell>
          <table:covered-table-cell>
            <text:p text:style-name="P172"/>
          </table:covered-table-cell>
          <table:covered-table-cell>
            <text:p text:style-name="P173"/>
          </table:covered-table-cell>
          <table:covered-table-cell>
            <text:p text:style-name="P174"/>
          </table:covered-table-cell>
        </table:table-row>
        <text:soft-page-break/>
        <table:table-row table:style-name="TableRow175">
          <table:table-cell table:style-name="TableCell176">
            <text:p text:style-name="P177">284.</text:p>
          </table:table-cell>
          <table:table-cell table:style-name="TableCell178">
            <text:p text:style-name="P179">Propakvizafopas CAS Nr. 111479- 05-1 CIPAC Nr. 173<text:s/><text:span text:style-name="T180"><text:s/></text:span></text:p>
          </table:table-cell>
          <table:table-cell table:style-name="TableCell181">
            <text:p text:style-name="P182"><text:span text:style-name="T183">2-izopro-pilidenamino-oksietil ®-2-[4-(6-<text:s/></text:span><text:span text:style-name="T184">chlorkvinoksalin-2- iloksi)fenoksi]propionatas</text:span></text:p>
          </table:table-cell>
          <table:table-cell table:style-name="TableCell185">
            <text:p text:style-name="P186">≥ 920 g/kg Toluenas: didžiausias kiekis 5 g/kg<text:s/></text:p>
          </table:table-cell>
          <table:table-cell table:style-name="TableCell187">
            <text:p text:style-name="P188">2009 m. gruodžio 1 d.<text:s/></text:p>
          </table:table-cell>
          <table:table-cell table:style-name="TableCell189">
            <text:p text:style-name="P190">2019 m. lapkričio 30 d.</text:p>
          </table:table-cell>
          <table:table-cell table:style-name="TableCell191">
            <text:p text:style-name="P192">A DALIS<text:s/></text:p>
            <text:p text:style-name="P193">Galima registruoti tik kaip herbicidą.<text:s/></text:p>
            <text:p text:style-name="P194"/>
            <text:p text:style-name="P195">B DALIS Įgyvendinant Augalų apsaugos produktų, kurių veikliosios medžiagos yra cheminės medžiagos, vertinimo ir sprendimų dėl jų registravimo priėmimo taisykles, atsižvelgiama į propakvizafopo peržiūros ataskaitos išvadas, ypač į jos I ir II priedus, priimtus Maisto grandinės ir gyvūnų sveikatos nuolatiniame komitete 2009 m. sausio 23 d. Atlikdama vertinimą, Tarnyba privalo<text:s/><text:soft-page-break/>ypatingą dėmesį skirti:<text:s/></text:p>
            <text:p text:style-name="P196">- pagamintos techninės medžiagos specifikacijai, kuri turi būti patvirtinta <text:s/>ir pagrįsta tinkamais analitiniais duomenimis. Tyrimų medžiaga, panaudota rengiant toksiškumo dokumentų rinkinius, turėtų būti palyginta ir sutikrinta su šia techninės medžiagos specifikacija,<text:s/></text:p>
            <text:p text:style-name="P197">- su medžiaga dirbančių asmenų saugai ir užtikrinti, kad naudojimo instrukcijose būtų numatyta<text:s/>naudoti tinkamas asmens apsaugos priemones;</text:p>
            <text:p text:style-name="P198">- vandens organizmų ir netikslinių augalų apsaugai ir užtikrinti, kad registracijos sąlygose prireikus būtų numatytos rizikos mažinimo priemonės, nustatytos Specialiųjų rizikos ir saugos frazių, skirtų augalų apsaugos produktams, taikymo taisyklėse, kaip antai apsaugos zonų nustatymas,<text:s/></text:p>
            <text:soft-page-break/>
            <text:p text:style-name="P199">- netikslinių nariuotakojų apsaugai ir užtikrinti, kad registracijos sąlygose prireikus būtų numatytos rizikos mažinimo priemonės, nustatytos Specialiųjų rizikos ir saugos frazių,<text:s/>skirtų augalų apsaugos produktams, taikymo taisyklėse.</text:p>
          </table:table-cell>
        </table:table-row>
        <text:soft-page-break/>
        <table:table-row table:style-name="TableRow200">
          <table:table-cell table:style-name="TableCell201" table:number-rows-spanned="2">
            <text:p text:style-name="P202">285.</text:p>
          </table:table-cell>
          <table:table-cell table:style-name="TableCell203">
            <text:p text:style-name="P204">Kvizalofopas-p:</text:p>
            <text:p text:style-name="P205"/>
            <text:p text:style-name="P206">Kvizalofopo-p etilas<text:s/></text:p>
            <text:p text:style-name="P207">CAS Nr. 100646- 51-3 CIPAC Nr. 641.202</text:p>
          </table:table-cell>
          <table:table-cell table:style-name="TableCell208">
            <text:p text:style-name="P209"><text:span text:style-name="T210">etil (R)-2-[4-(6- chlorkvinoksalin-2- iloksi)fenoksi] propionatas<text:s/></text:span></text:p>
          </table:table-cell>
          <table:table-cell table:style-name="TableCell211">
            <text:p text:style-name="P212"><text:span text:style-name="T213">≥</text:span><text:s/>950 g/kg</text:p>
          </table:table-cell>
          <table:table-cell table:style-name="TableCell214" table:number-rows-spanned="2">
            <text:p text:style-name="P215">2009 m. gruodžio 1 d.<text:s/></text:p>
          </table:table-cell>
          <table:table-cell table:style-name="TableCell216" table:number-rows-spanned="2">
            <text:p text:style-name="P217">2019 m.<text:s/>lapkričio 30 d.</text:p>
          </table:table-cell>
          <table:table-cell table:style-name="TableCell218" table:number-rows-spanned="2">
            <text:p text:style-name="P219">A DALIS<text:s/></text:p>
            <text:p text:style-name="P220">Galima registruoti tik kaip herbicidą.<text:s/></text:p>
            <text:p text:style-name="P221"/>
            <text:p text:style-name="P222">B DALIS<text:s/></text:p>
            <text:p text:style-name="P223">Įgyvendinant Augalų apsaugos produktų, kurių veikliosios medžiagos yra cheminės medžiagos, vertinimo ir sprendimų dėl jų registravimo priėmimo taisykles, atsižvelgiama į kvizalofopo-p peržiūros ataskaitos išvadas, ypač į jos I ir II priedus, priimtus Maisto grandinės ir gyvūnų sveikatos nuolatiniame komitete 2009 m. sausio 23 d. Atlikdama vertinimą, Tarnyba privalo ypatingą dėmesį skirti:<text:s/></text:p>
            <text:p text:style-name="P224">- pagamintos<text:s/><text:soft-page-break/>techninės medžiagos specifikacijai, kuri turi būti patvirtinta <text:s/>ir pagrįsta tinkamais analitiniais duomenimis. Tyrimų medžiaga, panaudota rengiant toksiškumo dokumentų rinkinius, turėtų būti palyginta ir sutikrinta su šia techninės medžiagos specifikacija,</text:p>
            <text:p text:style-name="P225">- su medžiaga dirbančių asmenų<text:s/>ir darbuotojų saugai ir užtikrinti, kad naudojimo instrukcijose būtų numatyta naudoti tinkamas asmens apsaugos priemones,<text:s/></text:p>
            <text:p text:style-name="P226">- netikslinių augalų <text:s text:c="2"/>apsaugai ir užtikrinti, kad registracijos sąlygose prireikus būtų numatytos rizikos mažinimo priemonės, nustatytos Specialiųjų rizikos ir saugos frazių, skirtų augalų apsaugos produktams, taikymo taisyklėse, kaip antai apsaugos zonų nustatymas. Registracijos sąlygose numatomos rizikos mažinimo<text:s/><text:soft-page-break/>priemonės, nustatytos Specialiųjų rizikos ir saugos frazių, skirtų augalų apsaugos produktams, taikymo taisyklėse. <text:s/></text:p>
          </table:table-cell>
        </table:table-row>
        <table:table-row table:style-name="TableRow227">
          <table:covered-table-cell>
            <text:p text:style-name="P228"/>
          </table:covered-table-cell>
          <table:table-cell table:style-name="TableCell229">
            <text:p text:style-name="P230">Kvizalofopo-p tefurilas<text:s/></text:p>
            <text:p text:style-name="P231">CAS Nr. 119738- 06-6 CIPAC Nr. 641.226<text:s/></text:p>
          </table:table-cell>
          <table:table-cell table:style-name="TableCell232">
            <text:p text:style-name="P233">RS)-tetrahidro-furfuril (R)-2-[4-(6- chlorkvinoksalin-2- iloksi)fenoksi] propionatas</text:p>
          </table:table-cell>
          <table:table-cell table:style-name="TableCell234">
            <text:p text:style-name="P235"><text:span text:style-name="T236">≥</text:span><text:s/>795 g/kg</text:p>
          </table:table-cell>
          <table:covered-table-cell>
            <text:p text:style-name="P237"/>
          </table:covered-table-cell>
          <table:covered-table-cell>
            <text:p text:style-name="P238"/>
          </table:covered-table-cell>
          <table:covered-table-cell>
            <text:p text:style-name="P239"/>
          </table:covered-table-cell>
        </table:table-row>
        <text:soft-page-break/>
        <table:table-row table:style-name="TableRow240">
          <table:table-cell table:style-name="TableCell241">
            <text:p text:style-name="P242">286.</text:p>
          </table:table-cell>
          <table:table-cell table:style-name="TableCell243">
            <text:p text:style-name="P244">Teflubenzuronas CAS Nr. 83121-18-0<text:s/></text:p>
            <text:p text:style-name="P245">CIPAC Nr. 450<text:s/></text:p>
          </table:table-cell>
          <table:table-cell table:style-name="TableCell246">
            <text:p text:style-name="P247">1-(3,5-dichlor-2,4- difluorfenil)-3- (2,6-difluorbenzoil) karbamidas.</text:p>
          </table:table-cell>
          <table:table-cell table:style-name="TableCell248">
            <text:p text:style-name="P249"><text:span text:style-name="T250">≥</text:span><text:s/>970 g/kg<text:s/></text:p>
          </table:table-cell>
          <table:table-cell table:style-name="TableCell251">
            <text:p text:style-name="P252">2009 m. gruodžio 1 d.<text:s/></text:p>
          </table:table-cell>
          <table:table-cell table:style-name="TableCell253">
            <text:p text:style-name="P254">2019 m. lapkričio 30 d.</text:p>
          </table:table-cell>
          <table:table-cell table:style-name="TableCell255">
            <text:p text:style-name="P256">A DALIS<text:s/></text:p>
            <text:p text:style-name="P257">Galima registruoti tik kaip insekticidą <text:s/>šiltnamiuose (ant dirbtinių substratų arba uždarytų hidroponinių sistemų).<text:s/></text:p>
            <text:p text:style-name="P258"/>
            <text:p text:style-name="P259">B DALIS Vertindama paraiškas registruoti augalų apsaugos produktus, kurių sudėtyje yra teflubenzurono ir kurie skirti naudoti šiltnamiuose, išskyrus pomidorų auginimą, Tarnyba ypatingą dėmesį skiria Lietuvos Respublikos augalų apsaugos įstatymo (Žin., 1995, Nr.<text:s/><text:a xlink:href="https://www.e-tar.lt/portal/lt/legalAct/TAR.AD44354DA25E" office:target-frame-name="_blank" xlink:show="new"><text:span text:style-name="T260">90-2013</text:span></text:a>; 1998, Nr. 56-1545; 2003, Nr. 102-4583) 6 straipsnio 1 dalies 2 punkte nurodytiems kriterijams ir užtikrina, kad visi būtini duomenys ir informacija<text:s/>būtų pateikiami prieš registruojant tokius produktus.<text:s/><text:soft-page-break/>Įgyvendinant Augalų apsaugos produktų, kurių veikliosios medžiagos yra cheminės medžiagos, vertinimo ir sprendimų dėl jų registravimo priėmimo taisykles, atsižvelgiama į teflubenzurono peržiūros ataskaitos išvadas, ypač į jos I ir II priedus, priimtus Maisto grandinės ir gyvūnų sveikatos nuolatiniame komitete 2009 m. sausio 23 d. Atlikdama vertinimą, Tarnyba privalo ypatingą dėmesį skirti:</text:p>
            <text:p text:style-name="P261">- su medžiaga dirbančių asmenų ir darbuotojų saugai ir užtikrinti, kad naudojimo instrukcijose būtų numatyta tam tikrais atvejais naudoti tinkamas asmens apsaugos priemones,<text:s/></text:p>
            <text:p text:style-name="P262">- vandens organizmų apsaugai. Tarša, kylanti naudojant šią veikliąją medžiagą šiltnamiuose turi būti kuo mažesnė ir neturėtų dideliu kiekiu patekti į netoliese esančius<text:s/><text:soft-page-break/>vandens telkinius,<text:s/></text:p>
            <text:p text:style-name="P263">- bičių, kurioms turi būti užkirstas kelias patekti į šiltnamį, apsaugai,<text:s/></text:p>
            <text:p text:style-name="P264">- apdulkintojų kolonijų, specialiai laikomų šiltnamyje, apsaugai,<text:s/></text:p>
            <text:p text:style-name="P265">- saugiam kondensuoto vandens, nuotekų ir substratų pašalinimui, siekiant užtikrinti, kad nekiltų pavojus netiksliniams organizmams ir nebūtų užteršti paviršiniai ir požeminiai vandenys. Registracijos sąlygose numatomos rizikos mažinimo priemonės, nustatytos Specialiųjų rizikos ir saugos frazių, skirtų augalų apsaugos produktams, taikymo taisyklėse.<text:s/></text:p>
          </table:table-cell>
        </table:table-row>
        <text:soft-page-break/>
        <table:table-row table:style-name="TableRow266">
          <table:table-cell table:style-name="TableCell267">
            <text:p text:style-name="P268">287.</text:p>
          </table:table-cell>
          <table:table-cell table:style-name="TableCell269">
            <text:p text:style-name="P270">Zeta cipermetrinas CAS Nr. 52315-07-8<text:s/></text:p>
            <text:p text:style-name="P271">CIPAC Nr. 733<text:s/></text:p>
          </table:table-cell>
          <table:table-cell table:style-name="TableCell272">
            <text:p text:style-name="P273">Stereoizomerų mišinys (S)-<text:s/><text:span text:style-name="T274"></text:span>-ciano-3-fenoksi-benzil (1RS,3RS;1RS,3SR)-3- (2,2-dichlorvinil)-2,2 dimetil-ciklopropan-karboksilatas, kai (S);(1RS,3RS) izomerinės<text:s/><text:soft-page-break/>poros santykis (S);(1RS,3SR) izomerinės poros atžvilgiu yra nuo 45-55 atitinkamai iki 55-45<text:s/></text:p>
          </table:table-cell>
          <table:table-cell table:style-name="TableCell275">
            <text:p text:style-name="P276">≥ 850 g/kg Priemaišos: toluenas: daugiausia 2 g/kg degutas: daugiausia 12,5 g/ kg<text:s/></text:p>
          </table:table-cell>
          <table:table-cell table:style-name="TableCell277">
            <text:p text:style-name="P278">2009 m. gruodžio 1 d.<text:s/></text:p>
          </table:table-cell>
          <table:table-cell table:style-name="TableCell279">
            <text:p text:style-name="P280">2019 m. lapkričio 30 d.</text:p>
          </table:table-cell>
          <table:table-cell table:style-name="TableCell281">
            <text:p text:style-name="P282">A DALIS<text:s/></text:p>
            <text:p text:style-name="P283">Galima registruoti tik kaip insekticidą.</text:p>
            <text:p text:style-name="P284"/>
            <text:p text:style-name="P285">B DALIS Vertindama paraiškas dėl augalų apsaugos produktų, kurių sudėtyje yra zeta cipermetrino ir kuris nėra skirtas naudoti grūdams,<text:s/><text:soft-page-break/>registracijos, ypač aspektus, susijusius su mPBaldehido poveikiu vartotojams, Tarnyba ypatingą dėmesį skiria Lietuvos Respublikos augalų apsaugos įstatymo (Žin., 1995, Nr.<text:s/><text:a xlink:href="https://www.e-tar.lt/portal/lt/legalAct/TAR.AD44354DA25E" office:target-frame-name="_blank" xlink:show="new"><text:span text:style-name="T286">90-2013</text:span></text:a>; 1998, Nr. 56-1545; 2003, Nr. 102-4583) 6 straipsnio 1 dalies 2 punkte nurodytiems kriterijams ir užtikrina, kad visi<text:s/>būtini duomenys ir informacija būtų pateikti prieš registruojant tokius produktus. <text:s/>Įgyvendinant Augalų apsaugos produktų, kurių veikliosios medžiagos yra cheminės medžiagos, vertinimo ir sprendimų dėl jų registravimo priėmimo taisykles atsižvelgiama į zeta cipermetrino peržiūros ataskaitos išvadas, ypač į jos I ir II priedus, priimtus Maisto grandinės ir gyvūnų sveikatos nuolatiniame komitete 2009 m. sausio 23 d. Atlikdama vertinimą,<text:s/><text:soft-page-break/>Tarnyba privalo ypatingą dėmesį skirti:<text:s/></text:p>
            <text:p text:style-name="P287">- su medžiaga dirbančių asmenų saugai ir užtikrinti, kad naudojimo instrukcijose būtų numatyta naudoti tinkamas asmens apsaugos priemones,<text:s/></text:p>
            <text:p text:style-name="P288">- paukščių, vandens organizmų, bičių, netikslinių nariuotakojų ir netikslinių <text:s/>dirvos makroorganizmų apsaugai. Registracijos sąlygose numatomos rizikos mažinimo priemonės, nustatytos Specialiųjų rizikos ir saugos frazių, skirtų augalų apsaugos produktams, taikymo taisyklėse.</text:p>
          </table:table-cell>
        </table:table-row>
      </table:table>
      <text:p text:style-name="P289"/>
      <text:p text:style-name="P290">1.3. šiais 288–301 punktais:</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288.</text:p>
          </table:table-cell>
          <table:table-cell table:style-name="TableCell302">
            <text:p text:style-name="P303">Parafino alyvos CAS Nr. 64742–46–7 CAS Nr. 72623–86–0 CAS Nr. 97862–82–3 CIPAC Nr. (netaikomas)<text:s/></text:p>
          </table:table-cell>
          <table:table-cell table:style-name="TableCell304">
            <text:p text:style-name="P305"><text:span text:style-name="T306">parafino alyva<text:s/></text:span><text:s/></text:p>
          </table:table-cell>
          <table:table-cell table:style-name="TableCell307">
            <text:p text:style-name="P308">Europos farmakopėja 6.0</text:p>
          </table:table-cell>
          <table:table-cell table:style-name="TableCell309">
            <text:p text:style-name="P310">2010 m. sausio 1 d.</text:p>
          </table:table-cell>
          <table:table-cell table:style-name="TableCell311">
            <text:p text:style-name="P312">2019 m. gruodžio 31 d.</text:p>
          </table:table-cell>
          <table:table-cell table:style-name="TableCell313">
            <text:p text:style-name="P314">A DALIS<text:s/></text:p>
            <text:p text:style-name="P315">Galima registruoti tik kaip insekticidą arba akaricidą.<text:s/></text:p>
            <text:p text:style-name="P316"/>
            <text:p text:style-name="P317">B DALIS Įgyvendinant Augalų apsaugos produktų, kurių veikliosios medžiagos yra cheminės medžiagos, vertinimo ir sprendimų dėl jų<text:s/><text:soft-page-break/>registravimo priėmimo taisykles, atsižvelgiama į parafino alyvų CAS Nr. 64742-46-7, CAS Nr. 72623-86-0 ir CAS Nr. 97862-82-3 peržiūros ataskaitos išvadas, ypač į jos I ir II priedus. Naudojimo sąlygose prireikus turėtų būti numatytos rizikos mažinimo priemonės, nustatytos Specialiųjų rizikos ir saugos frazių, skirtų augalų apsaugos produktams, taikymo taisyklėse.<text:s/></text:p>
          </table:table-cell>
        </table:table-row>
        <text:soft-page-break/>
        <table:table-row table:style-name="TableRow318">
          <table:table-cell table:style-name="TableCell319">
            <text:p text:style-name="P320">289.</text:p>
          </table:table-cell>
          <table:table-cell table:style-name="TableCell321">
            <text:p text:style-name="P322">Parafino alyva CAS Nr. 8042–47–5<text:s/></text:p>
            <text:p text:style-name="P323">CIPAC Nr. (netaikomas)<text:s/><text:span text:style-name="T324"><text:s/></text:span></text:p>
          </table:table-cell>
          <table:table-cell table:style-name="TableCell325">
            <text:p text:style-name="P326"><text:span text:style-name="T327">parafino alyva<text:s/></text:span><text:s/></text:p>
          </table:table-cell>
          <table:table-cell table:style-name="TableCell328">
            <text:p text:style-name="P329">Europos farmakopėja 6.0</text:p>
          </table:table-cell>
          <table:table-cell table:style-name="TableCell330">
            <text:p text:style-name="P331">2010 m. sausio 1 d.<text:s/></text:p>
          </table:table-cell>
          <table:table-cell table:style-name="TableCell332">
            <text:p text:style-name="P333">2019 m. gruodžio 31 d.</text:p>
          </table:table-cell>
          <table:table-cell table:style-name="TableCell334">
            <text:p text:style-name="P335">A DALIS<text:s/></text:p>
            <text:p text:style-name="P336">Galima registruoti tik kaip insekticidą arba akaricidą.<text:s/></text:p>
            <text:p text:style-name="P337"/>
            <text:p text:style-name="P338">B DALIS Įgyvendinant Augalų apsaugos produktų, kurių veikliosios medžiagos yra cheminės medžiagos, vertinimo ir sprendimų dėl jų registravimo priėmimo taisykles, atsižvelgiama į parafino alyvos CAS Nr. 8042-47-5 peržiūros ataskaitos išvadas, ypač į jos<text:s/><text:soft-page-break/>I ir II priedus. Naudojimo sąlygose prireikus turėtų būti numatytos rizikos mažinimo priemonės, nustatytos Specialiųjų rizikos ir saugos frazių, skirtų augalų apsaugos produktams, taikymo taisyklėse.<text:s/></text:p>
          </table:table-cell>
        </table:table-row>
        <text:soft-page-break/>
        <table:table-row table:style-name="TableRow339">
          <table:table-cell table:style-name="TableCell340">
            <text:p text:style-name="P341">290.</text:p>
          </table:table-cell>
          <table:table-cell table:style-name="TableCell342">
            <text:p text:style-name="P343">Tetrakonazolas CAS Nr. 112281–77–3 CIPAC Nr. 726<text:s/></text:p>
          </table:table-cell>
          <table:table-cell table:style-name="TableCell344">
            <text:p text:style-name="P345"><text:span text:style-name="T346">(RS)-2-(2,4-dichlorfenil)-3- (1H-1,2,4-triazol-1-il)-propil- 1,1,2,2-tetrafluor-etileteris<text:s/></text:span></text:p>
          </table:table-cell>
          <table:table-cell table:style-name="TableCell347">
            <text:p text:style-name="P348"><text:span text:style-name="T349">≥</text:span><text:s/>950 g/kg (racematas su priemaišomis) Priemaiša toluenas: ne daugiau kaip 13 g/kg</text:p>
          </table:table-cell>
          <table:table-cell table:style-name="TableCell350">
            <text:p text:style-name="P351">2010 m. sausio 1 d.<text:s/></text:p>
          </table:table-cell>
          <table:table-cell table:style-name="TableCell352">
            <text:p text:style-name="P353">2019 m. gruodžio 31 d.</text:p>
          </table:table-cell>
          <table:table-cell table:style-name="TableCell354">
            <text:p text:style-name="P355">A DALIS<text:s/></text:p>
            <text:p text:style-name="P356">Galima registruoti tik kaip pasėlių fungicidą naudojant ne daugiau kaip 0,100 kg/ha kas trečius metus tame pačiame lauke. Neleidžiama registruoti obelims ir vynuogėms.<text:s/></text:p>
            <text:p text:style-name="P357"/>
            <text:p text:style-name="P358">B DALIS Įgyvendinant Augalų apsaugos produktų, kurių veikliosios medžiagos yra cheminės medžiagos, vertinimo ir sprendimų dėl jų registravimo priėmimo taisykles, atsižvelgiama į tetrakonazolo peržiūros ataskaitos išvadas, ypač į jos I ir II priedus, priimtus Maisto grandinės ir gyvūnų sveikatos<text:s/><text:soft-page-break/>nuolatiniame komitete 2009 m. vasario 26 d. Atlikdama vertinimą, Tarnyba privalo ypatingą dėmesį skirti:<text:s/></text:p>
            <text:p text:style-name="P359">- vandens organizmų ir netikslinių augalų apsaugai; nustačius šią riziką, prireikus turėtų būti taikomos rizikos mažinimo priemonės, nustatytos Specialiųjų rizikos ir saugos frazių, skirtų augalų<text:s/>apsaugos produktams, taikymo taisyklėse, pavyzdžiui, nustatomos apsaugos zonos,<text:s/></text:p>
            <text:p text:style-name="P360">- požeminio vandens apsaugai, kai veiklioji medžiaga naudojama regionuose, kuriuose dirvožemis ir (arba) klimatas yra lengvai pažeidžiami.<text:s/></text:p>
          </table:table-cell>
        </table:table-row>
        <text:soft-page-break/>
        <table:table-row table:style-name="TableRow361">
          <table:table-cell table:style-name="TableCell362">
            <text:p text:style-name="P363">291.</text:p>
          </table:table-cell>
          <table:table-cell table:style-name="TableCell364">
            <text:p text:style-name="P365">Difenakumas CAS Nr. 56073– 07 –5 CIPAC Nr. 514 <text:s/></text:p>
          </table:table-cell>
          <table:table-cell table:style-name="TableCell366">
            <text:p text:style-name="P367">3-[(1RS,3RS;</text:p>
            <text:p text:style-name="P368">1RS,3SR)-3- bifenil-4-il-1,2, 3,4-tetrahidro-1-naftil] -4-hidroksi-kumarinas</text:p>
          </table:table-cell>
          <table:table-cell table:style-name="TableCell369">
            <text:p text:style-name="P370"><text:span text:style-name="T371">≥</text:span><text:s/>905 g/kg</text:p>
          </table:table-cell>
          <table:table-cell table:style-name="TableCell372">
            <text:p text:style-name="P373">2010 m. sausio 1 d. <text:s/></text:p>
          </table:table-cell>
          <table:table-cell table:style-name="TableCell374">
            <text:p text:style-name="P375">2019 m. gruodžio 30 d.</text:p>
          </table:table-cell>
          <table:table-cell table:style-name="TableCell376">
            <text:p text:style-name="P377">A DALIS<text:s/></text:p>
            <text:p text:style-name="P378">Galima registruoti <text:s/>tik kaip rodenticidą iš anksto jį paruošus kaip jauką, kuris dedamas į specialiai sukonstruotas, išorės veiksniams atsparias ir saugiai uždarytas<text:s/><text:soft-page-break/>jauko dėžutes. Nominalioji veikliosios medžiagos koncentracija produktuose<text:s/></text:p>
            <text:p text:style-name="P379">neviršija 50 mg/kg. Registruojama tik profesionaliam naudojimui.<text:s/></text:p>
            <text:p text:style-name="P380"/>
            <text:p text:style-name="P381">B DALIS Įgyvendinant Augalų apsaugos produktų, kurių veikliosios medžiagos yra cheminės medžiagos, vertinimo ir sprendimų dėl jų registravimo priėmimo taisykles, atsižvelgiama į 2009 m. vasario 26 d. Maisto grandinės ir gyvūnų sveikatos nuolatiniame komitete priimtos difenakumo peržiūros ataskaitos išvadas, ypač į jos I ir II priedus. Atlikdama vertinimą, Tarnyba ypatingą dėmesį turi skirti paukščių ir netikslinių žinduolių apsaugai nuo pirminio ir antrinio apsinuodijimo. Jei reikia, taikomos priemonės pavojui mažinti, nustatytos<text:s/><text:soft-page-break/>Specialiųjų rizikos ir saugos frazių, skirtų augalų apsaugos produktams, taikymo taisyklėse.</text:p>
          </table:table-cell>
        </table:table-row>
        <text:soft-page-break/>
        <table:table-row table:style-name="TableRow382">
          <table:table-cell table:style-name="TableCell383">
            <text:p text:style-name="P384">292.</text:p>
          </table:table-cell>
          <table:table-cell table:style-name="TableCell385">
            <text:p text:style-name="P386">Didecildimetil-amonio chloridas<text:s/></text:p>
            <text:p text:style-name="P387"><text:span text:style-name="T388">CAS neskiriamas CIPAC neskiriamas</text:span></text:p>
          </table:table-cell>
          <table:table-cell table:style-name="TableCell389">
            <text:p text:style-name="P390">Didecildimetil-amonio chloridas yra ketvirtinių alkilamonio<text:s/>druskų ir tipinių alkil grandinių, kurių ilgis C8, C10 ir C12 (C10 ilgio grandinių yra daugiau nei 90 %), mišinys</text:p>
          </table:table-cell>
          <table:table-cell table:style-name="TableCell391">
            <text:p text:style-name="P392"><text:span text:style-name="T393">≥</text:span><text:s/>70 % (techninis koncentratas)</text:p>
          </table:table-cell>
          <table:table-cell table:style-name="TableCell394">
            <text:p text:style-name="P395">2010 m. sausio 1 d.</text:p>
          </table:table-cell>
          <table:table-cell table:style-name="TableCell396">
            <text:p text:style-name="P397">2019 m. gruodžio 31 d.</text:p>
          </table:table-cell>
          <table:table-cell table:style-name="TableCell398">
            <text:p text:style-name="P399">A DALIS<text:s/></text:p>
            <text:p text:style-name="P400">Galima registruoti tik naudojimui patalpose kaip dekoratyvinių augalų baktericidą, fungicidą, <text:s/>herbicidą ir algicidą.</text:p>
            <text:p text:style-name="P401"/>
            <text:p text:style-name="P402">B DALIS Įgyvendinant Augalų apsaugos produktų, kurių veikliosios medžiagos yra cheminės medžiagos, vertinimo ir sprendimų dėl jų registravimo priėmimo taisykles, atsižvelgiama į 2009 m. kovo 12 d. Maisto grandinės ir gyvūnų sveikatos nuolatiniame komitete<text:s/>priimtos didecildimetilamonio chlorido peržiūros ataskaitos išvadas, ypač į jos I ir II priedus. Atlikdama <text:s/>vertinimą, Tarnyba privalo kreipti ypatingą dėmesį į tai, kad</text:p>
            <text:p text:style-name="P403">- būtų užtikrinama dirbančiųjų su šia<text:s/><text:soft-page-break/>medžiaga ir darbuotojų sauga; leistinose naudojimo sąlygose būtų numatytos tinkamos asmens apsaugos ir rizikos mažinimo priemonės, nustatytos Specialiųjų rizikos ir saugos frazių, skirtų augalų apsaugos produktams, taikymo taisyklėse, poveikiui sumažinti;<text:s/></text:p>
            <text:p text:style-name="P404">- būtų užtikrinama vandens organizmų apsauga. Registracijos sąlygose, jei reikia, numatomos rizikos mažinimo priemonės, nustatytos Specialiųjų rizikos ir saugos frazių, skirtų augalų apsaugos produktams, taikymo taisyklėse.<text:s/></text:p>
          </table:table-cell>
        </table:table-row>
        <text:soft-page-break/>
        <table:table-row table:style-name="TableRow405">
          <table:table-cell table:style-name="TableCell406">
            <text:p text:style-name="P407">293.</text:p>
          </table:table-cell>
          <table:table-cell table:style-name="TableCell408">
            <text:p text:style-name="P409">Siera<text:s/></text:p>
            <text:p text:style-name="P410"><text:span text:style-name="T411">CAS Nr. 7704 –34 –9 CIPAC Nr. 18<text:s/></text:span></text:p>
          </table:table-cell>
          <table:table-cell table:style-name="TableCell412">
            <text:p text:style-name="P413">Siera<text:s/></text:p>
          </table:table-cell>
          <table:table-cell table:style-name="TableCell414">
            <text:p text:style-name="P415"><text:span text:style-name="T416">≥</text:span><text:s/>990 g/kg</text:p>
          </table:table-cell>
          <table:table-cell table:style-name="TableCell417">
            <text:p text:style-name="P418">2010 m. sausio 1 d.</text:p>
          </table:table-cell>
          <table:table-cell table:style-name="TableCell419">
            <text:p text:style-name="P420">2019 m. gruodžio 31 d.</text:p>
          </table:table-cell>
          <table:table-cell table:style-name="TableCell421">
            <text:p text:style-name="P422">A DALIS<text:s/></text:p>
            <text:p text:style-name="P423">Galima registruoti tik kaip insekticidą ir akaricidą.<text:s/></text:p>
            <text:p text:style-name="P424"/>
            <text:p text:style-name="P425">B DALIS Įgyvendinant Augalų apsaugos produktų, kurių veikliosios medžiagos yra cheminės<text:s/><text:soft-page-break/>medžiagos, vertinimo ir sprendimų dėl jų registravimo priėmimo taisykles, atsižvelgiama į 2009 m. kovo 12 d. Maisto grandinės ir gyvūnų sveikatos nuolatiniame komitete<text:s/>priimtos sieros peržiūros ataskaitos išvadas, ypač į jos I ir II priedus. Atlikdama vertinimą, Tarnyba privalo kreipti ypatingą dėmesį į tai, kad:<text:s/></text:p>
            <text:p text:style-name="P426">- būtų užtikrinama paukščių, žinduolių, vandens organizmų ir netikslinių nariuotakojų apsauga. Registracijos<text:s/>sąlygose, jei reikia, numatomos rizikos mažinimo priemonės, nustatytos Specialiųjų rizikos ir saugos frazių, skirtų augalų apsaugos produktams, taikymo taisyklėse.<text:s/></text:p>
          </table:table-cell>
        </table:table-row>
        <text:soft-page-break/>
        <table:table-row table:style-name="TableRow427">
          <table:table-cell table:style-name="TableCell428">
            <text:p text:style-name="P429">294.</text:p>
          </table:table-cell>
          <table:table-cell table:style-name="TableCell430">
            <text:p text:style-name="P431">Chlorsulfuronas CAS Nr. 64902-7 2-3<text:s/></text:p>
            <text:p text:style-name="P432">CIPAC Nr. 391<text:s/></text:p>
          </table:table-cell>
          <table:table-cell table:style-name="TableCell433">
            <text:p text:style-name="P434"><text:span text:style-name="T435">1-(2-chloro-fenilsulfonil)- 3-(4</text:span><text:span text:style-name="T436">-metoksi-6-metil- 1,3,5-triazin- 2-il) karbamidas<text:s/></text:span></text:p>
          </table:table-cell>
          <table:table-cell table:style-name="TableCell437">
            <text:p text:style-name="P438"><text:span text:style-name="T439">≥</text:span><text:s/>950 g/kg Priemaišos:</text:p>
            <text:p text:style-name="P440">2-chlorobenzene-<text:soft-page-break/>sulfonamidas (IN-A4097)</text:p>
            <text:p text:style-name="P441">- ne daugiau kaip 5 g/kg ir 4-metoksil-6metil-1,3,5- triazin-2-aminas (IN-A4098) – ne daugiau kaip 6 g/kg</text:p>
          </table:table-cell>
          <table:table-cell table:style-name="TableCell442">
            <text:p text:style-name="P443">2010 m. sausio 1 d.</text:p>
          </table:table-cell>
          <table:table-cell table:style-name="TableCell444">
            <text:p text:style-name="P445">2019 m. gruodžio<text:s/>31 d.</text:p>
          </table:table-cell>
          <table:table-cell table:style-name="TableCell446">
            <text:p text:style-name="P447">A DALIS<text:s/></text:p>
            <text:p text:style-name="P448">Galima registruoti tik kaip herbicidą.<text:s/></text:p>
            <text:p text:style-name="P449"/>
            <text:p text:style-name="P450">B DALIS Įgyvendinant Augalų apsaugos<text:s/><text:soft-page-break/>produktų, kurių veikliosios medžiagos yra cheminės medžiagos, vertinimo ir sprendimų dėl jų registravimo priėmimo taisykles, atsižvelgiama į 2009 m. vasario 26 d.<text:s/>Maisto grandinės ir gyvūnų sveikatos nuolatiniame komitete priimtos chlorsulfurono peržiūros ataskaitos išvadas, ypač į jos I ir II priedus. Atlikdama vertinimą, Tarnyba turi ypatingą dėmesį skirti:<text:s/></text:p>
            <text:p text:style-name="P451">- vandens organizmų ir netikslinių augalų apsaugai; nustačius šią riziką, prireikus turėtų būti taikomos rizikos mažinimo priemonės, nustatytos Specialiųjų rizikos ir saugos frazių, skirtų augalų apsaugos produktams, taikymo taisyklėse,</text:p>
            <text:p text:style-name="P452">pavyzdžiui, nustatomos apsaugos zonos,</text:p>
            <text:p text:style-name="P453">- požeminio vandens apsaugai, jei veiklioji medžiaga<text:s/><text:soft-page-break/>naudojama regionuose, kuriuose dirvožemis ir (arba) klimato sąlygos yra lengvai pažeidžiami.<text:s/></text:p>
          </table:table-cell>
        </table:table-row>
        <text:soft-page-break/>
        <table:table-row table:style-name="TableRow454">
          <table:table-cell table:style-name="TableCell455">
            <text:p text:style-name="P456">295.</text:p>
          </table:table-cell>
          <table:table-cell table:style-name="TableCell457">
            <text:p text:style-name="P458">Ciromazinas CAS Nr. 66215-2 7-8<text:s/></text:p>
            <text:p text:style-name="P459">CIPAC Nr. 420<text:s/></text:p>
          </table:table-cell>
          <table:table-cell table:style-name="TableCell460">
            <text:p text:style-name="P461"><text:span text:style-name="T462">N-ciklopropil-1, 3,5- triazin-2,4, 6-triaminas<text:s/></text:span></text:p>
          </table:table-cell>
          <table:table-cell table:style-name="TableCell463">
            <text:p text:style-name="P464"><text:span text:style-name="T465">≥</text:span><text:s/>950 g/kg<text:s/></text:p>
          </table:table-cell>
          <table:table-cell table:style-name="TableCell466">
            <text:p text:style-name="P467"><text:span text:style-name="T468">2010 m. sausio 1 d.<text:s/></text:span></text:p>
          </table:table-cell>
          <table:table-cell table:style-name="TableCell469">
            <text:p text:style-name="P470"><text:span text:style-name="T471">2019 m. gruodžio 31 d.<text:s/></text:span></text:p>
          </table:table-cell>
          <table:table-cell table:style-name="TableCell472">
            <text:p text:style-name="P473">A DALIS<text:s/></text:p>
            <text:p text:style-name="P474">Galima registruoti tik kaip insekticidą <text:s/>naudoti šiltnamiuose.<text:s/></text:p>
            <text:p text:style-name="P475"/>
            <text:p text:style-name="P476">B DALIS Vertindama paraiškas dėl augalų apsaugos produktų, kurių sudėtyje yra ciromazino ir kurie nėra skirti naudoti pomidorams, registracijos, ypač poveikį<text:s/>vartotojams, Tarnyba ypatingą dėmesį skiria Lietuvos Respublikos augalų apsaugos įstatymo (Žin., 1995, Nr.<text:s/><text:a xlink:href="https://www.e-tar.lt/portal/lt/legalAct/TAR.AD44354DA25E" office:target-frame-name="_blank" xlink:show="new"><text:span text:style-name="T477">90-2013</text:span></text:a>; 1998, Nr. 56-1545; 2003, Nr. 102-4583) 6 straipsnio 1 dalies<text:s/>2 punkte nurodytiems kriterijams ir užtikrina, kad prieš registruojant produktus būtų pateikti visi būtini duomenys ir informacija. Įgyvendinant Augalų apsaugos produktų, kurių veikliosios<text:s/><text:soft-page-break/>medžiagos yra cheminės medžiagos, vertinimo ir sprendimų dėl jų registravimo priėmimo taisykles atsižvelgiama į 2009 m. vasario 26 d. Maisto grandinės ir gyvūnų sveikatos nuolatiniame komitete priimtos ciromazino peržiūros ataskaitos išvadas, ypač į jos I ir II priedus. Atlikdama vertinimą Tarnyba turi ypatingą dėmesį skirti:<text:s/></text:p>
            <text:p text:style-name="P478">- požeminio vandens apsaugai, jei veiklioji medžiaga naudojama regionuose, kuriuose dirvožemis ir (arba) klimato sąlygos yra lengvai pažeidžiami,<text:s/></text:p>
            <text:p text:style-name="P479">- vandens organizmų apsaugai,<text:s/></text:p>
            <text:p text:style-name="P480">- vabzdžių apdulkintojų apsaugai. Registracijos sąlygose, jei reikia, numatomos rizikos mažinimo priemonės, nustatytos Specialiųjų rizikos ir saugos<text:s/><text:soft-page-break/>frazių, skirtų augalų apsaugos produktams, taikymo taisyklėse.<text:s/></text:p>
          </table:table-cell>
        </table:table-row>
        <text:soft-page-break/>
        <table:table-row table:style-name="TableRow481">
          <table:table-cell table:style-name="TableCell482">
            <text:p text:style-name="P483">296.</text:p>
          </table:table-cell>
          <table:table-cell table:style-name="TableCell484">
            <text:p text:style-name="P485">Dimetachloras CAS Nr. 50563-3 6-5<text:s/></text:p>
            <text:p text:style-name="P486">CIPAC Nr. 688<text:s/></text:p>
          </table:table-cell>
          <table:table-cell table:style-name="TableCell487">
            <text:p text:style-name="P488"><text:span text:style-name="T489">2-chlor-N-(2- metoksietil)</text:span><text:s/><text:span text:style-name="T490">acet- 2</text:span><text:span text:style-name="T491"></text:span><text:span text:style-name="T492"><text:s/>,6</text:span><text:span text:style-name="T493"></text:span><text:span text:style-name="T494">-ksilididas</text:span></text:p>
          </table:table-cell>
          <table:table-cell table:style-name="TableCell495">
            <text:p text:style-name="P496"><text:span text:style-name="T497">≥</text:span><text:s/>950 g/kg Priemaišos: 2,6- dimetil-anilinas: ne daugiau kaip 0,5 g/kg<text:s/></text:p>
          </table:table-cell>
          <table:table-cell table:style-name="TableCell498">
            <text:p text:style-name="P499">2010 m. sausio 1 d.<text:s/></text:p>
          </table:table-cell>
          <table:table-cell table:style-name="TableCell500">
            <text:p text:style-name="P501"><text:span text:style-name="T502">2019 m. gruodžio 31 d.<text:s/></text:span></text:p>
          </table:table-cell>
          <table:table-cell table:style-name="TableCell503">
            <text:p text:style-name="P504">A DALIS<text:s/></text:p>
            <text:p text:style-name="P505">Galima registruoti tik kaip herbicidą, naudojant ne daugiau kaip 1,0 kg/ha tik kas trečius metus tame pačiame lauke.<text:s/></text:p>
            <text:p text:style-name="P506"/>
            <text:p text:style-name="P507">B DALIS Įgyvendinant Augalų apsaugos produktų, kurių veikliosios medžiagos yra cheminės medžiagos, vertinimo ir sprendimų dėl jų registravimo priėmimo taisykles, atsižvelgiama į 2009 m. vasario 26 d. Maisto grandinės ir gyvūnų sveikatos nuolatiniame komitete priimtos<text:s/>dimetachloro peržiūros ataskaitos išvadas, ypač į jos I ir II priedus. Atlikdama vertinimą, Tarnyba turi ypatingą dėmesį skirti:<text:s/></text:p>
            <text:p text:style-name="P508">- su medžiaga dirbančių asmenų saugai ir užtikrinti, kad naudojimo instrukcijose būtų numatyta naudoti<text:s/><text:soft-page-break/>tinkamas asmens apsaugos priemones;</text:p>
            <text:p text:style-name="P509">- vandens organizmų ir netikslinių augalų apsaugai; nustačius šią riziką, jei reikia, taikomos rizikos mažinimo priemonės, nustatytos Specialiųjų rizikos ir saugos frazių, skirtų augalų apsaugos produktams, taikymo taisyklėse, pavyzdžiui, nustatomos apsaugos zonos,<text:s/></text:p>
            <text:p text:style-name="P510">- požeminio vandens apsaugai, jei veiklioji medžiaga naudojama regionuose, kuriuose dirvožemis ir (arba) klimato sąlygos yra lengvai pažeidžiami. Registracijos sąlygose numatomos rizikos mažinimo priemonės, nustatytos Specialiųjų rizikos ir saugos frazių,<text:s/>skirtų augalų apsaugos produktams, taikymo taisyklėse, o prireikus pradedamos vykdyti stebėsenos programos, nustatytos Augalų apsaugos produktų<text:s/><text:soft-page-break/>vertinimo ir sprendimų dėl jų registravimo priėmimo taisyklėse, siekiant patikrinti galimą požeminio vandens užterštumą metabolitais CGA 50266, CGA 354742, CGA 102935 ir SYN 528702 pažeidžiamose zonose.<text:s/></text:p>
          </table:table-cell>
        </table:table-row>
        <text:soft-page-break/>
        <table:table-row table:style-name="TableRow511">
          <table:table-cell table:style-name="TableCell512">
            <text:p text:style-name="P513">297.</text:p>
          </table:table-cell>
          <table:table-cell table:style-name="TableCell514">
            <text:p text:style-name="P515">Etofenproksas CAS Nr. 80844-0 7-1<text:s/></text:p>
            <text:p text:style-name="P516">CIPAC Nr. 471<text:s/></text:p>
          </table:table-cell>
          <table:table-cell table:style-name="TableCell517">
            <text:p text:style-name="P518"><text:span text:style-name="T519">2-(4-etoksifenil) -2- metilpropil 3- fenoksibenzileteris<text:s/></text:span></text:p>
          </table:table-cell>
          <table:table-cell table:style-name="TableCell520">
            <text:p text:style-name="P521">≥ 980 g/kg<text:s/></text:p>
          </table:table-cell>
          <table:table-cell table:style-name="TableCell522">
            <text:p text:style-name="P523">2010 m. sausio 1 d.</text:p>
          </table:table-cell>
          <table:table-cell table:style-name="TableCell524">
            <text:p text:style-name="P525"><text:span text:style-name="T526">2019 m. gruodžio 3</text:span><text:span text:style-name="T527">1 d.<text:s/></text:span></text:p>
          </table:table-cell>
          <table:table-cell table:style-name="TableCell528">
            <text:p text:style-name="P529">A DALIS<text:s/></text:p>
            <text:p text:style-name="P530">Galima registruoti tik kaip insekticidą.</text:p>
            <text:p text:style-name="P531"/>
            <text:p text:style-name="P532">B DALIS Įgyvendinant Augalų apsaugos produktų, kurių veikliosios medžiagos yra cheminės medžiagos, vertinimo ir sprendimų dėl jų registravimo priėmimo taisykles, atsižvelgiama į 2009 m. vasario 26 d.<text:s/>Maisto grandinės ir gyvūnų sveikatos nuolatiniame komitete priimtos etofenprokso peržiūros ataskaitos išvadas, ypač į jos I ir II priedus. Atlikdama vertinimą, Tarnyba turi ypatingą dėmesį skirti:<text:s/></text:p>
            <text:p text:style-name="P533">- su medžiaga dirbančių asmenų<text:s/><text:soft-page-break/>ir darbuotojų saugai ir užtikrinti, kad naudojimo instrukcijose būtų numatyta naudoti tinkamas asmens apsaugos priemones,<text:s/></text:p>
            <text:p text:style-name="P534">- vandens organizmų apsaugai; nustačius šią riziką, jei reikia, taikomos rizikos mažinimo priemonės, nustatytos Specialiųjų rizikos ir saugos frazių, skirtų augalų apsaugos produktams, taikymo taisyklėse,</text:p>
            <text:p text:style-name="P535">pavyzdžiui, nustatomos apsaugos zonos,<text:s/></text:p>
            <text:p text:style-name="P536">- bičių ir netikslinių nariuotakojų organizmų apsaugai; nustačius šią riziką, jei reikia, taikomos rizikos mažinimo priemonės, nustatytos Specialiųjų rizikos ir saugos frazių, skirtų augalų apsaugos produktams, taikymo taisyklėse,</text:p>
            <text:p text:style-name="P537">pavyzdžiui, nustatomos apsaugos zonos.<text:s/></text:p>
          </table:table-cell>
        </table:table-row>
        <text:soft-page-break/>
        <table:table-row table:style-name="TableRow538">
          <table:table-cell table:style-name="TableCell539">
            <text:p text:style-name="P540">298.</text:p>
          </table:table-cell>
          <table:table-cell table:style-name="TableCell541">
            <text:p text:style-name="P542">Lufenuronas CAS Nr. 103055- 07-8<text:s/><text:soft-page-break/>CIPAC Nr. 704</text:p>
          </table:table-cell>
          <table:table-cell table:style-name="TableCell543">
            <text:p text:style-name="P544"><text:span text:style-name="T545">(RS)-1-[2,5-dichloro-4- (1,1,2,3,3 ,3-</text:span><text:soft-page-break/><text:span text:style-name="T546">heksafl</text:span><text:span text:style-name="T547">uoro-propoksi)-fenil]-3-( 2,6- difluorobenzo il)-karbamidas<text:s/></text:span></text:p>
          </table:table-cell>
          <table:table-cell table:style-name="TableCell548">
            <text:p text:style-name="P549"><text:span text:style-name="T550">≥</text:span><text:s/>970 g/kg<text:s/></text:p>
          </table:table-cell>
          <table:table-cell table:style-name="TableCell551">
            <text:p text:style-name="P552">2010 m. sausio 1 d.<text:s/></text:p>
          </table:table-cell>
          <table:table-cell table:style-name="TableCell553">
            <text:p text:style-name="P554"><text:span text:style-name="T555">2019 m. gruodžio 31 d.<text:s/></text:span></text:p>
          </table:table-cell>
          <table:table-cell table:style-name="TableCell556">
            <text:p text:style-name="P557">A DALIS<text:s/></text:p>
            <text:p text:style-name="P558">Galima registruoti kaip insekticidą,<text:s/><text:soft-page-break/>skirtą naudoti tik patalpose arba kaip jauką lauke.<text:s/></text:p>
            <text:p text:style-name="P559"/>
            <text:p text:style-name="P560">B DALIS Įgyvendinant Augalų apsaugos produktų, kurių veikliosios medžiagos yra cheminės medžiagos, vertinimo ir sprendimų dėl jų registravimo priėmimo taisykles atsižvelgiama į 2009 m. vasario 26 d. Maisto grandinės ir gyvūnų sveikatos nuolatiniame komitete priimtos lufenurono peržiūros ataskaitos išvadas, ypač į jos I ir II priedus. Atlikdama vertinimą Tarnyba turi ypatingą dėmesį skirti:<text:s/></text:p>
            <text:p text:style-name="P561">- dideliam patvarumui aplinkoje ir dideliam bioakumuliacijos pavojui ir užtikrinti, kad naudojant lufenuroną nebūtų ilgalaikio neigiamo poveikio netiksliniams organizmams,<text:s/></text:p>
            <text:p text:style-name="P562"><text:span text:style-name="T563">- pažeidžiamų paukš</text:span>čių, žinduolių, netikslinių dirvožemio organizmų, bičių, netikslinių nariuotakojų,<text:s/><text:soft-page-break/>paviršinio vandens ir vandens organizmų apsaugai.<text:s/></text:p>
          </table:table-cell>
        </table:table-row>
        <text:soft-page-break/>
        <table:table-row table:style-name="TableRow564">
          <table:table-cell table:style-name="TableCell565">
            <text:p text:style-name="P566">299.</text:p>
          </table:table-cell>
          <table:table-cell table:style-name="TableCell567">
            <text:p text:style-name="P568">Penkonazolas CAS Nr. 66246-8 8-6<text:s/></text:p>
            <text:p text:style-name="P569">CIPAC Nr. 446<text:s/></text:p>
          </table:table-cell>
          <table:table-cell table:style-name="TableCell570">
            <text:p text:style-name="P571"><text:span text:style-name="T572">RS)1-[2-(2,4-dichloro - fenil)-pentil]- 1H-[1,2,4] triazolas<text:s/></text:span></text:p>
          </table:table-cell>
          <table:table-cell table:style-name="TableCell573">
            <text:p text:style-name="P574">≥ 950 g/kg<text:s/></text:p>
          </table:table-cell>
          <table:table-cell table:style-name="TableCell575">
            <text:p text:style-name="P576">2010 m. sausio 1 d.<text:s/></text:p>
          </table:table-cell>
          <table:table-cell table:style-name="TableCell577">
            <text:p text:style-name="P578">2019 m. gruodžio 31 d.<text:s/></text:p>
          </table:table-cell>
          <table:table-cell table:style-name="TableCell579">
            <text:p text:style-name="P580">A DALIS<text:s/></text:p>
            <text:p text:style-name="P581">Galima registruoti tik kaip fungicidą šiltnamiuose.<text:s/></text:p>
            <text:p text:style-name="P582"/>
            <text:p text:style-name="P583">B DALIS Įgyvendinant Augalų apsaugos produktų, kurių veikliosios medžiagos yra cheminės medžiagos, vertinimo ir sprendimų dėl jų registravimo priėmimo taisykles, atsižvelgiama į 2009 m. vasario 26 d. Maisto grandinės ir gyvūnų sveikatos nuolatiniame komitete priimtos penkonazolo peržiūros ataskaitos išvadas, ypač į jos I ir II priedus.<text:s/></text:p>
            <text:p text:style-name="P584">Atlikdama vertinimą, Tarnyba turi ypatingą dėmesį skirti:<text:s/></text:p>
            <text:p text:style-name="P585">- požeminio vandens apsaugai, jei veiklioji medžiaga yra naudojama vietovėse, kurių dirvožemis ir (arba) klimato sąlygos yra lengvai pažeidžiami. Registracijos sąlygose, jei<text:s/><text:soft-page-break/>reikia, numatomos rizikos mažinimo priemonės, nustatytos Specialiųjų rizikos ir saugos frazių, skirtų augalų apsaugos produktams, taikymo taisyklėse.<text:s/></text:p>
          </table:table-cell>
        </table:table-row>
        <text:soft-page-break/>
        <table:table-row table:style-name="TableRow586">
          <table:table-cell table:style-name="TableCell587">
            <text:p text:style-name="P588">300.</text:p>
          </table:table-cell>
          <table:table-cell table:style-name="TableCell589">
            <text:p text:style-name="P590">Trialatas<text:s/></text:p>
            <text:p text:style-name="P591">CAS Nr. 2303-17 -5<text:s/></text:p>
            <text:p text:style-name="P592">CIPAC Nr. 97<text:s/></text:p>
          </table:table-cell>
          <table:table-cell table:style-name="TableCell593">
            <text:p text:style-name="P594"><text:span text:style-name="T595">S-2,3,3-trich loroalil di-izopropilas (tiokarbamatas)<text:s/></text:span></text:p>
          </table:table-cell>
          <table:table-cell table:style-name="TableCell596">
            <text:p text:style-name="P597">≥ 940 g/kg NDIPA (nitrozo-diizopro-pilaminas) ne daugiau kaip 0,02 mg/kg<text:s/></text:p>
          </table:table-cell>
          <table:table-cell table:style-name="TableCell598">
            <text:p text:style-name="P599">2010 m. sausio 1 d.<text:s/></text:p>
          </table:table-cell>
          <table:table-cell table:style-name="TableCell600">
            <text:p text:style-name="P601">2019 m. gruodžio 31 d.</text:p>
          </table:table-cell>
          <table:table-cell table:style-name="TableCell602">
            <text:p text:style-name="P603">A DALIS<text:s/></text:p>
            <text:p text:style-name="P604">Galima registruoti tik kaip herbicidą.<text:s/></text:p>
            <text:p text:style-name="P605"/>
            <text:p text:style-name="P606">B DALIS Įgyvendinant Augalų apsaugos produktų, kurių veikliosios medžiagos yra cheminės medžiagos, vertinimo ir sprendimų dėl jų registravimo priėmimo taisykles, atsižvelgiama į 2009 m. vasario 26 d. Maisto grandinės ir gyvūnų sveikatos nuolatiniame komitete priimtos trialato peržiūros ataskaitos išvadas, ypač į jos I ir II priedus. Atlikdama vertinimą, Tarnyba turi ypatingą dėmesį skirti:<text:s/></text:p>
            <text:p text:style-name="P607">- su medžiaga dirbančių asmenų saugai ir užtikrinti, kad naudojimo instrukcijose būtų numatyta naudoti tinkamas asmens<text:s/>apsaugos priemones,<text:s/></text:p>
            <text:p text:style-name="P608">- trialato likučių apdorotuose augaluose, taikant sėjomainą auginamuose augaluose ir gyvūninės kilmės produktuose poveikiui vartotojams per maistą,<text:s/></text:p>
            <text:p text:style-name="P609">- vandens organizmų ir netikslinių augalų apsaugai ir užtikrinti, kad registracijos sąlygose, jei reikia, būtų numatytos rizikos mažinimo priemonės, nustatytos Specialiųjų rizikos ir saugos frazių, skirtų augalų apsaugos produktams, taikymo taisyklėse, kaip antai apsaugos zonų nustatymas,<text:s/></text:p>
            <text:p text:style-name="P610">- galimybei, kad požeminis vanduo bus užkrėstas 2,3,3-trichlorprop-2-en sulfoninės rūgšties (TCPSA) irimo medžiagomis, jei veiklioji medžiaga naudojama regionuose, kurių dirvožemis ir (arba) klimato sąlygos yra lengvai pažeidžiami. Į registravimo sąlygas, jei reikia, turi būti įtrauktos rizikos mažinimo priemonės, nustatytos Specialiųjų rizikos ir saugos frazių, skirtų augalų apsaugos produktams, taikymo taisyklėse.<text:s/></text:p>
          </table:table-cell>
        </table:table-row>
        <table:table-row table:style-name="TableRow611">
          <table:table-cell table:style-name="TableCell612">
            <text:p text:style-name="P613">301.</text:p>
          </table:table-cell>
          <table:table-cell table:style-name="TableCell614">
            <text:p text:style-name="P615">Triflusulfuronas CAS Nr. 126535- 15-7 CIPAC Nr. 731<text:s/></text:p>
          </table:table-cell>
          <table:table-cell table:style-name="TableCell616">
            <text:p text:style-name="P617"><text:span text:style-name="T618">2-[4-dimetila mino-6- (2,2,2-trifluoroetoksi)- 1,3,5-triazin- 2-<text:s/></text:span><text:span text:style-name="T619">ilkarbamoil-sulfamoi l]-m-toluilo rūgštis</text:span>.</text:p>
          </table:table-cell>
          <table:table-cell table:style-name="TableCell620">
            <text:p text:style-name="P621">≥ 960 g/kg N,N-dimetil-6-(2,2,2- trifluoro-etoksi)- 1,3,5- triazin-2,4- diaminas ne daugiau kaip 6 g/kg<text:s/></text:p>
          </table:table-cell>
          <table:table-cell table:style-name="TableCell622">
            <text:p text:style-name="P623">2010 m. sausio 1 d.<text:s/></text:p>
          </table:table-cell>
          <table:table-cell table:style-name="TableCell624">
            <text:p text:style-name="P625">2019 m. gruodžio 31 d.</text:p>
          </table:table-cell>
          <table:table-cell table:style-name="TableCell626">
            <text:p text:style-name="P627">A DALIS<text:s/></text:p>
            <text:p text:style-name="P628">Galima registruoti tik kaip herbicidą cukriniams ir pašariniams runkeliams naudoti ne daugiau kaip 60 g/ha tik kas trečius metus tame pačiame lauke. Apdorotų augalų lapai negali būti naudojami gyvūnams šerti.</text:p>
            <text:p text:style-name="P629"/>
            <text:p text:style-name="P630">B DALIS Įgyvendinant Augalų apsaugos produktų, kurių veikliosios medžiagos yra cheminės medžiagos, vertinimo ir sprendimų dėl jų registravimo priėmimo taisykles, atsižvelgiama į 2009 m. vasario 26 d. Maisto grandinės ir gyvūnų sveikatos nuolatiniame komitete priimtos triflusulfurono peržiūros ataskaitos išvadas, ypač į jos I ir II priedus. Atlikdama vertinimą, Tarnyba turi ypatingą dėmesį skirti: – metabolitų IN-M7222 ir IN-E7710 likučių sėjomainos būdu auginamuose augaluose ir gyvūninės kilmės produktuose poveikiui vartotojams per maistą organizmų ir vandens augalų apsaugai nuo triflusulfurono ir metabolito IN-66036 ir užtikrinti, kad registracijos sąlygose, jei reikia, būtų numatytos rizikos mažinimo priemonės, nustatytos Specialiųjų rizikos ir saugos frazių, skirtų augalų apsaugos produktams, taikymo taisyklėse, kaip antai apsaugos zonų nustatymas,<text:s/></text:p>
            <text:p text:style-name="P631">- galimybei, kad požeminis vanduo bus užkrėstas IN-M7222 ir IN-W6725 irimo medžiagomis, jei veiklioji medžiaga naudojama regionuose, kurių dirvožemis ir (arba) klimato sąlygos yra lengvai pažeidžiami. Į registravimo sąlygas, jei reikia, turi būti įtrauktos<text:s/>rizikos mažinimo priemonės, nustatytos Specialiųjų rizikos ir saugos frazių, skirtų augalų apsaugos produktams, taikymo taisyklėse.<text:s/></text:p>
          </table:table-cell>
        </table:table-row>
      </table:table>
      <text:p text:style-name="P632"/>
      <text:p text:style-name="P633"><text:span text:style-name="T634">2</text:span><text:span text:style-name="T635">. P a v e d u Valstybinei augalų apsaugos tarnybai (toliau – Tarnybai):</text:span></text:p>
      <text:p text:style-name="P636"><text:span text:style-name="T637">2.1</text:span><text:span text:style-name="T638">. iki 2010 m. gegužės 28 d. pakeisti</text:span><text:span text:style-name="T639"><text:s/>arba panaikinti augalų apsaugos produktų, kurių sudėtyje yra chlormekvato veikliosios medžiagos, registracijas, o iki 2010 m. gegužės 31 d. – vario junginių, propakvizafopo, kvizalofop-p, teflubenzurono ir zeta cipermetrino veikliųjų medžiagų registracija</text:span><text:span text:style-name="T640">s. Iki nustatytų terminų tikrinti, ar laikomasi šiame įsakyme nurodytų reikalavimų, susijusių su chlormekvatu, vario junginiais, propakvizafopu, kvizalofop-p, teflubenzuronu ir zeta cipermetrinu, išskyrus reikalavimus, apibrėžtus B dalyje, ir (ar) registra</text:span><text:span text:style-name="T641">cijos savininkas turi arba gali naudotis visais duomenimis, kuriuos reikia pateikti Tarnybai apie bet kurią iš šių veikliųjų medžiagų. Įvertinti kiekvieną registruotą augalų apsaugos produktą, kurio sudėtyje chlormekvatas, vario junginiai, propakvizafopas,</text:span><text:span text:style-name="T642"><text:s/>kvizalofop-p, teflubenzuronas ir zeta cipermetrinas yra vienintelė veiklioji medžiaga arba viena iš kelių veikliųjų medžiagų, kurios visos įtrauktos į Sąrašą iki 2009 m. lapkričio 30 d., pagal Augalų apsaugos produktų, kurių veikliosios medžiagos yra chem</text:span><text:span text:style-name="T643">inės medžiagos, vertinimo ir sprendimų dėl jų registravimo priėmimo taisykles, patvirtintas Lietuvos Respublikos žemės ūkio ministro 2004 m. balandžio 26 d. įsakymu Nr. 3D-236 (Žin., 2004, Nr.<text:s/></text:span><text:a xlink:href="https://www.e-tar.lt/portal/lt/legalAct/TAR.485294B43E7B" office:target-frame-name="_blank" xlink:show="new"><text:span text:style-name="T644">70-2451</text:span></text:a><text:span text:style-name="T645">; 2006, Nr.<text:s/></text:span><text:a xlink:href="https://www.e-tar.lt/portal/lt/legalAct/TAR.9CC3BD97BFBD" office:target-frame-name="_blank" xlink:show="new"><text:span text:style-name="T646">35-1269</text:span></text:a><text:span text:style-name="T647">) (toliau – Taisyklės), ir atsižvelgti į chlormekvatui, vario junginiams, propakvizafopui, kvizalofop-p, teflubenzuronui ir zeta ciperm</text:span><text:span text:style-name="T648">etrinui B dalyje apibrėžtus reikalavimus. Remiantis įvertinimu:</text:span></text:p>
      <text:p text:style-name="P649"><text:span text:style-name="T650">2.1.1</text:span><text:span text:style-name="T651">. jei būtina, ne vėliau kaip iki 2014 m. gegužės 31 d. pakeisti arba panaikinti augalų apsaugos produkto, kurio chlormekvatas, vario junginiai, propakvizafopas, kvizalofop-p, teflubenzu</text:span><text:span text:style-name="T652">ronas ir zeta cipermetrinas yra vienintelė veiklioji medžiaga, registraciją;</text:span></text:p>
      <text:p text:style-name="P653"><text:span text:style-name="T654">arba</text:span></text:p>
      <text:p text:style-name="P655"><text:span text:style-name="T656">2.1.2</text:span><text:span text:style-name="T657">. jei būtina, pakeisti arba panaikinti augalų apsaugos produkto, kurio sudėtyje chlormekvatas, vario junginiai, propakvizafopas, kvizalofop-p, teflubenzuronas ir zet</text:span><text:span text:style-name="T658">a cipermetrinas yra viena iš kelių veikliųjų medžiagų, registraciją iki 2014 m. gegužės 31 d. arba iki Sąraše nurodyto atitinkamos veikliosios medžiagos registracijos pakeitimo ar panaikinimo, pasirenkant vėlesnį terminą;</text:span></text:p>
      <text:p text:style-name="P659"><text:span text:style-name="T660">2.2</text:span><text:span text:style-name="T661">. iki 2010 m. birželio 30</text:span><text:span text:style-name="T662"><text:s/>d. pakeisti arba panaikinti augalų apsaugos produktų, kurių sudėtyje yra parafino alyvų CAS Nr. 64742-46-7, CAS Nr. 72623-86-0 ir CAS Nr. 97862-82-3, veikliųjų medžiagų registracijas, iki šio termino tikrinti, ar laikomasi šiame įsakyme nurodytų reikalavi</text:span><text:span text:style-name="T663">mų, susijusių su parafino alyvomis CAS Nr. 64742-46-7, CAS Nr. 72623-86-0 ir CAS Nr. 97862-82-3, išskyrus reikalavimus, apibrėžtus B dalyje, ir (ar) registracijos savininkas turi arba gali naudotis visais duomenimis, kuriuos reikia pateikti Tarnybai apie v</text:span><text:span text:style-name="T664">eikliąją medžiagą. Įvertinti kiekvieną registruotą augalų apsaugos produktą, kurio sudėtyje parafino alyvos CAS Nr. 64742-46-7, CAS Nr. 72623-86-0 ir CAS Nr. 97862-82-3 yra vienintelė veiklioji medžiaga arba viena iš kelių veikliųjų medžiagų, kurios visos<text:s/></text:span><text:span text:style-name="T665">įtrauktos į Sąrašą iki 2009 m. gruodžio 31 d., pagal Taisykles ir atsižvelgti į parafino alyvoms CAS Nr. 64742-46-7, CAS Nr. 72623-86-0 ir CAS Nr. 97862-82-3 B dalyje apibrėžtus reikalavimus. Remiantis įvertinimu:</text:span></text:p>
      <text:p text:style-name="P666"><text:span text:style-name="T667">2.2.1</text:span><text:span text:style-name="T668">. jei būtina, ne vėliau kaip iki 20</text:span><text:span text:style-name="T669">14 m. birželio 30 d. pakeisti arba panaikinti augalų apsaugos produkto, kurio vienintelė veiklioji medžiaga yra parafino alyvos CAS Nr. 64742-46-7, CAS Nr. 72623-86-0 ir CAS Nr. 97862-82-3, registraciją;</text:span></text:p>
      <text:p text:style-name="P670"><text:span text:style-name="T671">arba</text:span></text:p>
      <text:p text:style-name="P672"><text:span text:style-name="T673">2.2.2</text:span><text:span text:style-name="T674">. jei būtina, pakeisti arba panaikinti</text:span><text:span text:style-name="T675"><text:s/>augalų apsaugos produkto, kurio sudėtyje parafino alyvos CAS Nr. 64742-46-7, CAS Nr. 72623-86-0 ir CAS Nr. 97862-82-3 yra viena iš kelių veikliųjų medžiagų, registracijas iki 2014 m. birželio 30 d. arba iki Sąraše nurodyto atitinkamos veikliosios medžiago</text:span><text:span text:style-name="T676">s registracijos pakeitimo ar panaikinimo, pasirenkant vėlesnį terminą;</text:span></text:p>
      <text:p text:style-name="P677"><text:span text:style-name="T678">2.3</text:span><text:span text:style-name="T679">. iki 2010 m. birželio 30 d. pakeisti arba panaikinti augalų apsaugos produktų, kurių sudėtyje yra parafino alyvos CAS Nr. 8042-47-5 veikliosios medžiagos, registracijas, iki š</text:span><text:span text:style-name="T680">io termino tikrinti, ar laikomasi šiame įsakyme nurodytų reikalavimų, susijusių su parafino alyva CAS Nr. 8042-47-5, išskyrus reikalavimus, apibrėžtus B dalyje, ir (ar) registracijos savininkas turi arba gali naudotis visais duomenimis, kuriuos reikia pate</text:span><text:span text:style-name="T681">ikti Tarnybai apie veikliąją medžiagą. Įvertinti kiekvieną registruotą augalų apsaugos produktą, kurio sudėtyje parafino alyva CAS Nr. 8042-47-5 yra vienintelė veiklioji medžiaga arba viena iš kelių veikliųjų medžiagų, kurios visos įtrauktos į Sąrašą iki 2</text:span><text:span text:style-name="T682">009 m. gruodžio 31 d., pagal Taisykles ir atsižvelgti į parafino alyvai CAS Nr. 8042-47-5 B dalyje apibrėžtus reikalavimus. Remiantis įvertinimu:</text:span></text:p>
      <text:p text:style-name="P683"><text:span text:style-name="T684">2.3.1</text:span><text:span text:style-name="T685">. jei būtina, ne vėliau kaip iki 2014 m. birželio 30 d. pakeisti arba panaikinti augalų apsaugos produk</text:span><text:span text:style-name="T686">to, kurio vienintelė veiklioji medžiaga yra parafino alyva CAS Nr. 8042-47-5, registraciją;</text:span></text:p>
      <text:p text:style-name="P687"><text:span text:style-name="T688">arba</text:span></text:p>
      <text:p text:style-name="P689"><text:span text:style-name="T690">2.3.2</text:span><text:span text:style-name="T691">. jei būtina, pakeisti arba panaikinti augalų apsaugos produkto, kurio sudėtyje parafino alyva CAS Nr. 8042-47-5 yra viena iš kelių veikliųjų medžiagų</text:span><text:span text:style-name="T692">, registraciją iki 2014 m. birželio 30 d. arba iki Sąraše nurodyto atitinkamos veikliosios medžiagos registracijos pakeitimo ar panaikinimo, pasirenkant vėlesnį terminą;</text:span></text:p>
      <text:p text:style-name="P693"><text:span text:style-name="T694">2.4</text:span><text:span text:style-name="T695">. iki 2010 m. birželio 30 d. pakeisti arba panaikinti augalų apsaugos<text:s/></text:span><text:span text:style-name="T696">produktų, kurių sudėtyje yra tetrakonazolo veikliosios medžiagos, registracijas, iki šio termino tikrinti, ar laikomasi šiame įsakyme nurodytų reikalavimų, susijusių su tetrakonazolu, išskyrus reikalavimus, apibrėžtus B dalyje, ir (ar) registracijos savini</text:span><text:span text:style-name="T697">nkas turi arba gali naudotis visais duomenimis, kuriuos reikia pateikti Tarnybai apie veikliąją medžiagą. Įvertinti kiekvieną registruotą augalų apsaugos produktą, kurio sudėtyje tetrakonazolas yra vienintelė veiklioji medžiaga arba viena iš kelių veikliųj</text:span><text:span text:style-name="T698">ų medžiagų, kurios visos įtrauktos į Sąrašą iki 2009 m. gruodžio 31 d., pagal Taisykles ir atsižvelgti į tetrakonazolui B dalyje apibrėžtus reikalavimus. Remiantis įvertinimu:</text:span></text:p>
      <text:p text:style-name="P699"><text:span text:style-name="T700">2.4.1</text:span><text:span text:style-name="T701">. jei būtina, ne vėliau kaip iki 2014 m. birželio 30 d. pakeisti arba pan</text:span><text:span text:style-name="T702">aikinti augalų apsaugos produkto, kurio vienintelė veiklioji medžiaga yra tetrakonazolas, registraciją;</text:span></text:p>
      <text:p text:style-name="P703"><text:span text:style-name="T704">arba</text:span></text:p>
      <text:p text:style-name="P705"><text:span text:style-name="T706">2.4.2</text:span><text:span text:style-name="T707">. jei būtina, pakeisti arba panaikinti augalų apsaugos produkto, kurio sudėtyje tetrakonazolas yra viena iš kelių veikliųjų medžiagų, regi</text:span><text:span text:style-name="T708">straciją iki 2014 m. birželio 30 d. arba iki Sąraše nurodyto atitinkamos veikliosios medžiagos registracijos pakeitimo ar panaikinimo, pasirenkant vėlesnį terminą;</text:span></text:p>
      <text:p text:style-name="P709"><text:span text:style-name="T710">2.5</text:span><text:span text:style-name="T711">. iki 2010 m. birželio 30 d. pakeisti arba panaikinti augalų apsaugos produktų, kur</text:span><text:span text:style-name="T712">ių sudėtyje yra difenakumo, didecildimetilamonio chlorido ir sieros veikliųjų medžiagų registracijas, iki šio termino tikrinti, ar laikomasi šiame įsakyme nurodytų reikalavimų, susijusių su difenakumu, didecildimetilamonio chloridu ir siera, išskyrus reika</text:span><text:span text:style-name="T713">lavimus, apibrėžtus B dalyje, ir (ar) registracijos savininkas turi arba gali naudotis visais duomenimis, kuriuos reikia pateikti Tarnybai apie veikliąją medžiagą. Įvertinti kiekvieną registruotą augalų apsaugos produktą, kurio sudėtyje difenakumas, dideci</text:span><text:span text:style-name="T714">ldimetilamonio chloridas ir siera yra vienintelė veiklioji medžiaga arba viena iš kelių veikliųjų medžiagų, kurios visos įtrauktos į Sąrašą iki 2009 m. gruodžio 31 d., pagal Taisykles ir atsižvelgti į difenakumui, didecildimetilamonio chloridui ir sierai B</text:span><text:span text:style-name="T715"><text:s/>dalyje apibrėžtus reikalavimus. Remiantis įvertinimu:</text:span></text:p>
      <text:p text:style-name="P716"><text:span text:style-name="T717">2.5.1</text:span><text:span text:style-name="T718">. jei būtina, ne vėliau kaip iki 2014 m. birželio 30 d. pakeisti arba panaikinti augalų apsaugos produkto, kurio vienintelė veiklioji medžiaga yra difenakumas, didecildimetilamonio chloridas ir<text:s/></text:span><text:span text:style-name="T719">siera, registraciją;</text:span></text:p>
      <text:p text:style-name="P720"><text:span text:style-name="T721">arba</text:span></text:p>
      <text:p text:style-name="P722"><text:span text:style-name="T723">2.5.2</text:span><text:span text:style-name="T724">. jei būtina, pakeisti arba panaikinti augalų apsaugos produkto, kurio sudėtyje difenakumas, didecildimetilamonio chloridas ir siera yra viena iš kelių veikliųjų medžiagų, registraciją iki 2014 m. birželio 30 d. arba iki<text:s/></text:span><text:span text:style-name="T725">Sąraše nurodyto atitinkamos veikliosios medžiagos registracijos pakeitimo ar panaikinimo, pasirenkant vėlesnį terminą;</text:span></text:p>
      <text:p text:style-name="P726"><text:span text:style-name="T727">2.6</text:span><text:span text:style-name="T728">. iki 2010 m. birželio 30 d. pakeisti arba panaikinti augalų apsaugos produktų, kurių sudėtyje yra chlorsulfurono, ciromazino, d</text:span><text:span text:style-name="T729">imetachloro, etofenprokso, lufenurono, penkonazolo, trialato ir triflusulfurono veikliųjų medžiagų, registracijas, iki šio termino tikrinti, ar laikomasi šiame įsakyme nurodytų reikalavimų, susijusių su chlorsulfuronu, ciromazinu, dimetachloru, etofenproks</text:span><text:span text:style-name="T730">u, lufenuronu, penkonazolu, trialatu ir triflusulfuronu, išskyrus reikalavimus, apibrėžtus B dalyje, ir (ar) registracijos savininkas turi arba gali naudotis visais duomenimis, kuriuos reikia pateikti Tarnybai apie veikliąją medžiagą. Įvertinti kiekvieną r</text:span><text:span text:style-name="T731">egistruotą augalų apsaugos produktą, kurio sudėtyje chlorsulfuronas, ciromazinas, dimetachloras, etofenproksas, lufenuronas, penkonazolas, trialatas ir triflusulfuronas yra vienintelė veiklioji medžiaga arba viena iš kelių veikliųjų medžiagų, kurios visos<text:s/></text:span><text:span text:style-name="T732">įtrauktos į Sąrašą iki 2009 m. gruodžio 31 d., pagal Taisykles ir atsižvelgti į chlorsulfuronui, ciromazinui, dimetachlorui, etofenproksui, lufenuronui, penkonazolui, trialatui ir triflusulfuronui B dalyje apibrėžtus reikalavimus. Remiantis įvertinimu:</text:span></text:p>
      <text:p text:style-name="P733"><text:span text:style-name="T734">2.6</text:span><text:span text:style-name="T735">.1</text:span><text:span text:style-name="T736">. jei būtina, ne vėliau kaip iki 2014 m. birželio 30 d. pakeisti arba panaikinti augalų apsaugos produkto, kurio vienintelė veiklioji medžiaga yra chlorsulfuronas, ciromazinas, dimetachloras, etofenproksas, lufenuronas, penkonazolas, trialatas ir trifl</text:span><text:span text:style-name="T737">usulfuronas, registraciją;</text:span></text:p>
      <text:p text:style-name="P738"><text:span text:style-name="T739">arba</text:span></text:p>
      <text:p text:style-name="P740"><text:span text:style-name="T741">2.6.2</text:span><text:span text:style-name="T742">. jei būtina, pakeisti arba panaikinti augalų apsaugos produkto, kurio sudėtyje chlorsulfuronas, ciromazinas, dimetachloras, etofenproksas, lufenuronas, penkonazolas, trialatas ir triflusulfuronas yra viena iš kelių</text:span><text:span text:style-name="T743"><text:s/>veikliųjų medžiagų, registraciją iki 2014 m. birželio 30 d. arba iki Sąraše nurodyto atitinkamos veikliosios medžiagos registracijos pakeitimo ar panaikinimo, pasirenkant vėlesnį terminą.</text:span></text:p>
      <text:p text:style-name="P744"><text:span text:style-name="T745">3</text:span><text:span text:style-name="T746">. N u s t a t a u, kad šio įsakymo 1.1 punktas įsigalioja<text:s/></text:span><text:span text:style-name="T747">2010 m. gegužės 29 d., 1.2 punktas – 2010 m. birželio 1 d. ir 1.3 punktas – 2010 m. liepos 1 d.</text:span></text:p>
      <text:p text:style-name="P748"/>
      <text:p text:style-name="P749"/>
      <text:p text:style-name="P750"><text:span text:style-name="T751">Žemės ūkio ministras</text:span><text:span text:style-name="T752"><text:tab/>Kazys Starkevičius</text:span></text:p>
      <text:p text:style-name="P753"/>
      <text:p text:style-name="P754"><text:span text:style-name="T7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19T23:38:00Z</meta:creation-date>
    <dc:date>2015-06-19T23:38:00Z</dc:date>
    <meta:template xlink:href="Normal" xlink:type="simple"/>
    <meta:editing-cycles>2</meta:editing-cycles>
    <meta:editing-duration>PT0S</meta:editing-duration>
    <meta:document-statistic meta:page-count="31" meta:paragraph-count="380" meta:word-count="5512" meta:character-count="41847" meta:row-count="2824" meta:non-whitespace-character-count="36715"/>
  </office:meta>
</office:document-meta>
</file>