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 IR<text:s/></text:span></text:p>
      <text:p text:style-name="P6">LIETUVOS RESPUBLIKOS APLINKOS MINISTRO</text:p>
      <text:p text:style-name="P7">Į S A K Y M A S</text:p>
      <text:p text:style-name="P8"/>
      <text:p text:style-name="P9">DĖL LIETUVOS RESPUBLIKOS SUSISIEKIMO MINISTRO IR LIETUVOS RESPUBLIKOS APLINKOS MINISTRO 2006 m. LAPKRIČIO 24 d. ĮSAKYMO<text:s/><text:line-break/>Nr. 3-453/D1-549 „DĖL SUSISIEKIMO KOMUNIKACIJŲ SPECIALIŲJŲ PLANŲ RENGIMO TAISYKLIŲ PATVIRTINIMO“ PAKEITIMO</text:p>
      <text:p text:style-name="P10"/>
      <text:p text:style-name="P11">2012 m. balandžio 23 d. Nr. 3-291/D1-340</text:p>
      <text:p text:style-name="P12">Vilnius</text:p>
      <text:p text:style-name="P13"/>
      <text:p text:style-name="P14"><text:span text:style-name="T15">1</text:span><text:span text:style-name="T16">. P a k e i č i a m e<text:s/></text:span><text:span text:style-name="T17">Susisiekimo komunikacijų specialiųjų planų rengimo taisykles, patvirtintas Lietuvos Respublikos susisiekimo ministro ir Lietuvos Respublikos aplinkos ministro 2006 m. lapkričio 24 d. įsakymu Nr. 3-453/D1-549 „Dėl Susisiekimo komunikacijų</text:span><text:span text:style-name="T18"><text:s/>specialiųjų planų rengimo taisyklių patvirtinimo“ (Žin., 2006, Nr.<text:s/></text:span><text:a xlink:href="https://www.e-tar.lt/portal/lt/legalAct/TAR.3CE1F108CBCD" office:target-frame-name="_blank" xlink:show="new"><text:span text:style-name="T19">130-4924</text:span></text:a><text:span text:style-name="T20">; 2008, Nr.<text:s/></text:span><text:a xlink:href="https://www.e-tar.lt/portal/lt/legalAct/TAR.EF2FCC67EEDB" office:target-frame-name="_blank" xlink:show="new"><text:span text:style-name="T21">115-4389</text:span></text:a><text:span text:style-name="T22">):</text:span></text:p>
      <text:p text:style-name="P23"><text:span text:style-name="T24">1.1</text:span><text:span text:style-name="T25">. išdėstome 5.2 punktą taip:</text:span></text:p>
      <text:p text:style-name="P26"><text:span text:style-name="T27">„</text:span><text:span text:style-name="T28">5.2</text:span><text:span text:style-name="T29">. regiono valstybės teritorijos dalys, išsiskiriančios teritoriniu, administraciniu, principiniu funkciniu bendrumu;“;</text:span></text:p>
      <text:p text:style-name="P30"><text:span text:style-name="T31">1.2</text:span><text:span text:style-name="T32">. išdėstome 7.1 punktą taip:</text:span></text:p>
      <text:p text:style-name="P33"><text:span text:style-name="T34">„</text:span><text:span text:style-name="T35">7.1</text:span><text:span text:style-name="T36">. nacionalinio ir regiono lygmens Planų: nustatyti susisiekimo komunikacijų plėtros prioritetines kryptis, modernizuoti susisiekimo komunikacijų infrastruktūros tinklą, kuris atitiktų ES techninius ir vežimų poreikius, skatinti multimodalinių vežimų galimybes, didinti atskirų transporto šakų tarpusavio sąveiką siekiant sudaryti palankias sąlygas gamybos ir paslaugų sektorių plėtojimui, užtikrinti priemonių, didinančių eismo saugą, įgyvendinimą ir mažinti neigiamą transporto poveikį aplinkai, o susisiekimo komunikacijų projektų, pripažintų ypatingos valstybinės svarbos projektais ar valstybei svarbiais ekonominiais projektais, ar objektų, pripažintų valstybinės reikšmės objektais, – prireikus ir rezervuoti ir (ar) nustatyti susisiekimo komunikacijų plėtrai reikalingas teritorijas;“;</text:span></text:p>
      <text:p text:style-name="P37"><text:span text:style-name="T38">1.3</text:span><text:span text:style-name="T39">. pripažįstame netekusiu galios 9.2 punktą;</text:span></text:p>
      <text:p text:style-name="P40"><text:span text:style-name="T41">1.4</text:span><text:span text:style-name="T42">. įrašome 14.3 punkte vietoj oficialaus paskelbimo šaltinio „2006, Nr. 112-4293“ oficialų paskelbimo šaltinį „2009, Nr. 145-6460“;</text:span></text:p>
      <text:p text:style-name="P43"><text:span text:style-name="T44">1.5</text:span><text:span text:style-name="T45">. išdėstome 14.4.1 punktą taip:</text:span></text:p>
      <text:p text:style-name="P46"><text:span text:style-name="T47">„</text:span><text:span text:style-name="T48">14.4.1</text:span><text:span text:style-name="T49">. nacionalinio lygmens Planui: Susisiekimo ministerija, Aplinkos ministerija, Energetikos ministerija, Kultūros ministerija, Sveikatos apsaugos ministerija, Vidaus reikalų ministerija, Ūkio ministerija, Žemės ūkio ministerija arba jų įgaliotos institucijos, Būsto ir urbanistinės plėtros agentūra. Susisiekimo komunikacijų projektų, pripažintų ypatingos valstybinės svarbos projektais ar valstybei svarbiais ekonominiais projektais, ar objektų, pripažintų valstybinės reikšmės objektais, papildomai Nacionalinė žemės tarnyba prie Žemės ūkio ministerijos ir savivaldybių administracijų direktoriai;“;</text:span></text:p>
      <text:p text:style-name="P50"><text:span text:style-name="T51">1.6</text:span><text:span text:style-name="T52">. išdėstome 14.4.2 punktą taip:</text:span></text:p>
      <text:p text:style-name="P53"><text:span text:style-name="T54">„</text:span><text:span text:style-name="T55">14.4.2</text:span><text:span text:style-name="T56">. regiono lygmens Planui: Susisiekimo ministerija ar jos įgaliota institucija, Aplinkos ministerijos regiono aplinkos apsaugos departamentas, Kultūros vertybių apsaugos departamento prie Kultūros ministerijos teritorinis padalinys, Būsto ir urbanistinės plėtros agentūra, Nacionalinė žemės tarnyba prie Žemės ūkio ministerijos, savivaldybių administracijų direktoriai, Lietuvos automobilių kelių direkcija prie Susisiekimo ministerijos, Valstybinė geležinkelio inspekcija prie Susisiekimo ministerijos, planuojamoje teritorijoje ūkinę veiklą vykdantys susisiekimo komunikacijų valdytojai – valstybinės reikšmės automobilių kelius prižiūrinčios valstybės įmonės, AB „Lietuvos geležinkeliai“, Civilinės aviacijos administracija, VĮ Vidaus vandens kelių direkcija, VĮ Klaipėdos valstybinio jūrų uosto direkcija;“;</text:span></text:p>
      <text:p text:style-name="P57"><text:span text:style-name="T58">1.7</text:span><text:span text:style-name="T59">. išdėstome 14.4.3 punktą taip:</text:span></text:p>
      <text:p text:style-name="P60"><text:span text:style-name="T61">„</text:span><text:span text:style-name="T62">14.4.3</text:span><text:span text:style-name="T63">. rajono ir vietovės lygmens Planui: planavimo organizatorius pagal nustatytus planavimo tikslus ir uždavinius pateikia prašymą dėl planavimo sąlygų savivaldybės administracijos direktoriui. Rajono ir vietovės lygmens Plano planavimo sąlygas pagal savivaldybės administracijos direktoriaus pateiktą prašymą rengia: Aplinkos ministerijos regiono aplinkos apsaugos departamentas, Kultūros vertybių apsaugos departamento prie Kultūros ministerijos teritorinis padalinys, Visuomenės sveikatos centras, Lietuvos automobilių kelių direkcija prie Susisiekimo ministerijos, Valstybinė geležinkelio inspekcija prie Susisiekimo ministerijos, planuojamoje teritorijoje ūkinę veiklą vykdantys susisiekimo komunikacijų valdytojai – valstybinės reikšmės automobilių kelius prižiūrinčios valstybės įmonės, AB „Lietuvos geležinkeliai“, Civilinės aviacijos administracija, VĮ Vidaus vandens kelių direkcija, VĮ Klaipėdos valstybinio jūrų uosto direkcija, planuojamoje teritorijoje ūkinę veiklą vykdančios šilumos, elektros, dujų, naftos tiekimo įmonės, inžinerinių tinklų valdytojai.“;</text:span></text:p>
      <text:p text:style-name="P64"><text:span text:style-name="T65">1.8</text:span><text:span text:style-name="T66">. išdėstome 15.2.1 punktą taip:</text:span></text:p>
      <text:p text:style-name="P67"><text:span text:style-name="T68">„</text:span><text:span text:style-name="T69">15.2.1</text:span><text:span text:style-name="T70">. nacionalinio ir regiono lygmens Planų – nustatomi susisiekimo komunikacijų objektų išdėstymo (tvarkymo) prioritetai ir principai bei parengiami perspektyviniai jų išdėstymo planuojamoje teritorijoje modeliai, o susisiekimo komunikacijų projektų, pripažintų ypatingos valstybinės svarbos projektais ar valstybei svarbiais ekonominiais projektais, ar objektų, pripažintų valstybinės reikšmės objektais, – prireikus ir rezervuotinos teritorijos;“;</text:span></text:p>
      <text:p text:style-name="P71"><text:span text:style-name="T72">1.9</text:span><text:span text:style-name="T73">. įrašome 17 punkte Lietuvos Respublikos planuojamos ūkinės veiklos poveikio aplinkai vertinimo įstatymo oficialaus paskelbimo šaltinį „(Žin., 1996, Nr.<text:s/></text:span><text:a xlink:href="https://www.e-tar.lt/portal/lt/legalAct/TAR.0539E2FEB29E" office:target-frame-name="_blank" xlink:show="new"><text:span text:style-name="T74">82-1965</text:span></text:a><text:span text:style-name="T75">; 2005, Nr. 84-3105)“;</text:span></text:p>
      <text:p text:style-name="P76"><text:span text:style-name="T77">1.10</text:span><text:span text:style-name="T78">. išdėstome 24 punktą taip:</text:span></text:p>
      <text:p text:style-name="P79"><text:span text:style-name="T80">„</text:span><text:span text:style-name="T81">24</text:span><text:span text:style-name="T82">. Viešai apsvarstytus ir suderintus Planų projektus planavimo organizatoriai pateikia patikrinti Valstybinei teritorijų planavimo ir statybos inspekcijai prie Aplinkos ministerijos. Planavimo organizatoriui per 20 darbo dienų pateikiamas patikrinimo aktas.“;</text:span></text:p>
      <text:p text:style-name="P83"><text:span text:style-name="T84">1.11</text:span><text:span text:style-name="T85">. išdėstome 26.1 punktą taip:</text:span></text:p>
      <text:p text:style-name="P86"><text:span text:style-name="T87">„</text:span><text:span text:style-name="T88">26.1</text:span><text:span text:style-name="T89">. nacionalinio ar regiono lygmens – Susisiekimo ministerija; susisiekimo komunikacijų projektų, pripažintų ypatingos valstybinės svarbos projektais nacionalinio ir regiono lygmens, kuriuose numatyta rezervuoti teritorijas, o juos įgyvendinant žemė bus paimama visuomenės reikmėms – Lietuvos Respublikos Vyriausybė. Nacionalinio lygmens Planas patvirtinamas arba motyvuotai nepatvirtinamas per 3 mėnesius nuo specialiojo teritorijų planavimo organizatoriaus prašymo tvirtinti Planą pateikimo dienos. Regiono lygmens Planas patvirtinamas arba motyvuotai nepatvirtinamas per 2 mėnesius nuo specialiojo teritorijų planavimo organizatoriaus prašymo tvirtinti Planą pateikimo dienos;“;</text:span></text:p>
      <text:p text:style-name="P90"><text:span text:style-name="T91">1.12</text:span><text:span text:style-name="T92">. pripažįstame netekusiu galios 26.2 punktą.</text:span></text:p>
      <text:p text:style-name="P93"><text:span text:style-name="T94">2</text:span><text:span text:style-name="T95">. N u s t a t o m e, kad šio įsakymo nuostatos yra privalomos po šio įsakymo įsigaliojimo pradėtiems rengti ir iki šio įsakymo įsigaliojimo pradėtiems rengti Planams, išskyrus baigtus rengiamų Planų etapus ir (ar) atskiras etapų procedūras. Iki šio įsakymo įsigaliojimo dienos pradėti rengti susisiekimo komunikacijų projektų, pripažintų ypatingos valstybinės svarbos projektais ar valstybei svarbiais ekonominiais projektais, ar objektų, pripažintų valstybinės reikšmės objektais, nacionalinio ir regiono lygmens Planai, kuriems iki šio įsakymo įsigaliojimo 14.4.1 punkte nurodytos institucijos nebuvo išdavusios planavimo sąlygų, su šiomis institucijomis derinami tiek, kiek tai susiję su teritorijų rezervavimu.</text:span></text:p>
      <text:p text:style-name="P96"/>
      <text:p text:style-name="P97"/>
      <text:p text:style-name="P98"/>
      <text:p text:style-name="P99">Susisiekimo ministras<text:tab/>Eligijus Masiulis</text:p>
      <text:p text:style-name="P100"/>
      <text:p text:style-name="P101"/>
      <text:p text:style-name="P102"/>
      <text:p text:style-name="P103"><text:span text:style-name="T104">Aplinkos ministras</text:span><text:span text:style-name="T10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IR</dc:title>
    <meta:initial-creator>Rima</meta:initial-creator>
    <dc:creator>Adlib User</dc:creator>
    <meta:creation-date>2016-03-06T16:58:00Z</meta:creation-date>
    <dc:date>2016-03-06T16:58:00Z</dc:date>
    <meta:template xlink:href="Normal" xlink:type="simple"/>
    <meta:editing-cycles>2</meta:editing-cycles>
    <meta:editing-duration>PT0S</meta:editing-duration>
    <meta:document-statistic meta:page-count="2" meta:paragraph-count="74" meta:word-count="1063" meta:character-count="7340" meta:row-count="254" meta:non-whitespace-character-count="6351"/>
  </office:meta>
</office:document-meta>
</file>