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FF" fo:letter-spacing="-0.0006in" style:text-underline-type="single" style:text-underline-style="solid" style:text-underline-width="auto" style:text-underline-mode="continuous"/>
    </style:style>
    <style:style style:name="T76" style:parent-style-name="DefaultParagraphFont" style:family="text">
      <style:text-properties fo:color="#000000" fo:letter-spacing="-0.0006in"/>
    </style:style>
    <style:style style:name="T77" style:parent-style-name="DefaultParagraphFont" style:family="text">
      <style:text-properties fo:color="#0000FF" fo:letter-spacing="-0.0006in" style:text-underline-type="single" style:text-underline-style="solid" style:text-underline-width="auto" style:text-underline-mode="continuous"/>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FF" fo:letter-spacing="-0.0006in" style:text-underline-type="single" style:text-underline-style="solid" style:text-underline-width="auto" style:text-underline-mode="continuous"/>
    </style:style>
    <style:style style:name="T81" style:parent-style-name="DefaultParagraphFont" style:family="text">
      <style:text-properties fo:color="#000000" fo:letter-spacing="-0.0006in"/>
    </style:style>
    <style:style style:name="T82" style:parent-style-name="DefaultParagraphFont" style:family="text">
      <style:text-properties fo:color="#0000FF" fo:letter-spacing="-0.0006in" style:text-underline-type="single" style:text-underline-style="solid" style:text-underline-width="auto" style:text-underline-mode="continuous"/>
    </style:style>
    <style:style style:name="T83" style:parent-style-name="DefaultParagraphFont" style:family="text">
      <style:text-properties fo:color="#000000" fo:letter-spacing="-0.0006in"/>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LIETUVOS RESPUBLIKOS SOCIALINĖS APSAUGOS IR DARBO MINISTRO</text:p>
      <text:p text:style-name="P9">IR LIETUVOS RESPUBLIKOS SVEIKATOS APSAUGOS MINISTRO</text:p>
      <text:p text:style-name="P10">Į S A K Y M A S</text:p>
      <text:p text:style-name="P11"/>
      <text:p text:style-name="P12">DĖL KOMPLEKSIŠKAI TEIKIAMOS ŠVIETIMO PAGALBOS, SOCIALINĖS PARAMOS, SVEIKATOS PRIEŽIŪROS PASLAUGŲ IKIMOKYKLINIO IR PRIEŠMOKYKLINIO AMŽIAUS VAIKAMS IR JŲ TĖVAMS (GLOBĖJAMS) TVARKOS APRAŠO PATVIRTINIMO</text:p>
      <text:p text:style-name="P13"/>
      <text:p text:style-name="P14">2011 m. lapkričio 4 d. Nr. V-2068/A1-467/V-946</text:p>
      <text:p text:style-name="P15">Vilnius</text:p>
      <text:p text:style-name="P16"/>
      <text:p text:style-name="P17"><text:span text:style-name="T18">Vadovaudamiesi Lietuvos Respublikos švietim</text:span><text:span text:style-name="T19">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7 straipsnio 5 dalimi ir 8 straipsnio 4 dal</text:span><text:span text:style-name="T24">imi:</text:span></text:p>
      <text:p text:style-name="P25"><text:span text:style-name="T26">T v i r t i n a m e Kompleksiškai teikiamos švietimo pagalbos, socialinės paramos, sveikatos priežiūros paslaugų ikimokyklinio ir priešmokyklinio amžiaus vaikams ir jų tėvams (globėjams) tvarkos aprašą (pridedama).</text:span></text:p>
      <text:p text:style-name="P27"/>
      <text:p text:style-name="P28"/>
      <text:p text:style-name="P29"><text:span text:style-name="T30">Švietimo ir mokslo ministras</text:span><text:span text:style-name="T31"><text:tab/>G</text:span><text:span text:style-name="T32">intaras Steponavičius</text:span></text:p>
      <text:p text:style-name="P33"/>
      <text:p text:style-name="P34">Socialinės apsaugos ir darbo ministras<text:tab/>Donatas Jankauskas</text:p>
      <text:p text:style-name="P35"/>
      <text:p text:style-name="P36">Sveikatos apsaugos ministras<text:tab/>Raimondas Šukys</text:p>
      <text:p text:style-name="P37"/>
      <text:p text:style-name="P38"><text:span text:style-name="T39">_________________</text:span></text:p>
      <text:p text:style-name="P40"/>
      <text:soft-page-break/>
      <text:p text:style-name="P41"><text:span text:style-name="T42">PATVIRTINTA</text:span></text:p>
      <text:p text:style-name="P43">Lietuvos Respublikos švietimo ir mokslo<text:s/></text:p>
      <text:p text:style-name="P44">ministro, Lietuvos Respublikos socialinės<text:s/></text:p>
      <text:p text:style-name="P45">apsaugos ir darbo ministro ir Lietuvos<text:s/></text:p>
      <text:p text:style-name="P46">Respublikos sveikatos apsaugos ministro<text:s/></text:p>
      <text:p text:style-name="P47">2011 m. lapkričio 4 d.<text:s/></text:p>
      <text:p text:style-name="P48">įsakymu Nr. V-2068/A1-467/V-946</text:p>
      <text:p text:style-name="P49"/>
      <text:p text:style-name="P50"><text:span text:style-name="T51">KOMPLEKSIŠKAI TEIKIAMOS ŠVIETIMO PAGALBOS, SOCIALINĖS PARAMOS, SVEIKATOS PRIEŽIŪROS PASLAUGŲ IKIMOKYKLINIO IR<text:s/></text:span><text:span text:style-name="T52">PRIEŠMOKYKLINIO AMŽIAUS VAIKAMS IR JŲ TĖVAMS (GLOBĖJAM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ompleksiškai teikiamos švietimo pagalbos, socialinės paramos, sveikatos priežiūros paslaugų ikimokyklinio ir priešmokyklinio amžiaus vaikams ir j</text:span><text:span text:style-name="T62">ų tėvams (globėjams) tvarkos aprašas (toliau – Aprašas) reglamentuoja kompleksiškai teikiamos švietimo pagalbos, socialinės paramos, sveikatos priežiūros paslaugų ikimokyklinio ir priešmokyklinio amžiaus vaikams ir jų tėvams (globėjams) teikimo tikslą, pri</text:span><text:span text:style-name="T63">ncipus, organizavimą ir finansavimą.</text:span></text:p>
      <text:p text:style-name="P64"><text:span text:style-name="T65">2</text:span><text:span text:style-name="T66">. Kompleksiškai teikiama pagalba – koordinuotas švietimo pagalbos, socialinės paramos, sveikatos priežiūros paslaugų teikimas vaikams ir jų tėvams (globėjams), gyvenantiems savivaldybės teritorijoje.</text:span></text:p>
      <text:p text:style-name="P67"><text:span text:style-name="T68">3</text:span><text:span text:style-name="T69">. Komplek</text:span><text:span text:style-name="T70">siškai teikiamos pagalbos tikslas – užtikrinti veiksmingą vaikų ugdymąsi pagal ikimokyklinio ir/ar priešmokyklinio ugdymo programas ir padėti tėvams (globėjams) stiprinti tėvystės ir socialinius įgūdžius.</text:span></text:p>
      <text:p text:style-name="P71"><text:span text:style-name="T72">4</text:span><text:span text:style-name="T73">. Apraše vartojamos sąvokos atitinka Lietuvos<text:s/></text:span><text:span text:style-name="T74">Respublikos švietimo įstatyme (Žin., 1991, Nr.<text:s/></text:span><text:a xlink:href="https://www.e-tar.lt/portal/lt/legalAct/TAR.9A3AD08EA5D0" office:target-frame-name="_blank" xlink:show="new"><text:span text:style-name="T75">23-593</text:span></text:a><text:span text:style-name="T76">; 2011, Nr.<text:s/></text:span><text:a xlink:href="https://www.e-tar.lt/portal/lt/legalAct/TAR.E2EBE95E7723" office:target-frame-name="_blank" xlink:show="new"><text:span text:style-name="T77">38-1804</text:span></text:a><text:span text:style-name="T78">), Lietuvos Respublikos so</text:span><text:span text:style-name="T79">cialinių paslaugų įstatyme (Žin., 2006, Nr.<text:s/></text:span><text:a xlink:href="https://www.e-tar.lt/portal/lt/legalAct/TAR.91609F53E29E" office:target-frame-name="_blank" xlink:show="new"><text:span text:style-name="T80">17-589</text:span></text:a><text:span text:style-name="T81">), Lietuvos Respublikos pacientų teisių ir žalos sveikatai atlyginimo įstatyme (Žin., 1996, Nr.<text:s/></text:span><text:a xlink:href="https://www.e-tar.lt/portal/lt/legalAct/TAR.C6E4170DB704" office:target-frame-name="_blank" xlink:show="new"><text:span text:style-name="T82">102-2317</text:span></text:a><text:span text:style-name="T83">; 2009, Nr. 145-6425) ir kituose teisės aktuose vartojamas sąvokas.</text:span></text:p>
      <text:p text:style-name="P84"/>
      <text:p text:style-name="P85"><text:span text:style-name="T86">II</text:span><text:span text:style-name="T87">.<text:s/></text:span><text:span text:style-name="T88">KOMPLEKSIŠKAI TEIKIAMOS PAGALBOS ORGANIZAVIMAS</text:span></text:p>
      <text:p text:style-name="P89"/>
      <text:p text:style-name="P90"><text:span text:style-name="T91">5</text:span><text:span text:style-name="T92">. Savivaldybės taryba, vadovaudamasi Vaikų nuo gimimo iki privalomo<text:s/></text:span><text:span text:style-name="T93">mokymo pradžios gyvenimo ir ugdymo sąlygų gerinimo modelio aprašu, patvirtintu Lietuvos Respublikos Vyriausybės 2009 m. lapkričio 11 d. nutarimu Nr. 1509 (Žin., 2009, Nr.<text:s/></text:span><text:a xlink:href="https://www.e-tar.lt/portal/lt/legalAct/TAR.68989E298734" office:target-frame-name="_blank" xlink:show="new"><text:span text:style-name="T94">138-60</text:span><text:span text:style-name="T95">73</text:span></text:a><text:span text:style-name="T96">), ir Aprašu, patvirtina Kompleksiškai teikiamos pagalbos savivaldybės teritorijoje gyvenantiems vaikams ir jų tėvams (globėjams) tvarką (toliau – Tvarka), kurioje nustatomi konkretūs kompleksiškai teikiamos pagalbos teikėjai, nustatymo ir skyrimo proced</text:span><text:span text:style-name="T97">ūros, organizavimas ir finansavimas.</text:span></text:p>
      <text:p text:style-name="P98"><text:span text:style-name="T99">6</text:span><text:span text:style-name="T100">. Kompleksiškai teikiamos pagalbos teikimą savivaldybės teritorijoje gyvenantiems vaikams ir jų tėvams (globėjams) koordinuoja ir apie jos teikimą savivaldybėje vietos bendruomenę informuoja savivaldybės administra</text:span><text:span text:style-name="T101">cijos direktoriaus paskirtas tarpinstitucinio bendradarbiavimo koordinatorius arba kitas asmuo, įgaliotas atlikti tarpinstitucinio bendradarbiavimo koordinatoriaus funkcijas, vadovaudamasis Tvarka ir kitais teisės aktais, reglamentuojančiais švietimo pagal</text:span><text:span text:style-name="T102">bą, socialinę paramą ir sveikatos priežiūrą.</text:span></text:p>
      <text:p text:style-name="P103"><text:span text:style-name="T104">7</text:span><text:span text:style-name="T105">. Tėvai (globėjai), pageidaujantys gauti kompleksiškai teikiamą pagalbą sau ir savo vaikams, teikia prašymą savivaldybės administracijai. Prie prašymo pridedama vaiko gimimo liudijimo kopija, prireikus<text:s/></text:span><text:span text:style-name="T106">sveikatos pažyma, ir, jei yra nustatyti specialieji vaiko ugdymosi poreikiai, – pedagoginės psichologinės tarnybos ar švietimo pagalbos tarnybos išvada apie vaiko specialiuosius ugdymosi poreikius ir rekomendacija dėl tolesnio vaiko ugdymosi ir<text:s/></text:span><text:soft-page-break/><text:span text:style-name="T107">švietimo pa</text:span><text:span text:style-name="T108">galbos jam teikimo ir/ar kiti dokumentai, įrodantys socialinės paramos poreikį.</text:span></text:p>
      <text:p text:style-name="P109"><text:span text:style-name="T110">8</text:span><text:span text:style-name="T111">. Savivaldybės administracija, gavusi vaiko tėvų (globėjų) prašymą dėl kompleksiškai teikiamos pagalbos skyrimo, kreipiasi į savivaldybės/seniūnijos socialinį darbuotoją d</text:span><text:span text:style-name="T112">ėl socialinių paslaugų poreikio nustatymo (jeigu toks poreikis nebuvo nustatytas) ir į pedagoginę psichologinę tarnybą ar švietimo pagalbos tarnybą dėl specialiųjų ugdymosi poreikių nustatymo (jeigu jie dar nebuvo nustatyti) ir per trisdešimt dienų nuo pra</text:span><text:span text:style-name="T113">šymo gavimo dienos, surinkusi reikiamus dokumentus, kartu su prašymu juos teikia savivaldybės vaiko gerovės komisijai.</text:span></text:p>
      <text:p text:style-name="P114"><text:span text:style-name="T115">9</text:span><text:span text:style-name="T116">. Savivaldybės vaiko gerovės komisijai nustačius vaikui privalomą ikimokyklinį ar priešmokyklinį ugdymą, tuo pačiu sprendimu nustato</text:span><text:span text:style-name="T117">ma ir kompleksiškai teikiamos pagalbos skyrimo ir teikimo tvarka.</text:span></text:p>
      <text:p text:style-name="P118"><text:span text:style-name="T119">10</text:span><text:span text:style-name="T120">. Savivaldybės/seniūnijos socialinis darbuotojas (toliau – socialinis darbuotojas), gavęs informaciją iš institucijų, įstaigų, organizacijų ar asmenų apie jam priskirtoje savivaldybės/</text:span><text:span text:style-name="T121">seniūnijos teritorijoje gyvenančio vaiko galimai pažeistas teises, arba tuo atveju, jei vaikui arba vienam iš vaiko tėvų (globėjų) nustatytas neįgalumas, aplanko vaiko tėvus (globėjus) ir, įvertinęs esamą situaciją ir socialinių paslaugų šeimai poreikį, pe</text:span><text:span text:style-name="T122">r 3 darbo dienas raštu informuoja tarpinstitucinio bendradarbiavimo koordinatorių ir Vaiko teisių apsaugos skyrių.</text:span></text:p>
      <text:p text:style-name="P123"><text:span text:style-name="T124">11</text:span><text:span text:style-name="T125">. Tarpinstitucinio bendradarbiavimo koordinatorius, gavęs informaciją iš savivaldybės/seniūnijos socialinio darbuotojo arba Vaiko teisi</text:span><text:span text:style-name="T126">ų apsaugos skyriaus (tarnybos), raštu kreipiasi į savivaldybės pedagoginę psichologinę tarnybą ar švietimo pagalbos tarnybą dėl vaiko pedagoginio psichologinio įvertinimo ir/ar specialiojo ugdymosi ir reikiamos švietimo pagalbos skyrimo, surenka kitus komp</text:span><text:span text:style-name="T127">leksiškai teikiamos pagalbos vaikui ir jo tėvams (globėjams) poreikį patvirtinančius dokumentus ir teikia juos savivaldybės vaiko gerovės komisijai.</text:span></text:p>
      <text:p text:style-name="P128"><text:span text:style-name="T129">12</text:span><text:span text:style-name="T130">. Informaciją apie kompleksiškai teikiamos pagalbos poreikį tarpinstitucinio bendradarbiavimo<text:s/></text:span><text:span text:style-name="T131">koordinatoriui turi teisę pateikti ir Vaiko teisių apsaugos skyrius (tarnyba) tiesiogiai, t. y. be savivaldybės/seniūnijos socialinio darbuotojo pranešimo.</text:span></text:p>
      <text:p text:style-name="P132"><text:span text:style-name="T133">13</text:span><text:span text:style-name="T134">. Savivaldybės vaiko gerovės komisija išnagrinėja gautus prašymus, kompleksiškai teikiamos pag</text:span><text:span text:style-name="T135">albos poreikį įrodančius dokumentus ir pagal Tvarkoje nustatytą formą teikia savivaldybės vykdomajai institucijai išvadą dėl kompleksiškai teikiamos pagalbos skyrimo.</text:span></text:p>
      <text:p text:style-name="P136"><text:span text:style-name="T137">14</text:span><text:span text:style-name="T138">. Kompleksiškai teikiamą pagalbą organizuoja tarpinstitucinio bendradarbiavimo koor</text:span><text:span text:style-name="T139">dinatorius, o ją teikia tarpinstitucinė komanda – įvairių valstybės ir savivaldybės institucijų ir įstaigų specialistų grupė, sutelkta ir veikianti savivaldybėje pagal Vaikų nuo gimimo iki privalomo mokymo pradžios gyvenimo ir ugdymo sąlygų gerinimo modeli</text:span><text:span text:style-name="T140">o aprašą.</text:span></text:p>
      <text:p text:style-name="P141"><text:span text:style-name="T142">15</text:span><text:span text:style-name="T143">. Tarpinstitucinė komanda, vadovaudamasi tarpinstitucinės komandos veiklos reglamente nustatyta tvarka, reguliariai analizuoja kompleksiškai teikiamos pagalbos veiksmingumą ir apie tai teikia informaciją tarpinstitucinio bendradarbiavimo ko</text:span><text:span text:style-name="T144">ordinatoriui ir savivaldybės vaiko gerovės komisijai. Ši informacija panaudojama kompleksiškai teikiamai pagalbai tobulinti ir plėtoti.</text:span></text:p>
      <text:p text:style-name="P145"><text:span text:style-name="T146">16</text:span><text:span text:style-name="T147">. Kompleksiškai teikiama pagalba teikiama laikantis šių principų:</text:span></text:p>
      <text:p text:style-name="P148"><text:span text:style-name="T149">16.1</text:span><text:span text:style-name="T150">. bendradarbiavimo – vaikui ir jo tėvams (</text:span><text:span text:style-name="T151">globėjams) kompleksiškai teikiama pagalba grindžiama visų šiame procese dalyvaujančių juridinių ir fizinių asmenų bendradarbiavimu, tarpusavio sutarimu ir pagalba;</text:span></text:p>
      <text:p text:style-name="P152"><text:span text:style-name="T153">16.2</text:span><text:span text:style-name="T154">. individualizavimo – priimant su vaikais ir jų tėvais (globėjais) susijusius sprend</text:span><text:span text:style-name="T155">imus, atsižvelgiama į vaikų brandą, jų psichikos ir fizines savybes, šeimų poreikius;</text:span></text:p>
      <text:p text:style-name="P156"><text:span text:style-name="T157">16.3</text:span><text:span text:style-name="T158">. vaiko interesų ir gerovės pirmumo – imantis bet kokių veiksmų, svarbiausia – vaikų interesai. Vaikams, jų tėvams (globėjams) kompleksiškai teikiama pagalba turi</text:span><text:span text:style-name="T159"><text:s/>būti tik tokia, kokios reikia jų gerovei, ir tam tikslui turi būti imamasi visų reikiamų priemonių;</text:span></text:p>
      <text:p text:style-name="P160"><text:span text:style-name="T161">16.4</text:span><text:span text:style-name="T162">. lygybės ir nediskriminavimo – visiems vaikams garantuojamos Jungtinių Tautų Vaiko teisių konvencijoje, ratifikuotoje Lietuvos Respublikos 1995 m.</text:span><text:span text:style-name="T163"><text:s/>liepos 3 d. įstatymu<text:s/></text:span><text:soft-page-break/><text:span text:style-name="T164">Nr. I-983 „Dėl Jungtinių Tautų Vaiko teisių konvencijos ratifikavimo“ (Žin., 1995, Nr. 60-1501), Jungtinių Tautų Neįgaliųjų teisių konvencijoje, ratifikuotoje Lietuvos Respublikos 2010 m. gegužės 27 d. įstatymu Nr. XI-854 „Dėl Jungtin</text:span><text:span text:style-name="T165">ių Tautų Neįgaliųjų teisių konvencijos ir jos fakultatyvaus protokolo ratifikavimo“ (Žin., 2010, Nr.<text:s/></text:span><text:a xlink:href="https://www.e-tar.lt/portal/lt/legalAct/TAR.541CB4ACAFA4" office:target-frame-name="_blank" xlink:show="new"><text:span text:style-name="T166">67-3350</text:span></text:a><text:span text:style-name="T167">), Lietuvos Respublikos vaiko teisių apsaugos pagrindų įstatyme (Žin.</text:span><text:span text:style-name="T168">, 1996, Nr.<text:s/></text:span><text:a xlink:href="https://www.e-tar.lt/portal/lt/legalAct/TAR.C8205E261830" office:target-frame-name="_blank" xlink:show="new"><text:span text:style-name="T169">33-807</text:span></text:a><text:span text:style-name="T170">) įtvirtintos teisės;</text:span></text:p>
      <text:p text:style-name="P171"><text:span text:style-name="T172">16.5</text:span><text:span text:style-name="T173">. konfidencialumo, skaidrumo, nešališkumo priimant sprendimus ir organizuojant kompleksiškai teikiamą pagalbą;</text:span></text:p>
      <text:p text:style-name="P174"><text:span text:style-name="T175">16.6</text:span><text:span text:style-name="T176">.<text:s/></text:span><text:span text:style-name="T177">kompleksiškai teikiamos pagalbos prieinamumo – ji teikiama vaikui ir jo tėvams (globėjams) kuo arčiau jų gyvenamosios vietos.</text:span></text:p>
      <text:p text:style-name="P178"><text:span text:style-name="T179">17</text:span><text:span text:style-name="T180">. Kompleksiškai teikiamos pagalbos teikėjai savo veikloje vadovaujasi Lietuvos Respublikos švietimo įstatymu, Lietuvos Res</text:span><text:span text:style-name="T181">publikos socialinių paslaugų įstatymu, Lietuvos Respublikos visuomenės sveikatos priežiūros įstatymu (Žin., 2002, Nr.<text:s/></text:span><text:a xlink:href="https://www.e-tar.lt/portal/lt/legalAct/TAR.DD80CF948782" office:target-frame-name="_blank" xlink:show="new"><text:span text:style-name="T182">56-2225</text:span></text:a><text:span text:style-name="T183">), Lietuvos Respublikos vaiko teisių apsaugos pagrin</text:span><text:span text:style-name="T184">dų įstatymu, Jungtinių Tautų Vaiko teisių konvencija, Jungtinių Tautų Neįgaliųjų teisių konvencija, Lietuvos Respublikos Vyriausybės nutarimais, Lietuvos Respublikos švietimo ir mokslo ministerijos teisės aktais, kitais teisės aktais ir Aprašu.</text:span></text:p>
      <text:p text:style-name="P185"/>
      <text:p text:style-name="P186"><text:span text:style-name="T187">III</text:span><text:span text:style-name="T188">.</text:span><text:span text:style-name="T189"><text:s/></text:span><text:span text:style-name="T190">KOMPLEKSIŠKAI TEIKIAMOS PAGALBOS FINANSAVIMAS</text:span></text:p>
      <text:p text:style-name="P191"/>
      <text:p text:style-name="P192"><text:span text:style-name="T193">18</text:span><text:span text:style-name="T194">. Kompleksiškai teikiama pagalba gali būti finansuojama iš valstybės, savivaldybių biudžetų, vaiko tėvų (globėjų), rėmėjų ir kitų lėšų.</text:span></text:p>
      <text:p text:style-name="P195"/>
      <text:p text:style-name="P196"><text:span text:style-name="T1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3T14:26:00Z</meta:creation-date>
    <dc:date>2015-06-23T14:26:00Z</dc:date>
    <meta:template xlink:href="Normal" xlink:type="simple"/>
    <meta:editing-cycles>2</meta:editing-cycles>
    <meta:editing-duration>PT0S</meta:editing-duration>
    <meta:document-statistic meta:page-count="4" meta:paragraph-count="60" meta:word-count="1252" meta:character-count="10587" meta:row-count="240" meta:non-whitespace-character-count="9395"/>
  </office:meta>
</office:document-meta>
</file>