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middle"/>
      <style:text-properties fo:hyphenate="false"/>
    </style:style>
    <style:style style:name="T2" style:parent-style-name="DefaultParagraphFont" style:family="text">
      <style:text-properties fo:color="#000000" style:font-size-complex="12pt" fo:language="en" fo:country="U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vertical-align="middle"/>
      <style:text-properties fo:color="#000000" fo:letter-spacing="0.0416in" style:font-size-complex="12pt" style:language-asian="lt" style:country-asian="LT" fo:hyphenate="false"/>
    </style:style>
    <style:style style:name="P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6"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fo:text-indent="0.3937in"/>
    </style:style>
    <style:style style:name="T13" style:parent-style-name="DefaultParagraphFont" style:family="text">
      <style:text-properties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P2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25"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26"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2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widows="0" fo:orphans="0" fo:break-before="page"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1"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32"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33"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34"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widows="0" fo:orphans="0" fo:text-align="center" style:vertical-align="middle"/>
      <style:text-properties fo:hyphenate="false"/>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9" style:parent-style-name="Normal" style:family="paragraph">
      <style:paragraph-properties fo:widows="0" fo:orphans="0" fo:text-align="center" style:vertical-align="middle"/>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FF" style:font-size-complex="12pt" style:text-underline-type="single" style:text-underline-style="solid" style:text-underline-width="auto" style:text-underline-mode="continuous"/>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text-align="justify" fo:text-indent="0.3937in"/>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center" style:vertical-align="middle"/>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text-align="justify" fo:text-indent="0.3937in"/>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center" style:vertical-align="middle"/>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text-align="justify" fo:text-indent="0.3937in"/>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center" style:vertical-align="middle"/>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text-align="justify" fo:text-indent="0.3937in"/>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style>
    <style:style style:name="P194" style:parent-style-name="Normal" style:family="paragraph">
      <style:paragraph-properties fo:widows="0" fo:orphans="0" fo:text-align="center" style:vertical-align="middle"/>
      <style:text-properties fo:hyphenate="false"/>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break-before="page" fo:text-indent="3.543in"/>
    </style:style>
    <style:style style:name="P197" style:parent-style-name="Normal" style:family="paragraph">
      <style:paragraph-properties fo:text-indent="3.543in"/>
    </style:style>
    <style:style style:name="P198" style:parent-style-name="Normal" style:family="paragraph">
      <style:paragraph-properties fo:text-indent="3.543in"/>
    </style:style>
    <style:style style:name="P199" style:parent-style-name="Normal" style:family="paragraph">
      <style:paragraph-properties fo:text-indent="3.543in"/>
    </style:style>
    <style:style style:name="P200" style:parent-style-name="Normal" style:family="paragraph">
      <style:paragraph-properties fo:text-align="justify"/>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keep-with-next="always"/>
      <style:text-properties style:font-weight-complex="bold"/>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style:text-properties style:font-size-complex="16pt"/>
    </style:style>
    <style:style style:name="P211" style:parent-style-name="Normal" style:family="paragraph">
      <style:paragraph-properties fo:text-align="justify"/>
    </style:style>
    <style:style style:name="T212" style:parent-style-name="DefaultParagraphFont" style:family="text">
      <style:text-properties style:font-size-complex="16pt"/>
    </style:style>
    <style:style style:name="T213" style:parent-style-name="DefaultParagraphFont" style:family="text">
      <style:text-properties style:font-size-complex="16pt"/>
    </style:style>
    <style:style style:name="P214"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215"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216"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217"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218"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T221" style:parent-style-name="DefaultParagraphFont" style:family="text">
      <style:text-properties style:font-size-complex="16pt"/>
    </style:style>
    <style:style style:name="T222" style:parent-style-name="DefaultParagraphFont" style:family="text">
      <style:text-properties style:font-size-complex="16pt"/>
    </style:style>
    <style:style style:name="P223"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224"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T227" style:parent-style-name="DefaultParagraphFont" style:family="text">
      <style:text-properties style:font-size-complex="16pt"/>
    </style:style>
    <style:style style:name="T228" style:parent-style-name="DefaultParagraphFont" style:family="text">
      <style:text-properties style:font-size-complex="16pt"/>
    </style:style>
    <style:style style:name="P229" style:parent-style-name="Normal" style:family="paragraph">
      <style:paragraph-properties fo:text-align="justify"/>
      <style:text-properties style:font-size-complex="16pt"/>
    </style:style>
    <style:style style:name="P230" style:parent-style-name="Normal" style:family="paragraph">
      <style:paragraph-properties fo:text-align="justify"/>
    </style:style>
    <style:style style:name="T231" style:parent-style-name="DefaultParagraphFont" style:family="text">
      <style:text-properties style:font-size-complex="16pt"/>
    </style:style>
    <style:style style:name="T232" style:parent-style-name="DefaultParagraphFont" style:family="text">
      <style:text-properties style:font-size-complex="16pt"/>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T236" style:parent-style-name="DefaultParagraphFont" style:family="text">
      <style:text-properties style:font-size-complex="16pt"/>
    </style:style>
    <style:style style:name="T237" style:parent-style-name="DefaultParagraphFont" style:family="text">
      <style:text-properties style:font-size-complex="16pt"/>
    </style:style>
    <style:style style:name="P238" style:parent-style-name="Normal" style:family="paragraph">
      <style:paragraph-properties fo:text-align="justify"/>
      <style:text-properties style:font-size-complex="16pt"/>
    </style:style>
    <style:style style:name="P239" style:parent-style-name="Normal" style:family="paragraph">
      <style:paragraph-properties fo:text-align="end"/>
    </style:style>
    <style:style style:name="T240" style:parent-style-name="DefaultParagraphFont" style:family="text">
      <style:text-properties style:font-size-complex="16pt"/>
    </style:style>
    <style:style style:name="P241" style:parent-style-name="Normal" style:family="paragraph">
      <style:paragraph-properties fo:text-align="end"/>
    </style:style>
    <style:style style:name="P242" style:parent-style-name="Normal" style:family="paragraph">
      <style:paragraph-properties fo:text-align="justify"/>
    </style:style>
    <style:style style:name="P243" style:parent-style-name="Normal" style:family="paragraph">
      <style:paragraph-properties fo:text-align="end"/>
    </style:style>
    <style:style style:name="T244" style:parent-style-name="DefaultParagraphFont" style:family="text">
      <style:text-properties style:font-size-complex="16pt"/>
    </style:style>
    <style:style style:name="P245" style:parent-style-name="Normal" style:family="paragraph">
      <style:paragraph-properties fo:text-align="justify"/>
    </style:style>
    <style:style style:name="P246" style:parent-style-name="Normal" style:family="paragraph">
      <style:paragraph-properties fo:text-align="end" fo:margin-left="4.5in" fo:text-indent="-1in">
        <style:tab-stops/>
      </style:paragraph-properties>
    </style:style>
    <style:style style:name="P247" style:parent-style-name="Normal" style:family="paragraph">
      <style:paragraph-properties>
        <style:tab-stops>
          <style:tab-stop style:type="right" style:leader-style="solid" style:leader-text="_" style:position="6.2993in"/>
        </style:tab-stops>
      </style:paragraph-properties>
    </style:style>
    <style:style style:name="P248" style:parent-style-name="Normal" style:family="paragraph">
      <style:paragraph-properties fo:text-align="justify" fo:line-height="150%">
        <style:tab-stops>
          <style:tab-stop style:type="left" style:position="0in"/>
        </style:tab-stops>
      </style:paragraph-properties>
    </style:style>
    <style:style style:name="T249" style:parent-style-name="DefaultParagraphFont" style:family="text">
      <style:text-properties style:font-name="TimesLT" fo:font-size="10pt" style:font-size-asian="10pt"/>
    </style:style>
    <style:style style:name="P250" style:parent-style-name="Normal" style:family="paragraph">
      <style:paragraph-properties fo:text-align="center"/>
    </style:style>
    <style:style style:name="P251" style:parent-style-name="Normal" style:family="paragraph">
      <style:paragraph-properties fo:break-before="page" fo:text-indent="3.543in"/>
    </style:style>
    <style:style style:name="P252" style:parent-style-name="Normal" style:family="paragraph">
      <style:paragraph-properties fo:text-indent="3.543in"/>
    </style:style>
    <style:style style:name="P253" style:parent-style-name="Normal" style:family="paragraph">
      <style:paragraph-properties fo:text-indent="3.543in"/>
    </style:style>
    <style:style style:name="P254" style:parent-style-name="Normal" style:family="paragraph">
      <style:paragraph-properties fo:text-indent="3.543in"/>
    </style:style>
    <style:style style:name="P255" style:parent-style-name="Normal" style:family="paragraph">
      <style:paragraph-properties fo:text-align="justify"/>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style:tab-stops>
          <style:tab-stop style:type="left" style:position="0in"/>
        </style:tab-stops>
      </style:paragraph-properties>
    </style:style>
    <style:style style:name="P263" style:parent-style-name="Normal" style:family="paragraph">
      <style:paragraph-properties fo:text-align="center">
        <style:tab-stops>
          <style:tab-stop style:type="left" style:position="0.125in"/>
        </style:tab-stops>
      </style:paragraph-properties>
    </style:style>
    <style:style style:name="T264" style:parent-style-name="DefaultParagraphFont" style:family="text">
      <style:text-properties fo:font-weight="bold" style:font-weight-asian="bold" style:font-weight-complex="bold" style:font-size-complex="8pt"/>
    </style:style>
    <style:style style:name="T265" style:parent-style-name="DefaultParagraphFont" style:family="text">
      <style:text-properties fo:font-weight="bold" style:font-weight-asian="bold" style:font-weight-complex="bold" style:font-size-complex="8pt"/>
    </style:style>
    <style:style style:name="T266" style:parent-style-name="DefaultParagraphFont" style:family="text">
      <style:text-properties fo:font-weight="bold" style:font-weight-asian="bold" style:font-weight-complex="bold" style:font-size-complex="8pt"/>
    </style:style>
    <style:style style:name="P267" style:parent-style-name="Normal" style:family="paragraph">
      <style:paragraph-properties fo:text-align="justify"/>
      <style:text-properties style:font-weight-complex="bold"/>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275"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276"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277"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278"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279"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280"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281"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282"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283"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text-properties style:font-weight-complex="bold"/>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6pt"/>
    </style:style>
    <style:style style:name="T293" style:parent-style-name="DefaultParagraphFont" style:family="text">
      <style:text-properties style:font-size-complex="16pt"/>
    </style:style>
    <style:style style:name="P294" style:parent-style-name="Normal" style:family="paragraph">
      <style:paragraph-properties fo:text-align="justify"/>
    </style:style>
    <style:style style:name="P295" style:parent-style-name="Normal" style:family="paragraph">
      <style:paragraph-properties fo:text-align="end" fo:text-indent="0.25in"/>
      <style:text-properties fo:font-size="16pt" style:font-size-asian="16pt" style:font-size-complex="16pt"/>
    </style:style>
    <style:style style:name="P296" style:parent-style-name="Normal" style:family="paragraph">
      <style:paragraph-properties fo:text-align="justify"/>
    </style:style>
    <style:style style:name="P297" style:parent-style-name="Normal" style:family="paragraph">
      <style:paragraph-properties fo:text-align="justify" fo:text-indent="0.3937in"/>
    </style:style>
    <style:style style:name="P298" style:parent-style-name="Normal" style:family="paragraph">
      <style:paragraph-properties fo:text-align="justify"/>
    </style:style>
    <style:style style:name="P299" style:parent-style-name="Normal" style:family="paragraph">
      <style:paragraph-properties fo:text-align="end" fo:text-indent="0.25in"/>
      <style:text-properties fo:font-size="16pt" style:font-size-asian="16pt" style:font-size-complex="16pt"/>
    </style:style>
    <style:style style:name="P300" style:parent-style-name="Normal" style:family="paragraph">
      <style:paragraph-properties fo:text-align="justify"/>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style>
    <style:style style:name="P303" style:parent-style-name="Normal" style:family="paragraph">
      <style:paragraph-properties fo:text-align="justify"/>
    </style:style>
    <style:style style:name="P304" style:parent-style-name="Normal" style:family="paragraph">
      <style:paragraph-properties fo:text-align="end" fo:text-indent="0.25in"/>
    </style:style>
    <style:style style:name="T305" style:parent-style-name="DefaultParagraphFont" style:family="text">
      <style:text-properties fo:font-size="16pt" style:font-size-asian="16pt" style:font-size-complex="16pt"/>
    </style:style>
    <style:style style:name="P306" style:parent-style-name="Normal" style:family="paragraph">
      <style:paragraph-properties fo:text-align="justify"/>
    </style:style>
    <style:style style:name="P307" style:parent-style-name="Normal" style:family="paragraph">
      <style:paragraph-properties fo:text-align="justify" fo:text-indent="0.3937in"/>
    </style:style>
    <style:style style:name="P308" style:parent-style-name="Normal" style:family="paragraph">
      <style:paragraph-properties fo:text-align="justify"/>
    </style:style>
    <style:style style:name="P309" style:parent-style-name="Normal" style:family="paragraph">
      <style:paragraph-properties fo:text-align="end" fo:text-indent="0.25in"/>
    </style:style>
    <style:style style:name="T310" style:parent-style-name="DefaultParagraphFont" style:family="text">
      <style:text-properties fo:font-size="16pt" style:font-size-asian="16pt" style:font-size-complex="16pt"/>
    </style:style>
    <style:style style:name="P311" style:parent-style-name="Normal" style:family="paragraph">
      <style:paragraph-properties fo:text-align="justify"/>
    </style:style>
    <style:style style:name="P312" style:parent-style-name="Normal" style:family="paragraph">
      <style:paragraph-properties fo:text-align="justify" fo:text-indent="0.3937in"/>
    </style:style>
    <style:style style:name="P313" style:parent-style-name="Normal" style:family="paragraph">
      <style:paragraph-properties fo:text-align="end" fo:text-indent="0.25in"/>
    </style:style>
    <style:style style:name="T314" style:parent-style-name="DefaultParagraphFont" style:family="text">
      <style:text-properties fo:font-size="16pt" style:font-size-asian="16pt" style:font-size-complex="16pt"/>
    </style:style>
    <style:style style:name="P315" style:parent-style-name="Normal" style:family="paragraph">
      <style:paragraph-properties fo:text-align="justify"/>
    </style:style>
    <style:style style:name="P316" style:parent-style-name="Normal" style:family="paragraph">
      <style:paragraph-properties fo:text-align="justify" fo:text-indent="0.3937in"/>
    </style:style>
    <style:style style:name="P317" style:parent-style-name="Normal" style:family="paragraph">
      <style:paragraph-properties fo:text-align="end" fo:text-indent="0.25in"/>
    </style:style>
    <style:style style:name="T318" style:parent-style-name="DefaultParagraphFont" style:family="text">
      <style:text-properties fo:font-size="16pt" style:font-size-asian="16pt" style:font-size-complex="16pt"/>
    </style:style>
    <style:style style:name="P319" style:parent-style-name="Normal" style:family="paragraph">
      <style:paragraph-properties fo:text-align="justify"/>
    </style:style>
    <style:style style:name="P320" style:parent-style-name="Normal" style:family="paragraph">
      <style:paragraph-properties fo:text-align="justify" fo:text-indent="0.3937in"/>
    </style:style>
    <style:style style:name="P321" style:parent-style-name="Normal" style:family="paragraph">
      <style:paragraph-properties fo:text-align="justify"/>
    </style:style>
    <style:style style:name="P322" style:parent-style-name="Normal" style:family="paragraph">
      <style:paragraph-properties fo:text-align="end" fo:text-indent="0.25in"/>
      <style:text-properties fo:font-size="16pt" style:font-size-asian="16pt" style:font-size-complex="16pt"/>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T325" style:parent-style-name="DefaultParagraphFont" style:family="text">
      <style:text-properties style:font-size-complex="8pt"/>
    </style:style>
    <style:style style:name="T326" style:parent-style-name="DefaultParagraphFont" style:family="text">
      <style:text-properties style:font-size-complex="8pt"/>
    </style:style>
    <style:style style:name="T327" style:parent-style-name="DefaultParagraphFont" style:family="text">
      <style:text-properties fo:font-size="10pt" style:font-size-asian="10pt"/>
    </style:style>
    <style:style style:name="P328" style:parent-style-name="Normal" style:family="paragraph">
      <style:paragraph-properties fo:text-align="end" fo:text-indent="0.25in"/>
      <style:text-properties fo:font-size="16pt" style:font-size-asian="16pt" style:font-size-complex="16pt"/>
    </style:style>
    <style:style style:name="P329" style:parent-style-name="Normal" style:family="paragraph">
      <style:paragraph-properties fo:text-align="end"/>
    </style:style>
    <style:style style:name="T330" style:parent-style-name="DefaultParagraphFont" style:family="text">
      <style:text-properties style:font-size-complex="16pt"/>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paragraph-properties fo:text-align="end"/>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text-properties style:font-weight-complex="bold"/>
    </style:style>
    <style:style style:name="P339" style:parent-style-name="Normal" style:family="paragraph">
      <style:paragraph-properties fo:text-align="justify"/>
    </style:style>
    <style:style style:name="T340" style:parent-style-name="DefaultParagraphFont" style:family="text">
      <style:text-properties style:font-size-complex="16pt"/>
    </style:style>
    <style:style style:name="T341" style:parent-style-name="DefaultParagraphFont" style:family="text">
      <style:text-properties style:font-size-complex="16pt"/>
    </style:style>
    <style:style style:name="P342" style:parent-style-name="Normal" style:family="paragraph">
      <style:paragraph-properties fo:text-align="justify"/>
      <style:text-properties style:font-size-complex="16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6pt"/>
    </style:style>
    <style:style style:name="T345" style:parent-style-name="DefaultParagraphFont" style:family="text">
      <style:text-properties style:font-size-complex="16pt"/>
    </style:style>
    <style:style style:name="T346" style:parent-style-name="DefaultParagraphFont" style:family="text">
      <style:text-properties fo:font-size="10pt" style:font-size-asian="10pt" style:font-size-complex="16pt"/>
    </style:style>
    <style:style style:name="P347" style:parent-style-name="Normal" style:family="paragraph">
      <style:paragraph-properties fo:text-align="justify"/>
      <style:text-properties fo:font-size="9pt" style:font-size-asian="9pt" style:font-size-complex="16pt"/>
    </style:style>
    <style:style style:name="P348" style:parent-style-name="Normal" style:family="paragraph">
      <style:paragraph-properties fo:text-align="end"/>
    </style:style>
    <style:style style:name="T349" style:parent-style-name="DefaultParagraphFont" style:family="text">
      <style:text-properties style:font-size-complex="16pt"/>
    </style:style>
    <style:style style:name="P350" style:parent-style-name="Normal" style:family="paragraph">
      <style:paragraph-properties fo:text-align="justify"/>
    </style:style>
    <style:style style:name="P351" style:parent-style-name="Normal" style:family="paragraph">
      <style:paragraph-properties fo:text-align="justify" fo:text-indent="0.3937in"/>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P354" style:parent-style-name="Normal" style:family="paragraph">
      <style:paragraph-properties fo:text-align="end"/>
    </style:style>
    <style:style style:name="T355" style:parent-style-name="DefaultParagraphFont" style:family="text">
      <style:text-properties style:font-size-complex="16pt"/>
    </style:style>
    <style:style style:name="P356" style:parent-style-name="Normal" style:family="paragraph">
      <style:paragraph-properties fo:text-align="justify" fo:text-indent="0.3937in"/>
    </style:style>
    <style:style style:name="P357" style:parent-style-name="Normal" style:family="paragraph">
      <style:paragraph-properties fo:text-align="justify"/>
    </style:style>
    <style:style style:name="P358" style:parent-style-name="Normal" style:family="paragraph">
      <style:paragraph-properties fo:text-align="end"/>
    </style:style>
    <style:style style:name="T359" style:parent-style-name="DefaultParagraphFont" style:family="text">
      <style:text-properties style:font-size-complex="16pt"/>
    </style:style>
    <style:style style:name="P360" style:parent-style-name="Normal" style:family="paragraph">
      <style:paragraph-properties fo:text-align="justify"/>
    </style:style>
    <style:style style:name="P361" style:parent-style-name="Normal" style:family="paragraph">
      <style:paragraph-properties fo:text-align="justify" fo:text-indent="0.3937in">
        <style:tab-stops>
          <style:tab-stop style:type="left" style:position="0.25in"/>
        </style:tab-stops>
      </style:paragraph-properties>
    </style:style>
    <style:style style:name="T362" style:parent-style-name="DefaultParagraphFont" style:family="text">
      <style:text-properties style:font-size-complex="8pt"/>
    </style:style>
    <style:style style:name="P363" style:parent-style-name="Normal" style:family="paragraph">
      <style:paragraph-properties fo:text-align="justify"/>
    </style:style>
    <style:style style:name="P364" style:parent-style-name="Normal" style:family="paragraph">
      <style:paragraph-properties fo:text-align="end"/>
    </style:style>
    <style:style style:name="T365" style:parent-style-name="DefaultParagraphFont" style:family="text">
      <style:text-properties style:font-size-complex="16pt"/>
    </style:style>
    <style:style style:name="P366" style:parent-style-name="Normal" style:family="paragraph">
      <style:paragraph-properties fo:text-align="justify"/>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8pt"/>
    </style:style>
    <style:style style:name="P369" style:parent-style-name="Normal" style:family="paragraph">
      <style:paragraph-properties fo:text-align="justify"/>
    </style:style>
    <style:style style:name="P370" style:parent-style-name="Normal" style:family="paragraph">
      <style:paragraph-properties fo:text-align="end"/>
    </style:style>
    <style:style style:name="T371" style:parent-style-name="DefaultParagraphFont" style:family="text">
      <style:text-properties style:font-size-complex="16pt"/>
    </style:style>
    <style:style style:name="P372" style:parent-style-name="Normal" style:family="paragraph">
      <style:paragraph-properties fo:text-align="justify"/>
    </style:style>
    <style:style style:name="P373" style:parent-style-name="Normal" style:family="paragraph">
      <style:paragraph-properties fo:text-align="justify" fo:text-indent="0.3937in">
        <style:tab-stops>
          <style:tab-stop style:type="left" style:position="0.375in"/>
        </style:tab-stops>
      </style:paragraph-properties>
    </style:style>
    <style:style style:name="T374" style:parent-style-name="DefaultParagraphFont" style:family="text">
      <style:text-properties style:font-size-complex="8pt"/>
    </style:style>
    <style:style style:name="T375" style:parent-style-name="DefaultParagraphFont" style:family="text">
      <style:text-properties style:font-size-complex="8pt"/>
    </style:style>
    <style:style style:name="P376" style:parent-style-name="Normal" style:family="paragraph">
      <style:paragraph-properties fo:text-align="justify">
        <style:tab-stops>
          <style:tab-stop style:type="left" style:position="0.375in"/>
        </style:tab-stops>
      </style:paragraph-properties>
      <style:text-properties style:font-size-complex="8pt"/>
    </style:style>
    <style:style style:name="P377" style:parent-style-name="Normal" style:family="paragraph">
      <style:paragraph-properties fo:text-align="end"/>
    </style:style>
    <style:style style:name="T378" style:parent-style-name="DefaultParagraphFont" style:family="text">
      <style:text-properties style:font-size-complex="16pt"/>
    </style:style>
    <style:style style:name="P379" style:parent-style-name="Normal" style:family="paragraph">
      <style:paragraph-properties fo:text-align="end" fo:margin-left="4.5in" fo:text-indent="-1in">
        <style:tab-stops/>
      </style:paragraph-properties>
    </style:style>
    <style:style style:name="P380" style:parent-style-name="Normal" style:family="paragraph">
      <style:paragraph-properties>
        <style:tab-stops>
          <style:tab-stop style:type="right" style:leader-style="solid" style:leader-text="_" style:position="6.2993in"/>
        </style:tab-stops>
      </style:paragraph-properties>
    </style:style>
    <style:style style:name="P381" style:parent-style-name="Normal" style:family="paragraph">
      <style:paragraph-properties fo:text-align="justify" fo:line-height="150%">
        <style:tab-stops>
          <style:tab-stop style:type="left" style:position="0in"/>
        </style:tab-stops>
      </style:paragraph-properties>
    </style:style>
    <style:style style:name="T382" style:parent-style-name="DefaultParagraphFont" style:family="text">
      <style:text-properties style:font-name="TimesLT" fo:font-size="10pt" style:font-size-asian="10pt"/>
    </style:style>
    <style:style style:name="P383" style:parent-style-name="Normal" style:family="paragraph">
      <style:paragraph-properties fo:text-align="center"/>
    </style:style>
  </office:automatic-styles>
  <office:body>
    <office:text text:use-soft-page-breaks="true">
      <text:p text:style-name="P1"><text:span text:style-name="T2"/><text:span text:style-name="T3">LIETUVOS BANKO VALDYBOS</text:span></text:p>
      <text:p text:style-name="P4">NUTARIMAS</text:p>
      <text:p text:style-name="P5"/>
      <text:p text:style-name="P6">DĖL Viešojo mokėjimo įstaigų sąrašo tvarkymo taisyklių</text:p>
      <text:p text:style-name="P7"/>
      <text:p text:style-name="P8">2009 m. gruodžio 30 d. Nr. 246</text:p>
      <text:p text:style-name="P9">Vilnius</text:p>
      <text:p text:style-name="P10"/>
      <text:p text:style-name="P11"/>
      <text:p text:style-name="P12"><text:span text:style-name="T13">Vadovaudamasi Lietuvos Respublikos Lietuvos banko įstatymo (Žin., 1994, Nr.<text:s/></text:span><text:a xlink:href="https://www.e-tar.lt/portal/lt/legalAct/TAR.1B4D7B687895" office:target-frame-name="_blank" xlink:show="new"><text:span text:style-name="T14">99-1957</text:span></text:a><text:span text:style-name="T15">; 2001, Nr.<text:s/></text:span><text:a xlink:href="https://www.e-tar.lt/portal/lt/legalAct/TAR.2560251F7F7F" office:target-frame-name="_blank" xlink:show="new"><text:span text:style-name="T16">28-890</text:span></text:a><text:span text:style-name="T17">) 9 straipsniu ir Lietuvos Respublikos mokėjimo įstaigų įstatymo (Žin., 2009, Nr.<text:s/></text:span><text:a xlink:href="https://www.e-tar.lt/portal/lt/legalAct/TAR.4A05AB3730DD" office:target-frame-name="_blank" xlink:show="new"><text:span text:style-name="T18">153-6887</text:span></text:a><text:span text:style-name="T19">) 12 straipsnio 6 dalimi, Lietuvos banko valdyba<text:s/></text:span><text:span text:style-name="T20">nutari</text:span><text:span text:style-name="T21">a:</text:span></text:p>
      <text:p text:style-name="P22"><text:span text:style-name="T23">Patvirtinti Viešojo mokėjimo įstaigų sąrašo tvarkymo taisykles (pridedamos).</text:span></text:p>
      <text:p text:style-name="P24"/>
      <text:p text:style-name="P25"/>
      <text:p text:style-name="P26"/>
      <text:p text:style-name="P27"><text:span text:style-name="T28">Valdybos pirmininkas<text:s/></text:span><text:span text:style-name="T29"><text:tab/>Reinoldijus Šarkinas</text:span></text:p>
      <text:p text:style-name="P30"/>
      <text:soft-page-break/>
      <text:p text:style-name="P31">PATVIRTINTA</text:p>
      <text:p text:style-name="P32">Lietuvos banko valdybos<text:s/></text:p>
      <text:p text:style-name="P33">2009 m. gruodžio 30 d.<text:s/></text:p>
      <text:p text:style-name="P34">nutarimu Nr. 246</text:p>
      <text:p text:style-name="P35"/>
      <text:p text:style-name="P36"><text:span text:style-name="T37">VIEŠOJO MOKĖJIMO ĮSTAIGŲ SĄRAŠO TVARKYMO TAISYKLĖ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Viešojo mokėjimo įstaigų sąrašo tvarkymo taisyklės (toliau – Taisyklės) nustato mokėjimo įstaigos ir kredito unijos bei mokėjimo įstaigos filialų ir tarpininkų įtraukimo, atsisakymo įtraukti į viešąjį mokėjimo įstaigų sąrašą ir išbraukimo iš jo pagrindus, viešajame mokėjimo įstaigų sąraše pateikiamus duomenis ir šio sąrašo tvarkymo reikalavimus.</text:span></text:p>
      <text:p text:style-name="P47"><text:span text:style-name="T48">2</text:span><text:span text:style-name="T49">. Šios Taisyklės taikomos mokėjimo įstaigoms, turinčioms Lietuvos banko išduotą mokėjimo įstaigos licenciją ar mokėjimo įstaigos ribotos veiklos licenciją ir įregistruotoms Juridinių asmenų registre, jų filialams ir tarpininkams (toliau – mokėjimo įstaigos, jų filialai ir tarpininkai) ir kredito unijoms, turinčioms Lietuvos banko išduotą licenciją (toliau, kai Taisyklėse kalbama apie mokėjimo įstaigos licenciją, mokėjimo įstaigos ribotos veiklos licenciją ir kredito unijos licenciją kartu, vartojama sąvoka „licencija“).</text:span></text:p>
      <text:p text:style-name="P50"><text:span text:style-name="T51">3</text:span><text:span text:style-name="T52">. Taisyklėse vartojamos sąvokos suprantamos taip, kaip jos apibrėžtos Mokėjimo įstaigų įstatyme, Mokėjimų įstatyme ir Kredito unijų įstatyme.</text:span></text:p>
      <text:p text:style-name="P53"><text:span text:style-name="T54">4</text:span><text:span text:style-name="T55">. Pagal šias Taisykles mokėjimo įstaigų ir kredito unijų Lietuvos bankui pateikiamiems dokumentams ir Lietuvos banko atliekamiems veiksmams taikomi Bendrųjų kredito ir mokėjimo įstaigų prašymų išduoti leidimus pateikimo, nagrinėjimo ir leidimų išdavimo taisyklių, patvirtintų Lietuvos banko valdybos 2004 m. gegužės 6 d. nutarimu Nr. 58 (Žin., 2004, Nr.<text:s/></text:span><text:a xlink:href="https://www.e-tar.lt/portal/lt/legalAct/TAR.8F452C2F64BF" office:target-frame-name="_blank" xlink:show="new"><text:span text:style-name="T56">80-2878</text:span></text:a><text:span text:style-name="T57">), reikalavimai.</text:span></text:p>
      <text:p text:style-name="P58"/>
      <text:p text:style-name="P59"><text:span text:style-name="T60">II</text:span><text:span text:style-name="T61">.<text:s/></text:span><text:span text:style-name="T62">MOKĖJIMO ĮSTAIGŲ IR KREDITO UNIJŲ, MOKĖJIMO ĮSTAIGŲ FILIALŲ IR TARPININKŲ ĮTRAUKIMAS Į VIEŠĄJĮ MOKĖJIMO ĮSTAIGŲ SĄRAŠĄ</text:span></text:p>
      <text:p text:style-name="P63"/>
      <text:p text:style-name="P64"><text:span text:style-name="T65">5</text:span><text:span text:style-name="T66">. Mokėjimo įstaiga ar kredito unija į viešąjį mokėjimo įstaigų sąrašą įtraukiama pagal licencijai gauti pateiktuose dokumentuose nurodytus duomenis.</text:span></text:p>
      <text:p text:style-name="P67"><text:span text:style-name="T68">6</text:span><text:span text:style-name="T69">. Mokėjimo įstaiga, įsteigusi filialą Lietuvos Respublikoje, Lietuvos bankui turi pateikti šių Taisyklių 1 priede nurodytą prašymą įtraukti filialą į viešąjį mokėjimo įstaigų sąrašą.</text:span></text:p>
      <text:p text:style-name="P70"><text:span text:style-name="T71">7</text:span><text:span text:style-name="T72">. Mokėjimo įstaiga, ketinanti teikti mokėjimo paslaugas per tarpininką, Lietuvos bankui turi pateikti šių Taisyklių 2 priede nurodytą prašymą įtraukti tarpininką į viešąjį mokėjimų įstaigų sąrašą.</text:span></text:p>
      <text:p text:style-name="P73"><text:span text:style-name="T74">8</text:span><text:span text:style-name="T75">. Mokėjimo įstaigos filialas, įsteigtas kitoje valstybėje narėje, ir informacija apie mokėjimo įstaigos mokėjimo paslaugų teikimą neįsteigus filialo kitoje valstybėje narėje į viešąjį mokėjimo įstaigų sąrašą įtraukiamas pagal Teisės teikti mokėjimo paslaugas Lietuvos Respublikoje ir kitose valstybėse narėse įgyvendinimo taisyklių, patvirtintų Lietuvos banko valdybos 2009 m. gruodžio 30 d. nutarimu Nr. 245, 1 ir 2 prieduose nustatytus dokumentus ir duomenis.</text:span></text:p>
      <text:p text:style-name="P76"><text:span text:style-name="T77">9</text:span><text:span text:style-name="T78">. Į viešąjį mokėjimo įstaigų sąrašą mokėjimo įstaigos ir kredito unijos įtraukiamos per 5 darbo dienas nuo licencijos gavimo ir įregistravimo Juridinių asmenų registre, mokėjimo įstaigos filialai Lietuvos Respublikoje – per 5 darbo dienas nuo šių Taisyklių 6 punkte nurodyto prašymo pateikimo, mokėjimo įstaigų tarpininkai – per 1 mėnesį nuo šių Taisyklių 7 punkte nurodyto prašymo pateikimo, o mokėjimo įstaigų filialai kitose valstybėse narėse ir informacija apie mokėjimo įstaigos mokėjimo paslaugų teikimą neįsteigus filialo – per 1 mėnesį nuo šių Taisyklių 8 punkte nurodytų dokumentų pateikimo.</text:span></text:p>
      <text:p text:style-name="P79"><text:span text:style-name="T80">10</text:span><text:span text:style-name="T81">. Lietuvos bankas turi teisę atsisakyti įtraukti į viešąjį mokėjimo įstaigų sąrašą mokėjimo įstaigos tarpininkus bei filialus ir informaciją apie mokėjimo įstaigos mokėjimo paslaugų teikimą neįsteigus filialo, jei:</text:span></text:p>
      <text:p text:style-name="P82"><text:span text:style-name="T83">10.1</text:span><text:span text:style-name="T84">. pateikti dokumentai neatitinka Mokėjimo įstaigų įstatymo, šių Taisyklių ir kitų Lietuvos banko teisės aktų nustatytų reikalavimų, pateikti ne visi teisės aktų nustatyti ar papildomai pareikalauti duomenys arba jie yra neteisingi;</text:span></text:p>
      <text:p text:style-name="P85"><text:span text:style-name="T86">10.2</text:span><text:span text:style-name="T87">. yra Mokėjimo įstaigų įstatymo 10 straipsnio 7 dalyje ir 16 straipsnio 4 dalyje nustatyti pagrindai neįtraukti mokėjimo įstaigos tarpininko ar filialo į mokėjimo įstaigų sąrašą;</text:span></text:p>
      <text:p text:style-name="P88"><text:span text:style-name="T89">10.3</text:span><text:span text:style-name="T90">. yra Lietuvos banko sprendimas atsisakyti perduoti informaciją atitinkamos valstybės narės priežiūros institucijai.</text:span></text:p>
      <text:p text:style-name="P91"><text:span text:style-name="T92">11</text:span><text:span text:style-name="T93">. Lietuvos bankas apie sprendimą neįtraukti į viešąjį mokėjimo įstaigų sąrašą mokėjimo įstaigos tarpininkų, filialų ar informacijos apie mokėjimo įstaigos mokėjimo paslaugų teikimą neįsteigus filialo informuoja mokėjimo įstaigą.</text:span></text:p>
      <text:p text:style-name="P94"/>
      <text:p text:style-name="P95"><text:span text:style-name="T96">III</text:span><text:span text:style-name="T97">.<text:s/></text:span><text:span text:style-name="T98">MOKĖJIMO ĮSTAIGŲ IR KREDITO UNIJŲ, MOKĖJIMO ĮSTAIGŲ FILIALŲ IR TARPININKŲ IŠBRAUKIMO IŠ VIEŠOJO MOKĖJIMO ĮSTAIGŲ SĄRAŠO PAGRINDAI</text:span></text:p>
      <text:p text:style-name="P99"/>
      <text:p text:style-name="P100"><text:span text:style-name="T101">12</text:span><text:span text:style-name="T102">. Mokėjimo įstaiga arba kredito unija išbraukiama iš viešojo mokėjimo įstaigų sąrašo atšaukus jos licenciją.</text:span></text:p>
      <text:p text:style-name="P103"><text:span text:style-name="T104">13</text:span><text:span text:style-name="T105">. Mokėjimo įstaigos tarpininkai ir filialai išbraukiami iš viešojo mokėjimo įstaigų sąrašo vadovaujantis Mokėjimo įstaigų įstatymo 10 straipsnio 7 dalyje, 16 straipsnio 5 bei 6 dalyse ir 29 straipsnyje nustatytais pagrindais ir apie tai informuojama mokėjimo įstaiga.</text:span></text:p>
      <text:p text:style-name="P106"/>
      <text:p text:style-name="P107"><text:span text:style-name="T108">IV</text:span><text:span text:style-name="T109">.<text:s/></text:span><text:span text:style-name="T110">VIEŠOJO MOKĖJIMO ĮSTAIGŲ SĄRAŠO DUOMENYS</text:span></text:p>
      <text:p text:style-name="P111"/>
      <text:p text:style-name="P112"><text:span text:style-name="T113">14</text:span><text:span text:style-name="T114">. Viešajame mokėjimo įstaigų sąraše nurodomi šie mokėjimo įstaigos duomenys:</text:span></text:p>
      <text:p text:style-name="P115"><text:span text:style-name="T116">14.1</text:span><text:span text:style-name="T117">. mokėjimo įstaigos pavadinimas;</text:span></text:p>
      <text:p text:style-name="P118"><text:span text:style-name="T119">14.2</text:span><text:span text:style-name="T120">. juridinio asmens kodas;</text:span></text:p>
      <text:p text:style-name="P121"><text:span text:style-name="T122">14.3</text:span><text:span text:style-name="T123">. juridinio asmens teisinė forma;</text:span></text:p>
      <text:p text:style-name="P124"><text:span text:style-name="T125">14.4</text:span><text:span text:style-name="T126">. buveinės adresas, nurodant ir pašto kodą;</text:span></text:p>
      <text:p text:style-name="P127"><text:span text:style-name="T128">14.5</text:span><text:span text:style-name="T129">. licencijos numeris ir jos išdavimo data;</text:span></text:p>
      <text:p text:style-name="P130"><text:span text:style-name="T131">14.6</text:span><text:span text:style-name="T132">. kokias mokėjimo paslaugas, nustatytas Mokėjimų įstatymo 5 straipsnyje, suteikia teisę teikti licencija;</text:span></text:p>
      <text:p text:style-name="P133"><text:span text:style-name="T134">14.7</text:span><text:span text:style-name="T135">. administracijos vadovo (vadovo) vardas, pavardė;</text:span></text:p>
      <text:p text:style-name="P136"><text:span text:style-name="T137">14.8</text:span><text:span text:style-name="T138">. telefonas, faksas, elektroninis paštas;</text:span></text:p>
      <text:p text:style-name="P139"><text:span text:style-name="T140">14.9</text:span><text:span text:style-name="T141">. interneto tinklalapio adresas (jei turi);</text:span></text:p>
      <text:p text:style-name="P142"><text:span text:style-name="T143">14.10</text:span><text:span text:style-name="T144">. mokėjimo įstaigos filialo Lietuvos Respublikoje pavadinimas, adresas, nurodant ir pašto kodą, filialo vadovo vardas, pavardė;</text:span></text:p>
      <text:p text:style-name="P145"><text:span text:style-name="T146">14.11</text:span><text:span text:style-name="T147">. mokėjimo įstaigos filialo kitoje valstybėje narėje pavadinimas, adresas, nurodant ir pašto kodą, filialo vadovo (vadovų) vardas, pavardė, telefonas ir faksas, interneto tinklalapio adresas (jei turi); kokios mokėjimo paslaugos, nustatytos mokėjimo įstaigos licencijoje, teikiamos;</text:span></text:p>
      <text:p text:style-name="P148"><text:span text:style-name="T149">14.12</text:span><text:span text:style-name="T150">. valstybės narės pavadinimas, kurioje mokėjimo įstaiga teiks mokėjimo paslaugas neįsteigusi filialo, atsakingo asmens ryšiams palaikyti vardas, pavardė; kokios mokėjimo paslaugos, nustatytos mokėjimo įstaigos licencijoje, teikiamos;</text:span></text:p>
      <text:p text:style-name="P151"><text:span text:style-name="T152">14.13</text:span><text:span text:style-name="T153">. mokėjimo įstaigos tarpininko tapatybės duomenys (fizinio asmens – vardas, pavardė, gyvenamoji vieta, nurodant ir pašto kodą, o juridinio asmens – pavadinimas, teisinė forma, buveinės adresas, nurodant ir pašto kodą), administracijos vadovo (jei juridinis asmuo) vardas, pavardė, telefonas, faksas, interneto tinklalapio adresas (jei turi); kokios mokėjimo paslaugos, nustatytos mokėjimo įstaigos licencijoje, teikiamos per tarpininką.</text:span></text:p>
      <text:p text:style-name="P154"><text:span text:style-name="T155">15</text:span><text:span text:style-name="T156">. Viešajame mokėjimo įstaigų sąraše nurodomi šie kredito unijos duomenys:</text:span></text:p>
      <text:p text:style-name="P157"><text:span text:style-name="T158">15.1</text:span><text:span text:style-name="T159">. kredito unijos pavadinimas;</text:span></text:p>
      <text:p text:style-name="P160"><text:span text:style-name="T161">15.2</text:span><text:span text:style-name="T162">. adresas, nurodant ir pašto kodą;</text:span></text:p>
      <text:p text:style-name="P163"><text:span text:style-name="T164">15.3</text:span><text:span text:style-name="T165">. administracijos vadovo vardas, pavardė;</text:span></text:p>
      <text:p text:style-name="P166"><text:span text:style-name="T167">15.4</text:span><text:span text:style-name="T168">. telefonas, faksas, elektroninis paštas;</text:span></text:p>
      <text:p text:style-name="P169"><text:span text:style-name="T170">15.5</text:span><text:span text:style-name="T171">. interneto tinklalapio adresas (jei turi).</text:span></text:p>
      <text:p text:style-name="P172"/>
      <text:p text:style-name="P173"><text:span text:style-name="T174">V</text:span><text:span text:style-name="T175">.<text:s/></text:span><text:span text:style-name="T176">VIEŠOJO MOKĖJIMO ĮSTAIGŲ SĄRAŠO TVARKYMAS</text:span></text:p>
      <text:p text:style-name="P177"/>
      <text:p text:style-name="P178"><text:span text:style-name="T179">16</text:span><text:span text:style-name="T180">. Lietuvos bankas viešąjį mokėjimo įstaigų sąrašą tvarko programiniu būdu.</text:span></text:p>
      <text:p text:style-name="P181"><text:span text:style-name="T182">17</text:span><text:span text:style-name="T183">. Lietuvos bankas mokėjimo įstaigos ir kredito unijos, mokėjimo įstaigos filialų ir tarpininkų duomenis, nurodytus šių Taisyklių 14 ir 15 punktuose, skelbia ir šių duomenų pasikeitimus reguliariai atnaujina Lietuvos banko interneto svetainėje.</text:span></text:p>
      <text:p text:style-name="P184"><text:span text:style-name="T185">18</text:span><text:span text:style-name="T186">. Jeigu šių Taisyklių 14 ir 15 punktuose nurodyti duomenys, įtraukus mokėjimo įstaigą ir kredito uniją, mokėjimo įstaigos filialus ir tarpininkus į viešąjį mokėjimo įstaigų sąrašą, pasikeičia, mokėjimo įstaiga ar kredito unija pasikeitusius duomenis nedelsdama, bet ne vėliau kaip per 15 dienų nuo jų pasikeitimo dienos privalo pateikti Lietuvos bankui. Mokėjimo įstaiga, informuodama apie tarpininko valdymo organo narių pasikeitimus, pateikia Reikalavimų mokėjimo įstaigos vadovams ir tarpininko valdymo organų nariams ir pranešimo apie mokėjimo įstaigos vadovus pateikimo taisyklių, patvirtintų Lietuvos banko valdybos 2009 m. gruodžio 24 d. nutarimu Nr. 238, 13.4 ir 14.2 punktuose nustatytus dokumentus ir duomenis apie paskirtus (išrinktus) naujus tarpininko valdymo organų narius.</text:span></text:p>
      <text:p text:style-name="P187"><text:span text:style-name="T188">19</text:span><text:span text:style-name="T189">. Pasikeitusius viešojo mokėjimo įstaigų sąrašo duomenis Lietuvos bankas savo interneto svetainėje atnaujina ne vėliau kaip per 5 darbo dienas nuo visų tinkamai įformintų dokumentų pateikimo arba Lietuvos banko sprendimo priėmimo.</text:span></text:p>
      <text:p text:style-name="P190"><text:span text:style-name="T191">20</text:span><text:span text:style-name="T192">. Mokėjimo įstaiga ir kredito unija, mokėjimo įstaigos filialai ir tarpininkai iš viešojo mokėjimo įstaigų sąrašo išbraukiami per 5 darbo dienas nuo mokėjimo įstaigos ar kredito unijos prašymo gavimo arba Lietuvos banko sprendimo priėmimo.</text:span></text:p>
      <text:p text:style-name="P193"/>
      <text:p text:style-name="P194"><text:span text:style-name="T195">_________________</text:span></text:p>
      <text:p text:style-name="P196"/>
      <text:soft-page-break/>
      <text:p text:style-name="P197">Viešojo mokėjimo įstaigų sąrašo<text:s/></text:p>
      <text:p text:style-name="P198">tvarkymo taisyklių<text:s/></text:p>
      <text:p text:style-name="P199">1<text:s/>priedas</text:p>
      <text:p text:style-name="P200"/>
      <text:p text:style-name="P201"><text:span text:style-name="T202">PRAŠYMAS ĮTRAUKTI MOKĖJIMO ĮSTAIGOS FILIALĄ, ĮSTEIGTĄ LIETUVOS RESPUBLIKOJE, Į VIEŠĄJĮ MOKĖJIMO ĮSTAIGŲ SĄRAŠĄ<text:s/></text:span></text:p>
      <text:p text:style-name="Normal"/>
      <text:p text:style-name="P203">I. Prašymo 3.1 punktas pildomas didžiosiomis raidėmis, paliekant tarp žodžių po vieną laisvą langelį.</text:p>
      <text:p text:style-name="P204">II. Prašymo 3.2, 4 punktai pildomi kartu pateikiant prašymo priedus.</text:p>
      <text:p text:style-name="Normal"/>
      <text:p text:style-name="P205">Prašymą pateikiančios mokėjimo įstaigos pavadinimas<text:s/><text:span text:style-name="T206">(pildoma didžiosiomis raidėmis)</text:span></text:p>
      <text:p text:style-name="Normal">|_|_|_|_|_|_|_|_|_|_|_|_|_|_|_|_|_|_|_|_|_|_|_|_|_|_|_|_|_|_|_|_|_|_|_|_|_|_|_|_|_|_|_|_|_|_|_|_|_|_|_|_|_|</text:p>
      <text:p text:style-name="P207"/>
      <text:p text:style-name="P208"><text:span text:style-name="T209">INFORMACIJA APIE FILIALĄ</text:span></text:p>
      <text:p text:style-name="P210"/>
      <text:p text:style-name="P211"><text:span text:style-name="T212">1</text:span><text:span text:style-name="T213">. Filialo pavadinimas, adresas, nurodant ir pašto kodą</text:span></text:p>
      <text:p text:style-name="P214">.<text:tab/></text:p>
      <text:p text:style-name="P215">.<text:tab/></text:p>
      <text:p text:style-name="P216">.<text:tab/></text:p>
      <text:p text:style-name="P217">.<text:tab/></text:p>
      <text:p text:style-name="P218">.<text:tab/></text:p>
      <text:p text:style-name="P219"/>
      <text:p text:style-name="P220"><text:span text:style-name="T221">2</text:span><text:span text:style-name="T222">. Filialo duomenys ryšiams palaikyti (telefonas, faksas)<text:s/></text:span></text:p>
      <text:p text:style-name="P223">.<text:tab/></text:p>
      <text:p text:style-name="P224">.<text:tab/></text:p>
      <text:p text:style-name="P225"/>
      <text:p text:style-name="P226"><text:span text:style-name="T227">3</text:span><text:span text:style-name="T228">. Filialo vadovai</text:span></text:p>
      <text:p text:style-name="P229"/>
      <text:p text:style-name="P230"><text:span text:style-name="T231">3.1</text:span><text:span text:style-name="T232">. Vadovo vardas, pavardė, pareigos</text:span></text:p>
      <text:p text:style-name="P233">|_|_|_|_|_|_|_|_|_|_|_|_|_|_|_|_|_|_|_|_|_|_|_|_|_|_|_|_|_|_|_|_|_|_|_|_|_|_|_|_|_|_|_|_|_|_|_|_|_|_|_|_|_|</text:p>
      <text:p text:style-name="P234"/>
      <text:p text:style-name="P235"><text:span text:style-name="T236">3.2</text:span><text:span text:style-name="T237">. Filialo vadovo tapatybę patvirtinančio dokumento kopija</text:span></text:p>
      <text:p text:style-name="P238"/>
      <text:p text:style-name="P239">Pridedama<text:s/><text:span text:style-name="T240">|_| </text:span><text:s/>lapų.</text:p>
      <text:p text:style-name="P241"/>
      <text:p text:style-name="P242">4. Filialo nuostatai</text:p>
      <text:p text:style-name="P243">Pridedama<text:s/><text:span text:style-name="T244">|_| </text:span><text:s/>lapų.</text:p>
      <text:p text:style-name="P245"/>
      <text:p text:style-name="P246">Užpildymo data |_|_|_|_|_|_|_|_|</text:p>
      <text:p text:style-name="Normal"/>
      <text:p text:style-name="P247">_<text:tab/></text:p>
      <text:p text:style-name="P248"><text:span text:style-name="T249">(Mokėjimo įstaigos vardu prašymą pateikiančio asmens pareigų pavadinimas, parašas, vardas ir pavardė. Jei prašymą pasirašo ne mokėjimo įstaigos administracijos vadovas, pateikiamas ir teisę atstovauti mokėjimo įstaigai patvirtinantis dokumentas)</text:span></text:p>
      <text:p text:style-name="Normal"/>
      <text:p text:style-name="P250">_________________</text:p>
      <text:p text:style-name="P251"/>
      <text:soft-page-break/>
      <text:p text:style-name="P252">Viešojo mokėjimo įstaigų sąrašo<text:s/></text:p>
      <text:p text:style-name="P253">tvarkymo taisyklių<text:s/></text:p>
      <text:p text:style-name="P254">2<text:s/>priedas</text:p>
      <text:p text:style-name="P255"/>
      <text:p text:style-name="P256"><text:span text:style-name="T257">PRAŠYMAS ĮTRAUKTI MOKĖJIMO ĮSTAIGOS TARPININKĄ Į VIEŠĄJĮ MOKĖJIMO ĮSTAIGŲ SĄRAŠĄ<text:s/></text:span></text:p>
      <text:p text:style-name="Normal"/>
      <text:p text:style-name="P258">I. Prašymo 1 punktas pildomas didžiosiomis raidėmis, paliekant tarp žodžių po vieną laisvą langelį.</text:p>
      <text:p text:style-name="P259">II. Prašymo 9, 11.1–11.6 punktai pildomi kartu pateikiant prašymo priedus.</text:p>
      <text:p text:style-name="Normal"/>
      <text:p text:style-name="P260">Prašymą pateikiančios mokėjimo įstaigos pavadinimas<text:s/><text:span text:style-name="T261">(pildoma didžiosiomis raidėmis)</text:span></text:p>
      <text:p text:style-name="Normal">|_|_|_|_|_|_|_|_|_|_|_|_|_|_|_|_|_|_|_|_|_|_|_|_|_|_|_|_|_|_|_|_|_|_|_|_|_|_|_|_|_|_|_|_|_|_|_|_|_|_|_|_|_|</text:p>
      <text:p text:style-name="P262"/>
      <text:p text:style-name="P263"><text:span text:style-name="T264">I</text:span><text:span text:style-name="T265">.<text:s/></text:span><text:span text:style-name="T266">INFORMACIJA APIE TARPININKĄ</text:span></text:p>
      <text:p text:style-name="P267"/>
      <text:p text:style-name="Normal">1. Tarpininko vardas, pavardė / pavadinimas</text:p>
      <text:p text:style-name="Normal">|_|_|_|_|_|_|_|_|_|_|_|_|_|_|_|_|_|_|_|_|_|_|_|_|_|_|_|_|_|_|_|_|_|_|_|_|_|_|_|_|_|_|_|_|_|_|_|_|_|_|_|_|_|</text:p>
      <text:p text:style-name="Normal">|_|_|_|_|_|_|_|_|_|_|_|_|_|_|_|_|_|_|_|_|_|_|_|_|_|_|_|_|_|_|_|_|_|_|_|_|_|_|_|_|_|_|_|_|_|_|_|_|_|_|_|_|_|</text:p>
      <text:p text:style-name="P268"/>
      <text:p text:style-name="P269">2. Tarpininko teisinė forma (jei juridinis asmuo)</text:p>
      <text:p text:style-name="P270">.<text:tab/></text:p>
      <text:p text:style-name="Normal"/>
      <text:p text:style-name="Normal">3. Tarpininko asmens kodas / kodas</text:p>
      <text:p text:style-name="P271">|_|_|_|_|_|_|_|_|_|_|_|_|_|_|_|_|_|_|_|_|_|_|_|_|_|_|_|_|_|_|_|_|_|_|_|_|_|_|_|_|_|_|_|_|_|_|_|_|_|_|_|_|_|</text:p>
      <text:p text:style-name="Normal"/>
      <text:p text:style-name="P272">4. Tarpininko gyvenamoji vieta / buveinės adresas, nurodant ir pašto kodą<text:s/><text:span text:style-name="T273">(Jei tarpininko gyvenamoji vieta / buveinės adresas yra kitoje valstybėje narėje, – nurodomas valstybės narės pavadinimas)</text:span></text:p>
      <text:p text:style-name="P274">.<text:tab/></text:p>
      <text:p text:style-name="P275">.<text:tab/></text:p>
      <text:p text:style-name="P276">.<text:tab/></text:p>
      <text:p text:style-name="Normal"/>
      <text:p text:style-name="Normal">5. Tarpininko duomenys ryšiams palaikyti (telefonas, faksas, elektroninis paštas)</text:p>
      <text:p text:style-name="P277">.<text:tab/></text:p>
      <text:p text:style-name="P278">.<text:tab/></text:p>
      <text:p text:style-name="P279">.<text:tab/></text:p>
      <text:p text:style-name="Normal"/>
      <text:p text:style-name="Normal">6. Tarpininko interneto tinklalapio adresas (jei turi)</text:p>
      <text:p text:style-name="P280">.<text:tab/></text:p>
      <text:p text:style-name="Normal"/>
      <text:p text:style-name="Normal">7. Kiti prekiniai pavadinimai (jei yra / bus vartojami, teikiant mokėjimo paslaugas)</text:p>
      <text:p text:style-name="P281">.<text:tab/></text:p>
      <text:p text:style-name="P282">.<text:tab/></text:p>
      <text:p text:style-name="P283">.<text:tab/></text:p>
      <text:p text:style-name="Normal"/>
      <text:p text:style-name="P284"><text:span text:style-name="T285">II</text:span><text:span text:style-name="T286">.<text:s/></text:span><text:span text:style-name="T287">INFORMACIJA APIE PLANUOJAMAS TEIKTI MOKĖJIMO PASLAUGAS IR JŲ TEIKIMO VIETĄ</text:span></text:p>
      <text:p text:style-name="P288"/>
      <text:p text:style-name="P289">8. Planuojamos teikti mokėjimo paslaugos per tarpininką</text:p>
      <text:p text:style-name="P290"/>
      <text:p text:style-name="P291"><text:span text:style-name="T292">8.1</text:span><text:span text:style-name="T293">.<text:s/></text:span>paslaugos, kuriomis sudaromos sąlygos grynuosius pinigus įmokėti į mokėjimo sąskaitą, ir visos su mokėjimo sąskaitos tvarkymu susijusios operacijos</text:p>
      <text:p text:style-name="P294"/>
      <text:p text:style-name="P295">taip |_|</text:p>
      <text:p text:style-name="P296"/>
      <text:p text:style-name="P297">8.2. paslaugos, kuriomis sudaromos sąlygos grynuosius pinigus išimti iš mokėjimo sąskaitos, ir visos su mokėjimo sąskaitos tvarkymu susijusios operacijos</text:p>
      <text:p text:style-name="P298"/>
      <text:p text:style-name="P299">taip |_|</text:p>
      <text:p text:style-name="P300"/>
      <text:p text:style-name="P301">8.3. mokėjimo operacijos, įskaitant lėšų,<text:s/><text:span text:style-name="T302">esančių</text:span><text:s/>mokėjimo sąskaitoje, atidarytoje mokėjimo paslaugų vartotojo mokėjimo paslaugų teikėjo arba kito mokėjimo paslaugų teikėjo įstaigoje, pervedimą: tiesioginio debeto pervedimai, įskaitant vienkartinius tiesioginio debeto pervedimus, mokėjimo operacijos naudojantis mokėjimo kortele arba panašia priemone ir (arba) kredito pervedimai, įskaitant periodinius pervedimus</text:p>
      <text:p text:style-name="P303"/>
      <text:p text:style-name="P304"><text:span text:style-name="T305">taip |_|</text:span></text:p>
      <text:p text:style-name="P306"/>
      <text:p text:style-name="P307">8.4. mokėjimo operacijos, kai mokėjimo paslaugų vartotojui lėšos suteiktos pagal kredito liniją: tiesioginio debeto pervedimai, įskaitant vienkartinius tiesioginio debeto pervedimus, mokėjimo operacijos naudojantis mokėjimo kortele arba panašia priemone ir (arba) kredito pervedimai, įskaitant periodinius pervedimus</text:p>
      <text:p text:style-name="P308"/>
      <text:p text:style-name="P309"><text:span text:style-name="T310">taip |_|</text:span></text:p>
      <text:p text:style-name="P311"/>
      <text:p text:style-name="P312">8.5. mokėjimo priemonių išleidimas ir (arba) priėmimas</text:p>
      <text:p text:style-name="P313"><text:span text:style-name="T314">taip |_|</text:span></text:p>
      <text:p text:style-name="P315"/>
      <text:p text:style-name="P316">8.6. piniginės perlaidos</text:p>
      <text:p text:style-name="P317"><text:span text:style-name="T318">taip |_|</text:span></text:p>
      <text:p text:style-name="P319"/>
      <text:p text:style-name="P320">8.7. mokėjimo operacijos, kai mokėtojo sutikimas vykdyti mokėjimo operaciją duodamas naudojant telekomunikacijų galinį įrenginį, skaitmeninį ar informacinių technologijų įrenginį ir mokėjimas atliekamas telekomunikacijų, informacinių technologijų sistemos arba tinklo operatoriui, kuris yra tik tarpininkas tarp prekių tiekėjo ar paslaugų teikėjo ir mokėjimo paslaugų vartotojo</text:p>
      <text:p text:style-name="P321"/>
      <text:p text:style-name="P322">taip |_|<text:s/></text:p>
      <text:p text:style-name="P323"/>
      <text:p text:style-name="P324"><text:span text:style-name="T325">9</text:span><text:span text:style-name="T326">. Ar ketinate teikti su mokėjimo paslaugomis, nurodytomis Mokėjimų įstatymo 5 straipsnio 4, 5, 7 punktuose, susijusias paskolas?<text:s/></text:span><text:span text:style-name="T327">(Jei 9 punktas pažymėtas „taip“, pridedamas detalus tokios veiklos aprašymas)</text:span></text:p>
      <text:p text:style-name="P328">taip |_|</text:p>
      <text:p text:style-name="Normal"/>
      <text:p text:style-name="P329">Pridedama<text:s/><text:span text:style-name="T330">|_|</text:span><text:s/>lapų.</text:p>
      <text:p text:style-name="Normal"/>
      <text:p text:style-name="P331">10. Data, kada mokėjimo įstaiga planuoja teikti mokėjimo paslaugas per tarpininką</text:p>
      <text:p text:style-name="P332"/>
      <text:p text:style-name="P333">|_|_|_|_|_|_|_|_|</text:p>
      <text:p text:style-name="Normal"/>
      <text:p text:style-name="P334"><text:span text:style-name="T335">III</text:span><text:span text:style-name="T336">.<text:s/></text:span><text:span text:style-name="T337">REIKALAVIMAI TARPININKUI</text:span></text:p>
      <text:p text:style-name="P338"/>
      <text:p text:style-name="P339"><text:span text:style-name="T340">11</text:span><text:span text:style-name="T341">. Tarpininko organizacinė struktūra</text:span></text:p>
      <text:p text:style-name="P342"/>
      <text:p text:style-name="P343"><text:span text:style-name="T344">11.1</text:span><text:span text:style-name="T345">. Tarpininko valdymo ir organizacinės struktūros aprašymas<text:s/></text:span><text:span text:style-name="T346">(atskleidžiami darbuotojų funkciniai ir teisiniai atskaitomybės ryšiai tarpininko vadovams, tarpininko sąsaja su mokėjimo įstaigos organizacine struktūra)</text:span></text:p>
      <text:p text:style-name="P347"/>
      <text:p text:style-name="P348">Pridedama<text:s/><text:span text:style-name="T349">|_|</text:span><text:s/>lapų.</text:p>
      <text:p text:style-name="P350"/>
      <text:p text:style-name="P351">11.2. Ar planuojate veiklos funkcijų perdavimą kitiems asmenims?<text:s/><text:span text:style-name="T352">(Jei „taip“, pateikiamas planuojamo veiklos funkcijų perdavimo kitiems asmenims aprašymas)</text:span></text:p>
      <text:p text:style-name="P353"/>
      <text:p text:style-name="P354">Pridedama<text:s/><text:span text:style-name="T355">|_|</text:span><text:s/>lapų.</text:p>
      <text:p text:style-name="Normal"/>
      <text:p text:style-name="P356">11.3. Tarpininko dalyvavimo (ketinimo dalyvauti) mokėjimo sistemose detalus aprašymas</text:p>
      <text:p text:style-name="P357"/>
      <text:p text:style-name="P358">Pridedama<text:s/><text:span text:style-name="T359">|_|</text:span><text:s/>lapų.</text:p>
      <text:p text:style-name="P360"/>
      <text:p text:style-name="P361">11.4. Vidaus kontrolės procedūrų, kurias tarpininkas naudos, kad užtikrintų Pinigų plovimo ir teroristų finansavimo prevencijos įstatyme (jei tarpininkas bus registruotas Lietuvos Respublikoje), kitos valstybės narės įstatymuose, įgyvendinančiuose 2005 m. spalio 26 d. Europos Parlamento ir Tarybos direktyvą 2005/60/EB dėl finansų sistemos apsaugos nuo jos panaudojimo pinigų plovimui ir teroristų finansavimui (jei tarpininkas bus registruotas kitoje valstybėje narėje), ir 2006 m. lapkričio 15 d. Europos Parlamento ir Tarybos reglamente (EB) Nr. 1781/2006 dėl mokėtojo informacijos, pateikiamos pervedant lėšas, nustatytų reikalavimų vykdymą,<text:s/><text:span text:style-name="T362">aprašymas</text:span></text:p>
      <text:p text:style-name="P363"/>
      <text:p text:style-name="P364">Pridedama<text:s/><text:span text:style-name="T365">|_|</text:span><text:s/>lapų.</text:p>
      <text:p text:style-name="P366"/>
      <text:p text:style-name="P367">11.5. Tarpininko vidaus kontrolės sistemos ir jos sąsajos su mokėjimo įstaigos vidaus kontrolės sistema<text:s/><text:span text:style-name="T368">detalus aprašymas</text:span></text:p>
      <text:p text:style-name="P369"/>
      <text:p text:style-name="P370">Pridedama<text:s/><text:span text:style-name="T371">|_|</text:span><text:s/>lapų.</text:p>
      <text:p text:style-name="P372"/>
      <text:p text:style-name="P373"><text:span text:style-name="T374">11.6</text:span><text:span text:style-name="T375">. Pateikiami Reikalavimų mokėjimo įstaigos vadovams ir tarpininko valdymo organų nariams ir pranešimo apie mokėjimo įstaigos vadovus pateikimo taisyklių, patvirtintų Lietuvos banko valdybos 2009 m. gruodžio 24 d. nutarimu Nr. 238, 13.4 ir 14.2 punktuose nustatyti dokumentai ir duomenys apie tarpininko valdymo organų narius</text:span></text:p>
      <text:p text:style-name="P376"/>
      <text:p text:style-name="P377">Pridedama<text:s/><text:span text:style-name="T378">|_|</text:span><text:s/>lapų.</text:p>
      <text:p text:style-name="Normal"/>
      <text:p text:style-name="P379">Užpildymo data |_|_|_|_|_|_|_|_|</text:p>
      <text:p text:style-name="Normal"/>
      <text:p text:style-name="P380">_<text:tab/></text:p>
      <text:p text:style-name="P381"><text:span text:style-name="T382">(Mokėjimo įstaigos vardu prašymą pateikiančio asmens pareigų pavadinimas, parašas, vardas ir pavardė. Jei prašymą pasirašo ne mokėjimo įstaigos administracijos vadovas, pateikiamas ir teisę atstovauti mokėjimo įstaigai patvirtinantis dokumentas)</text:span></text:p>
      <text:p text:style-name="Normal"/>
      <text:p text:style-name="P38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 User</dc:creator>
    <meta:creation-date>2016-03-09T15:59:00Z</meta:creation-date>
    <dc:date>2016-03-09T15:59:00Z</dc:date>
    <meta:template xlink:href="Normal" xlink:type="simple"/>
    <meta:editing-cycles>2</meta:editing-cycles>
    <meta:editing-duration>PT0S</meta:editing-duration>
    <meta:document-statistic meta:page-count="6" meta:paragraph-count="146" meta:word-count="2007" meta:character-count="16378" meta:row-count="483" meta:non-whitespace-character-count="14517"/>
  </office:meta>
</office:document-meta>
</file>