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7409in" fo:text-indent="-0.0111in">
        <style:tab-stops/>
      </style:paragraph-properties>
    </style:style>
    <style:style style:name="P43" style:parent-style-name="Normal" style:family="paragraph">
      <style:paragraph-properties fo:text-indent="3.7659in"/>
    </style:style>
    <style:style style:name="P44" style:parent-style-name="Normal" style:family="paragraph">
      <style:paragraph-properties fo:text-indent="3.7659in"/>
    </style:style>
    <style:style style:name="P45" style:parent-style-name="Normal" style:family="paragraph">
      <style:paragraph-properties fo:text-indent="3.7659in"/>
    </style:style>
    <style:style style:name="P46" style:parent-style-name="Normal" style:family="paragraph">
      <style:paragraph-properties fo:text-indent="3.7659in"/>
    </style:style>
    <style:style style:name="P47" style:parent-style-name="Normal" style:family="paragraph">
      <style:paragraph-properties fo:text-indent="3.7659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ALANDŽIO 14 D. NUTARIMO NR. 282 „DĖL TARNYBINIŲ IR VARDINIŲ ŠAUNAMŲJŲ GINKLŲ LAIKYMO IR NEŠIOJIMO“ PAPILDYMO</text:p>
      <text:p text:style-name="P15"/>
      <text:p text:style-name="P16">1995 m. balandžio 13 d. Nr. 5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4 m. balandžio 14 d. nutarimą Nr. 282 „Dėl tarnybinių ir vardinių šaunamųjų ginklų laikymo ir nešiojimo“ (Žin., 1994, Nr.<text:s/></text:span><text:a xlink:href="https://www.e-tar.lt/portal/lt/legalAct/TAR.7272DCFD775A" office:target-frame-name="_blank" xlink:show="new"><text:span text:style-name="T25">29-521</text:span></text:a><text:span text:style-name="T26">) šiuo 5 punktu (5 ir 6 punktus laikant atitinkamai 6 ir 7 punktais):</text:span></text:p>
      <text:p text:style-name="P27"><text:span text:style-name="T28">„</text:span><text:span text:style-name="T29">5</text:span><text:span text:style-name="T30">. Sudaryti ekspertų komisiją šaunamiesiems ginklams bei šaudmenims, priskirtiniems tarnybinių šaunamųjų ginklų bei šaudmenų kategorijai, nustatyti ir patvirtinti jos sudėtį (pridedama)“.</text:span></text:p>
      <text:p text:style-name="P31"/>
      <text:p text:style-name="P32"/>
      <text:p text:style-name="P33"/>
      <text:p text:style-name="P34">VALDYMO REFORMŲ IR SAVIVALDYBIŲ</text:p>
      <text:p text:style-name="P35">REIKALŲ MINISTRAS,</text:p>
      <text:p text:style-name="P36">PAVADUOJANTIS MINISTRĄ PIRMININKĄ<text:tab/>MINDAUGAS STANKEVIČIUS</text:p>
      <text:p text:style-name="P37"/>
      <text:p text:style-name="P38"/>
      <text:p text:style-name="P39"/>
      <text:p text:style-name="P40">VIDAUS REIKALŲ MINISTRAS<text:tab/>ROMASIS VAITEKŪNAS</text:p>
      <text:p text:style-name="P41"/>
      <text:soft-page-break/>
      <text:p text:style-name="P42">PATVIRTINTA</text:p>
      <text:p text:style-name="P43">Lietuvos Respublikos Vyriausybės</text:p>
      <text:p text:style-name="P44">1994 m. balandžio 14 d. nutarimu Nr. 282</text:p>
      <text:p text:style-name="P45">(Lietuvos Respublikos Vyriausybės</text:p>
      <text:p text:style-name="P46">1995 m. balandžio 13 d. nutarimo Nr. 523</text:p>
      <text:p text:style-name="P47">redakcija)</text:p>
      <text:p text:style-name="P48"/>
      <text:p text:style-name="P49">Ekspertų komisija šaunamiesiems ginklams bei šaudmenims, priskirtiniems tarnybinių šaunamųjų ginklų bei šaudmenų kategorijai, nustatyti</text:p>
      <text:p text:style-name="P50">Lietuvos ginklų fondo valdytojas (komisijos pirmininkas)</text:p>
      <text:p text:style-name="P51">Krašto apsaugos ministerijos Užnugario departamento Ginkluotės skyriaus viršininkas</text:p>
      <text:p text:style-name="P52">Teismo ekspertizės instituto direktoriaus pavaduotojas</text:p>
      <text:p text:style-name="P53">Lietuvos banko Vindikacijos departamento Apsaugos skyriaus viršininkas</text:p>
      <text:p text:style-name="P54">Lietuvos Respublikos generalinės prokuratūros prokuroras kriminalistas</text:p>
      <text:p text:style-name="P55">Vidaus reikalų ministerijos Kriminalistinių ekspertizių departamento Kriminalistinių ekspertizių skyriaus vyriausiasis ekspertas</text:p>
      <text:p text:style-name="P56">Vidaus reikalų ministerijos Materialinio aprūpinimo ir statybos departamento Ginkluotės skyriaus viršininkas</text:p>
      <text:p text:style-name="P57">Vidaus reikalų ministerijos Policijos departamento Viešosios policijos valdybos vyriausiasis komisara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1:43:00Z</meta:creation-date>
    <dc:date>2017-11-22T11:4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45" meta:character-count="1962" meta:row-count="124" meta:non-whitespace-character-count="1745"/>
  </office:meta>
</office:document-meta>
</file>