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KAI KURIŲ LIETUVOS STATISTIKOS DEPARTAMENTO GENERALINIO DIREKTORIAUS ĮSAKYMŲ PRIPAŽINIMO NETEKUSIAIS GALIOS, LIETUVOS STATISTIKOS DEPARTAMENTO GENERALINIO DIREKTORIAUS 2011 M. LAPKRIČIO 8 D. ĮSAKYMO Nr. DĮ-220 „DĖL KAI KURIŲ LIETUVOS STATISTIKOS DEPARTAMENTO GENERALINIO DIREKTORIAUS ĮSAKYMŲ PAKEITIMO“ IR STATISTIKOS DEPARTAMENTO PRIE LIETUVOS RESPUBLIKOS VYRIAUSYBĖS GENERALINIO DIREKTORIAUS 2009 M. GRUODŽIO 29 D. ĮSAKYMO Nr. DĮ-311 „DĖL GELEŽINKELIO EISMO ĮVYKIŲ, TARPTAUTINIŲ KROVINIŲ IR KELEIVIŲ VEŽIMO GELEŽINKELIŲ TRANSPORTU PAGAL EUROPOS SĄJUNGOS ŠALIŲ REGIONUS STATISTINIŲ ATASKAITŲ FORMŲ PATVIRTINIMO“ PAKEITIMO</text:p>
      <text:p text:style-name="P6"/>
      <text:p text:style-name="P7">2013 m. sausio 23 d. Nr. DĮ-31</text:p>
      <text:p text:style-name="P8">Vilnius</text:p>
      <text:p text:style-name="P9"/>
      <text:p text:style-name="P10"><text:span text:style-name="T11">1</text:span><text:span text:style-name="T12">.<text:s/></text:span><text:span text:style-name="T13">Pripažįstu</text:span><text:span text:style-name="T14"><text:s/>netekusiais galios:</text:span></text:p>
      <text:p text:style-name="P15"><text:span text:style-name="T16">1.1</text:span><text:span text:style-name="T17">. Lietuvos statistikos departamento generalinio direktoriaus 2012 m. birželio 21 d. įsakymą Nr. DĮ-129 „Dėl Tarptautinio verslo organizavimo ir verslo funkcijų perkėlimo į užsienį statistinės anketos VPU-01 (vienkartinės) formos patvirtinimo“ (Žin., 2012, Nr. </text:span><text:a xlink:href="https://www.e-tar.lt/portal/lt/legalAct/TAR.07AF0488ED80" office:target-frame-name="_blank" xlink:show="new"><text:span text:style-name="T18">76-3974</text:span></text:a><text:span text:style-name="T19">);</text:span></text:p>
      <text:p text:style-name="P20"><text:span text:style-name="T21">1.2</text:span><text:span text:style-name="T22">. Lietuvos statistikos departamento generalinio direktoriaus 2012 m. sausio 25 d. įsakymą Nr. DĮ-26 „Dėl Valstybės turto statistinės ataskaitos VT-01 (metinės), Savivaldybės turto statistinės ataskaitos VT-02 (metinės) formų patvirtinimo“ (Žin., 2012, Nr. </text:span><text:a xlink:href="https://www.e-tar.lt/portal/lt/legalAct/TAR.A24BD887789A" office:target-frame-name="_blank" xlink:show="new"><text:span text:style-name="T23">14-629</text:span></text:a><text:span text:style-name="T24">);</text:span></text:p>
      <text:p text:style-name="P25"><text:span text:style-name="T26">1.3</text:span><text:span text:style-name="T27">. Lietuvos statistikos departamento generalinio direktoriaus 2011 m. gruodžio 19 d. įsakymą Nr. DĮ-266 „Dėl Ilgalaikio materialiojo ir nematerialiojo turto pasiskirstymo pagal amžiaus grupes statistinės ataskaitos IMT-02 (vienkartinės) formos patvirtinimo“ (Žin., 2012, Nr. </text:span><text:a xlink:href="https://www.e-tar.lt/portal/lt/legalAct/TAR.B1D22E3D9F57" office:target-frame-name="_blank" xlink:show="new"><text:span text:style-name="T28">4-125</text:span></text:a><text:span text:style-name="T29">);</text:span></text:p>
      <text:p text:style-name="P30"><text:span text:style-name="T31">2</text:span><text:span text:style-name="T32">. P a k e i č i u:</text:span></text:p>
      <text:p text:style-name="P33"><text:span text:style-name="T34">2.1</text:span><text:span text:style-name="T35">. Lietuvos statistikos departamento generalinio direktoriaus 2011 m. lapkričio 8 d. įsakymą Nr. DĮ-220 „Dėl kai kurių Lietuvos statistikos departamento generalinio direktoriaus įsakymų pakeitimo“ (Žin., 2011, Nr. </text:span><text:a xlink:href="https://www.e-tar.lt/portal/lt/legalAct/TAR.E6D2B7AE35C8" office:target-frame-name="_blank" xlink:show="new"><text:span text:style-name="T36">135-6419</text:span></text:a><text:span text:style-name="T37">) ir 1 punkte išbraukiu žodžius „metinio periodiškumo Geležinkelio eismo įvykių TG-04 formą, patvirtintą Statistikos departamento prie Lietuvos Respublikos Vyriausybės generalinio direktoriaus 2009 m. gruodžio 29 d. įsakymo Nr. DĮ-311 (Žin., 2010, Nr. </text:span><text:a xlink:href="https://www.e-tar.lt/portal/lt/legalAct/TAR.85C49FC490E0" office:target-frame-name="_blank" xlink:show="new"><text:span text:style-name="T38">5-238</text:span></text:a><text:span text:style-name="T39">)“.</text:span></text:p>
      <text:p text:style-name="P40"><text:span text:style-name="T41">2.2</text:span><text:span text:style-name="T42">. Statistikos departamento prie Lietuvos Respublikos Vyriausybės generalinio direktoriaus 2009 m. gruodžio 29 d. įsakymą Nr. DĮ-311 „Dėl Geležinkelio eismo įvykių, Tarptautinių krovinių ir keleivių vežimo geležinkelių transportu pagal Europos Sąjungos šalių regionus statistinių ataskaitų formų patvirtinimo“ (Žin., 2010, Nr. </text:span><text:a xlink:href="https://www.e-tar.lt/portal/lt/legalAct/TAR.85C49FC490E0" office:target-frame-name="_blank" xlink:show="new"><text:span text:style-name="T43">5-238</text:span></text:a><text:span text:style-name="T44">) (toliau – įsakymas):</text:span></text:p>
      <text:p text:style-name="P45"><text:span text:style-name="T46">2.2.1</text:span><text:span text:style-name="T47">. Išbraukiu įsakymo pavadinime žodžius „Geležinkelio eismo įvykių“ ir išdėstau pavadinimą taip:</text:span></text:p>
      <text:p text:style-name="P48"><text:span text:style-name="T49">„Dėl Tarptautinių krovinių ir keleivių vežimo geležinkelių transportu pagal Europos Sąjungos šalių regionus statistinių ataskaitų formų patvirtinimo“.</text:span></text:p>
      <text:p text:style-name="P50"><text:span text:style-name="T51">2.2.2</text:span><text:span text:style-name="T52">.<text:s/></text:span><text:span text:style-name="T53">Pripažįstu</text:span><text:span text:style-name="T54"><text:s/>netekusiu galios įsakymo 1.1 punktą.</text:span></text:p>
      <text:p text:style-name="P55"/>
      <text:p text:style-name="P56"/>
      <text:p text:style-name="P57"/>
      <text:p text:style-name="P58"><text:span text:style-name="T59">Generalinė direktorė</text:span><text:span text:style-name="T60"><text:tab/>Vilija Lapėnienė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2T05:24:00Z</meta:creation-date>
    <dc:date>2016-09-02T05:24:00Z</dc:date>
    <meta:template xlink:href="Normal.dotm" xlink:type="simple"/>
    <meta:editing-cycles>2</meta:editing-cycles>
    <meta:editing-duration>PT0S</meta:editing-duration>
    <meta:document-statistic meta:page-count="1" meta:paragraph-count="43" meta:word-count="457" meta:character-count="3327" meta:row-count="194" meta:non-whitespace-character-count="2913"/>
  </office:meta>
</office:document-meta>
</file>