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CIVILINĖS AVIACIJOS SAUGUMO KOMISIJOS NUOSTATŲ PATVIRTINIMO</text:p>
      <text:p text:style-name="P15"/>
      <text:p text:style-name="P16">2003 m. lapkričio 25 d. Nr. 145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</text:span><text:span text:style-name="T26">tvirtinti Nacionalinės civilinės aviacijos saugumo komisijos nuostatus (pridedama).</text:span></text:p>
      <text:p text:style-name="P27"><text:span text:style-name="T28">2</text:span><text:span text:style-name="T29">. Pripažinti netekusiu galios Lietuvos Respublikos Vyriausybės 1996 m. rugpjūčio 2 d. nutarimo Nr. 932-10 „Dėl Nacionalinės civilinės aviacijos saugumo programos“ 9 pu</text:span><text:span text:style-name="T30">nktą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SUSISIEKIMO MINISTRAS<text:tab/>ZIGMANTAS BALČYT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2003 m. lapkričio 25 d. nutarimu</text:p>
      <text:p text:style-name="P44">Nr. 1459</text:p>
      <text:p text:style-name="P45"/>
      <text:p text:style-name="P46"><text:span text:style-name="T47">NACIONALINĖS CIVILINĖS AVIACIJOS SAUGUMO KOMISIJOS<text:s/></text:span><text:span text:style-name="T48">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acionalinės civilinės aviacijos saugumo komisijos nuostatai (toliau vadinama – Nuostatai) reglamentuoja Nacionalinės civilinės aviacijos saugumo komisijos (toliau vadinama – Komisija) uždavinius, funkcijas, t</text:span><text:span text:style-name="T58">eises ir darbo organizavimą.</text:span></text:p>
      <text:p text:style-name="P59"><text:span text:style-name="T60">2</text:span><text:span text:style-name="T61">. Komisiją sudaro Lietuvos Respublikos Vyriausybė. Personalinę Komisijos sudėtį tvirtina susisiekimo ministras. Komisijos tikslas – koordinuoti Nacionalinės civilinės aviacijos saugumo programos įgyvendinimą.</text:span></text:p>
      <text:p text:style-name="P62"><text:span text:style-name="T63">3</text:span><text:span text:style-name="T64">.<text:s/></text:span><text:span text:style-name="T65">Komisija savo veikloje vadovaujasi Lietuvos Respublikos Konstitucija, Lietuvos Respublikos įstatymais, Lietuvos Respublikos tarptautinėmis sutartimis, Lietuvos Respublikos Vyriausybės nutarimais, šiais Nuostatais ir kitais Lietuvos Respublikos teisės aktai</text:span><text:span text:style-name="T66">s.</text:span></text:p>
      <text:p text:style-name="P67"/>
      <text:p text:style-name="P68"><text:span text:style-name="T69">II</text:span><text:span text:style-name="T70">.<text:s/></text:span><text:span text:style-name="T71">KOMISIJOS UŽDAVINIAI IR FUNKCIJOS</text:span></text:p>
      <text:p text:style-name="P72"/>
      <text:p text:style-name="P73"><text:span text:style-name="T74">4</text:span><text:span text:style-name="T75">. Pagrindinis Komisijos uždavinys – koordinuoti Nacionalinės civilinės aviacijos saugumo programos įgyvendinimą.</text:span></text:p>
      <text:p text:style-name="P76"><text:span text:style-name="T77">5</text:span><text:span text:style-name="T78">. Komisija, vykdydama jai pavestą uždavinį:</text:span></text:p>
      <text:p text:style-name="P79"><text:span text:style-name="T80">5.1</text:span><text:span text:style-name="T81">. koordinuoja tarptautinių civilinė</text:span><text:span text:style-name="T82">s aviacijos saugumo standartų ir rekomendacijų įgyvendinimą;</text:span></text:p>
      <text:p text:style-name="P83"><text:span text:style-name="T84">5.2</text:span><text:span text:style-name="T85">. analizuoja:</text:span></text:p>
      <text:p text:style-name="P86"><text:span text:style-name="T87">5.2.1</text:span><text:span text:style-name="T88">. kaip vykdomi Lietuvos Respublikos įstatymai, Lietuvos Respublikos Vyriausybės nutarimai ir tarptautiniai susitarimai civilinės aviacijos saugumo klausimais;</text:span></text:p>
      <text:p text:style-name="P89"><text:span text:style-name="T90">5.2.2</text:span><text:span text:style-name="T91">. kaip organizuojamos ir įgyvendinamos civilinės aviacijos saugumo priemonės;</text:span></text:p>
      <text:p text:style-name="P92"><text:span text:style-name="T93">5.2.3</text:span><text:span text:style-name="T94">. iš suinteresuotų valstybės ir tarptautinių institucijų gaunamus duomenis apie grėsmę, pasikeitusias civilinės aviacijos saugumo užtikrinimo technologijas, metodus ir<text:s/></text:span><text:span text:style-name="T95">kita;</text:span></text:p>
      <text:p text:style-name="P96"><text:span text:style-name="T97">5.3</text:span><text:span text:style-name="T98">. koordinuoja civilinės aviacijos saugumo priemonių įgyvendinimą, teikia suinteresuotoms institucijoms pagal jų kompetenciją pasiūlymus dėl civilinės aviacijos saugumo būklės gerinimo;</text:span></text:p>
      <text:p text:style-name="P99"><text:span text:style-name="T100">5.4</text:span><text:span text:style-name="T101">. teikia suinteresuotoms institucijoms pasiūlymus</text:span><text:span text:style-name="T102"><text:s/>ir rekomendacijas, kaip įgyvendinti prevencines priemones, užtikrinančias civilinės aviacijos saugumą;</text:span></text:p>
      <text:p text:style-name="P103"><text:span text:style-name="T104">5.5</text:span><text:span text:style-name="T105">. pagal kompetenciją teikia nustatytąja tvarka pasiūlymus keisti Lietuvos Respublikos teisės aktus, reglamentuojančius civilinės aviacijos saugum</text:span><text:span text:style-name="T106">ą;</text:span></text:p>
      <text:p text:style-name="P107"><text:span text:style-name="T108">5.6</text:span><text:span text:style-name="T109">. derina civilinės aviacijos saugumo priemonių diegimą su valstybės institucijomis ir įmonėmis, kurios yra atsakingos už Nacionalinės civilinės aviacijos saugumo programos įgyvendinimą;</text:span></text:p>
      <text:p text:style-name="P110"><text:span text:style-name="T111">5.7</text:span><text:span text:style-name="T112">. teikia rekomendacijas, kaip užtikrinti civilinės av</text:span><text:span text:style-name="T113">iacijos saugumą projektuojant naujus oro uostus ar plečiant oro uostuose veikiančias tarnybas;</text:span></text:p>
      <text:p text:style-name="P114"><text:span text:style-name="T115">5.8</text:span><text:span text:style-name="T116">. teikia civilinės aviacijos srityje veikiančioms įmonėms rekomendacijas, kaip diegti nacionalinės civilinės aviacijos saugumo priemonių naujoves, ir koor</text:span><text:span text:style-name="T117">dinuoja jų įgyvendinimą;</text:span></text:p>
      <text:p text:style-name="P118"><text:span text:style-name="T119">5.9</text:span><text:span text:style-name="T120">. svarsto Lietuvos tarptautinių oro uostų aviacijos saugumo komisijų pasiūlymus, prireikus teikia savo rekomendacijas;</text:span></text:p>
      <text:p text:style-name="P121"><text:span text:style-name="T122">5.10</text:span><text:span text:style-name="T123">. teikia valstybės institucijoms ir įmonėms rekomendacijas, kaip supaprastinti aviacijos saugumo,</text:span><text:span text:style-name="T124"><text:s/>pasienio, muitinės kontrolės formalumus oro uostuose nepakenkiant civilinės aviacijos saugumui;</text:span></text:p>
      <text:p text:style-name="P125"><text:span text:style-name="T126">5.11</text:span><text:span text:style-name="T127">. nagrinėja kitus klausimus, susijusius su civilinės aviacijos saugumo užtikrinimu.</text:span></text:p>
      <text:p text:style-name="P128"/>
      <text:p text:style-name="P129"><text:span text:style-name="T130">III</text:span><text:span text:style-name="T131">.<text:s/></text:span><text:span text:style-name="T132">KOMISIJOS TEISĖS</text:span></text:p>
      <text:p text:style-name="P133"/>
      <text:p text:style-name="P134"><text:span text:style-name="T135">6</text:span><text:span text:style-name="T136">. Komisija, vykdydama jai<text:s/></text:span><text:span text:style-name="T137">pavestas funkcijas, turi teisę:</text:span></text:p>
      <text:p text:style-name="P138"><text:span text:style-name="T139">6.1</text:span><text:span text:style-name="T140">. teikti suinteresuotoms valstybės institucijoms pagal jų kompetenciją pasiūlymus ir rekomendacijas, kaip geriau organizuoti Nacionalinės civilinės aviacijos saugumo programos įgyvendinimą;</text:span></text:p>
      <text:p text:style-name="P141"><text:span text:style-name="T142">6.2</text:span><text:span text:style-name="T143">. gauti iš valstybės i</text:span><text:span text:style-name="T144">nstitucijų, fizinių ir juridinių asmenų informaciją, kurios reikia jos uždaviniams ir funkcijoms atlikti;</text:span></text:p>
      <text:p text:style-name="P145"><text:span text:style-name="T146">6.3</text:span><text:span text:style-name="T147">. duoti valstybės institucijoms privalomus vykdyti nurodymus dėl civilinės aviacijos saugumo užtikrinimo;</text:span></text:p>
      <text:p text:style-name="P148"><text:span text:style-name="T149">6.4</text:span><text:span text:style-name="T150">. kviesti į savo posėdžius sui</text:span><text:span text:style-name="T151">nteresuotų valstybės institucijų ir įstaigų atstovus, kitus specialistus ir ekspertus.</text:span></text:p>
      <text:p text:style-name="P152"/>
      <text:p text:style-name="P153"><text:span text:style-name="T154">IV</text:span><text:span text:style-name="T155">.<text:s/></text:span><text:span text:style-name="T156">KOMISIJOS SUDĖTIS IR DARBO ORGANIZAVIMAS</text:span></text:p>
      <text:p text:style-name="P157"/>
      <text:p text:style-name="P158"><text:span text:style-name="T159">7</text:span><text:span text:style-name="T160">. Komisijai vadovauja jos pirmininkas.</text:span></text:p>
      <text:p text:style-name="P161"><text:span text:style-name="T162">8</text:span><text:span text:style-name="T163">. Pagrindinė Komisijos darbo forma yra posėdžiai. Komisijos posėd</text:span><text:span text:style-name="T164">žiai šaukiami Komisijos pirmininko iniciatyva ne rečiau kaip 2 kartus per metus. Pirmininkui pritarus posėdžiai gali būti šaukiami ir kurio nors Komisijos nario iniciatyva.</text:span></text:p>
      <text:p text:style-name="P165"><text:span text:style-name="T166">9</text:span><text:span text:style-name="T167">. Apie Komisijos posėdį jos nariams pranešama ne vėliau kaip prieš 3 darbo die</text:span><text:span text:style-name="T168">nas iki posėdžio; kartu pateikiama posėdžio medžiaga ir darbotvarkė.</text:span></text:p>
      <text:p text:style-name="P169"><text:span text:style-name="T170">10</text:span><text:span text:style-name="T171">. Komisijos posėdžiai laikomi teisėtais, jeigu juose dalyvauja ne mažiau kaip 2/3 Komisijos narių. Komisijos sprendimai priimami posėdyje dalyvaujančių Komisijos narių balsų dauguma</text:span><text:span text:style-name="T172"><text:s/>atviru balsavimu. Balsams pasiskirsčius po lygiai, lemia Komisijos pirmininko balsas.</text:span></text:p>
      <text:p text:style-name="P173"><text:span text:style-name="T174">11</text:span><text:span text:style-name="T175">. Dalyvauti Komisijos posėdžiuose patariamojo balso teise gali būti kviečiami suinteresuotų valstybės institucijų ir įstaigų atstovai, kiti specialistai ir ekspert</text:span><text:span text:style-name="T176">ai.</text:span></text:p>
      <text:p text:style-name="P177"><text:span text:style-name="T178">12</text:span><text:span text:style-name="T179">. Komisijos sprendimai įforminami Komisijos posėdžio protokolu. Protokolą pasirašo Komisijos pirmininkas.</text:span></text:p>
      <text:p text:style-name="P180"><text:span text:style-name="T181">13</text:span><text:span text:style-name="T182">. Komisijos priimtų sprendimų vykdymą kontroliuoja Komisijos pirmininkas ar jo įgaliotas Komisijos narys.</text:span></text:p>
      <text:p text:style-name="P183"><text:span text:style-name="T184">14</text:span><text:span text:style-name="T185">. Komisiją ūkiškai ir<text:s/></text:span><text:span text:style-name="T186">techniškai aptarnauja Civilinės aviacijos administracija.</text:span></text:p>
      <text:p text:style-name="P187">______________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1:00Z</meta:creation-date>
    <dc:date>2015-09-19T11:11:00Z</dc:date>
    <meta:template xlink:href="Normal" xlink:type="simple"/>
    <meta:editing-cycles>2</meta:editing-cycles>
    <meta:editing-duration>PT0S</meta:editing-duration>
    <meta:document-statistic meta:page-count="3" meta:paragraph-count="61" meta:word-count="652" meta:character-count="5606" meta:row-count="200" meta:non-whitespace-character-count="5015"/>
  </office:meta>
</office:document-meta>
</file>