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222in"/>
    </style:style>
    <style:style style:name="T28" style:parent-style-name="DefaultParagraphFont" style:family="text">
      <style:text-properties fo:color="#000000" fo:letter-spacing="0.0222in"/>
    </style:style>
    <style:style style:name="T29" style:parent-style-name="DefaultParagraphFont" style:family="text">
      <style:text-properties fo:color="#000000" fo:letter-spacing="0.0333in"/>
    </style:style>
    <style:style style:name="T30" style:parent-style-name="DefaultParagraphFont" style:family="text">
      <style:text-properties fo:color="#000000" fo:letter-spacing="0.0291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3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8in"/>
    </style:style>
    <style:style style:name="T239" style:parent-style-name="DefaultParagraphFont" style:family="text">
      <style:text-properties fo:color="#000000" fo:letter-spacing="-0.0048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break-before="page" fo:margin-left="3.1493in">
        <style:tab-stops/>
      </style:paragraph-properties>
      <style:text-properties fo:hyphenate="false"/>
    </style:style>
    <style:style style:name="T280" style:parent-style-name="DefaultParagraphFont" style:family="text">
      <style:text-properties fo:color="#000000"/>
    </style:style>
    <style:style style:name="P281" style:parent-style-name="Normal" style:family="paragraph">
      <style:paragraph-properties fo:keep-together="always" fo:widows="0" fo:orphans="0" fo:margin-left="3.1493in">
        <style:tab-stops/>
      </style:paragraph-properties>
      <style:text-properties fo:color="#000000" fo:hyphenate="false"/>
    </style:style>
    <style:style style:name="P282" style:parent-style-name="Normal" style:family="paragraph">
      <style:paragraph-properties fo:keep-together="always" fo:widows="0" fo:orphans="0" fo:margin-left="3.1493in">
        <style:tab-stops/>
      </style:paragraph-properties>
      <style:text-properties fo:color="#000000" fo:hyphenate="false"/>
    </style:style>
    <style:style style:name="P283" style:parent-style-name="Normal" style:family="paragraph">
      <style:paragraph-properties fo:keep-together="always" fo:widows="0" fo:orphans="0" fo:margin-left="3.1493in">
        <style:tab-stops/>
      </style:paragraph-properties>
      <style:text-properties fo:color="#000000" fo:hyphenate="false"/>
    </style:style>
    <style:style style:name="P284" style:parent-style-name="Normal" style:family="paragraph">
      <style:paragraph-properties fo:widows="0" fo:orphans="0">
        <style:tab-stops>
          <style:tab-stop style:type="left" style:position="2.802in"/>
        </style:tab-stops>
      </style:paragraph-properties>
      <style:text-properties fo:color="#000000"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FF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FF" fo:letter-spacing="-0.0034in" style:text-underline-type="single" style:text-underline-style="solid" style:text-underline-width="auto" style:text-underline-mode="continuous"/>
    </style:style>
    <style:style style:name="T309" style:parent-style-name="DefaultParagraphFont" style:family="text">
      <style:text-properties fo:color="#000000" fo:letter-spacing="-0.0034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48in"/>
    </style:style>
    <style:style style:name="T469" style:parent-style-name="DefaultParagraphFont" style:family="text">
      <style:text-properties fo:color="#000000" fo:letter-spacing="-0.0048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7in"/>
    </style:style>
    <style:style style:name="T488" style:parent-style-name="DefaultParagraphFont" style:family="text">
      <style:text-properties fo:color="#000000" fo:letter-spacing="-0.0027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office:automatic-styles>
  <office:body>
    <office:text text:use-soft-page-breaks="true">
      <text:p text:style-name="P1"><text:span text:style-name="T6"/><text:span text:style-name="T7">mobilizacijos departamentO</text:span></text:p>
      <text:p text:style-name="P8">prie krašto apsaugos ministerijos DIREKTORIAUS</text:p>
      <text:p text:style-name="P9">Į S A K Y M A S</text:p>
      <text:p text:style-name="P10"/>
      <text:p text:style-name="P11">DĖL MINISTERIJOS IR SAVIVALDYBĖS MOBILIZACIJOS ŠTABO PAVYZDINIŲ NUOSTATŲ TVIRTINIMO</text:p>
      <text:p text:style-name="P12"/>
      <text:p text:style-name="P13">2010 m. birželio 30 d. Nr. V-23</text:p>
      <text:p text:style-name="P14">Vilnius</text:p>
      <text:p text:style-name="P15"/>
      <text:p text:style-name="P16"><text:span text:style-name="T17">Vadovaudamasis Lietuvos Respublikos apskrities valdymo įstatymo ir jį keitusių įstatymų pripažinimo netekusiais galios įstatymo (Žin., 2009, Nr.<text:s/></text:span><text:a xlink:href="https://www.e-tar.lt/portal/lt/legalAct/TAR.A18B555DFA48" office:target-frame-name="_blank" xlink:show="new"><text:span text:style-name="T18">87-3661</text:span></text:a><text:span text:style-name="T19">) 2 straipsnio 3 dalimi ir Mobilizacijos departamento prie Krašto apsaugos ministerijos (toliau – Mobilizacijos departamentas) nuostatų, patvirtintų Lietuvos Respublikos Vyriausybės 1999 m. liepos 3 d. nutarimu Nr. 803 (Žin., 1999, Nr.<text:s/></text:span><text:a xlink:href="https://www.e-tar.lt/portal/lt/legalAct/TAR.9D61F6D23A17" office:target-frame-name="_blank" xlink:show="new"><text:span text:style-name="T20">60-1961</text:span></text:a><text:span text:style-name="T21">; 2003, Nr.<text:s/></text:span><text:a xlink:href="https://www.e-tar.lt/portal/lt/legalAct/TAR.9B910884557C" office:target-frame-name="_blank" xlink:show="new"><text:span text:style-name="T22">81-3698</text:span></text:a><text:span text:style-name="T23">; 2010, Nr.<text:s/></text:span><text:a xlink:href="https://www.e-tar.lt/portal/lt/legalAct/TAR.66E5A8F4EC30" office:target-frame-name="_blank" xlink:show="new"><text:span text:style-name="T24">65-3250</text:span></text:a><text:span text:style-name="T25">), 6.2 punktu:</text:span></text:p>
      <text:p text:style-name="P26"><text:span text:style-name="T27">1</text:span><text:span text:style-name="T28">.<text:s/></text:span><text:span text:style-name="T29">Tvirtinu</text:span><text:span text:style-name="T30">:</text:span><text:span text:style-name="T31"><text:s/></text:span></text:p>
      <text:p text:style-name="P32"><text:span text:style-name="T33">1.1</text:span><text:span text:style-name="T34">. Ministerijos mobilizacijos štabo pavyzdinius nuostatus (pridedama);</text:span></text:p>
      <text:p text:style-name="P35"><text:span text:style-name="T36">1.2</text:span><text:span text:style-name="T37">. Savivaldybės mobilizacijos štabo pavyzdinius nuostatus (pridedama).</text:span></text:p>
      <text:p text:style-name="P38"><text:span text:style-name="T39">2</text:span><text:span text:style-name="T40">.<text:s/></text:span><text:span text:style-name="T41">Pripažįstu</text:span><text:span text:style-name="T42"><text:s/>netekusiu galios Mobilizacijos departamento prie Krašto apsaugos ministerijos direktoriaus 2008 m. spalio 20 d. įsakymą Nr. V-43 „Dėl ministerijų, apskričių ir savivaldybių mobilizacijos štabo pavyzdinių nuostatų tvirtinimo“ (Žin., 2008, Nr.<text:s/></text:span><text:a xlink:href="https://www.e-tar.lt/portal/lt/legalAct/TAR.EDFE6AA4C8F2" office:target-frame-name="_blank" xlink:show="new"><text:span text:style-name="T43">123-4694</text:span></text:a><text:span text:style-name="T44">).<text:s/></text:span></text:p>
      <text:p text:style-name="P45"/>
      <text:p text:style-name="P46"/>
      <text:p text:style-name="P47"><text:span text:style-name="T48">Direktorius</text:span><text:span text:style-name="T49"><text:tab/>Vytautas Lukavičius</text:span></text:p>
      <text:p text:style-name="P50"/>
      <text:soft-page-break/>
      <text:p text:style-name="P51"><text:span text:style-name="T52">PATVIRTINTA</text:span></text:p>
      <text:p text:style-name="P53">Mobilizacijos departamento prie</text:p>
      <text:p text:style-name="P54">Krašto apsaugos ministerijos direktoriaus</text:p>
      <text:p text:style-name="P55">2010 m. birželio 30 d. įsakymu Nr. V-23</text:p>
      <text:p text:style-name="P56"/>
      <text:p text:style-name="P57"><text:span text:style-name="T58">MINISTERIJOS MOBILIZACIJOS ŠTABO PAVYZDINIAI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inisterijos mobilizacijos štabas – institucija, koordinuojanti pasirengimą mobilizacijai ir jos vykdymą ministerijoje.</text:span></text:p>
      <text:p text:style-name="P68"><text:span text:style-name="T69">2</text:span><text:span text:style-name="T70">. Ministerijos mobilizacijos štabo paskirtis – užtikrinti tinkamą ministerijos struktūrinių padalinių, jai pavaldžių įstaigų, įmonių ir kitų juridinių asmenų, gavusių mobilizacinius užsakymus (toliau – Kiti juridiniai asmenys), pasirengimą mobilizacijai ir jos vykdymą.</text:span></text:p>
      <text:p text:style-name="P71"><text:span text:style-name="T72">3</text:span><text:span text:style-name="T73">. Ministerijos mobilizacijos štabo nuostatai (toliau – Nuostatai) nustato štabo veiklos uždavinius, funkcijas ir teises.</text:span></text:p>
      <text:p text:style-name="P74"><text:span text:style-name="T75">4</text:span><text:span text:style-name="T76">. Šiuose Nuostatuose vartojamos sąvokos:</text:span></text:p>
      <text:p text:style-name="P77"><text:span text:style-name="T78">Valstybei gyvybiškai svarbi funkcija – valstybės funkcija, kurios nevykdymas kelia grėsmę valstybės saugumui ir stabilumui (valstybės funkcijos, kurių vykdymo priemonės nurodytos Valstybinės mobilizacinės užduoties ministerijoms, patvirtintos Lietuvos Respublikos Vyriausybės 2003 m. lapkričio 19 d. nutarimu Nr. 1431 (Žin., 2003, Nr.<text:s/></text:span><text:a xlink:href="https://www.e-tar.lt/portal/lt/legalAct/TAR.62824AD87219" office:target-frame-name="_blank" xlink:show="new"><text:span text:style-name="T79">111-4980</text:span></text:a><text:span text:style-name="T80">), III dalyje).</text:span></text:p>
      <text:p text:style-name="P81"><text:span text:style-name="T82">5</text:span><text:span text:style-name="T83">. Kitos šiuose Nuostatuose vartojamos sąvokos yra apibrėžtos Mobilizacijos ir mobilizacinio rezervo rengimo įstatyme (Žin., 1996, Nr.<text:s/></text:span><text:a xlink:href="https://www.e-tar.lt/portal/lt/legalAct/TAR.3CD1008B88A9" office:target-frame-name="_blank" xlink:show="new"><text:span text:style-name="T84">116-2695</text:span></text:a><text:span text:style-name="T85">), Valstybės rezervo įstatyme (Žin., 2000, Nr.<text:s/></text:span><text:a xlink:href="https://www.e-tar.lt/portal/lt/legalAct/TAR.3ED3D65F5638" office:target-frame-name="_blank" xlink:show="new"><text:span text:style-name="T86">78-2359</text:span></text:a><text:span text:style-name="T87">), Valstybinėse mobilizacinėse užduotyse ir kituose teisės aktuose, reglamentuojančiuose mobilizacijos rengimą ir vykdymą.</text:span></text:p>
      <text:p text:style-name="P88"><text:span text:style-name="T89">6</text:span><text:span text:style-name="T90">. Ministerijos mobilizacijos štabas vadovaujasi Lietuvos Respublikos Konstitucija, Mobilizacijos ir mobilizacinio rezervo rengimo įstatymu, Valstybine mobilizacine užduotimi ministerijoms, kitais Lietuvos Respublikos įstatymais, Lietuvos Respublikos Vyriausybės nutarimais, tarptautinėmis sutartimis, kitais teisės aktais bei šiais Nuostatais.</text:span></text:p>
      <text:p text:style-name="P91"/>
      <text:p text:style-name="P92"><text:span text:style-name="T93">II</text:span><text:span text:style-name="T94">.<text:s/></text:span><text:span text:style-name="T95">MOBILIZACIJOS ŠTABO SUDĖTIS</text:span></text:p>
      <text:p text:style-name="P96"/>
      <text:p text:style-name="P97"><text:span text:style-name="T98">7</text:span><text:span text:style-name="T99">. Mobilizacijos štabą sudaro mobilizacijos štabo vadovas, jo pavaduotojas (-ai) ir nariai (tikslų pavaduotojų ir narių skaičių nustato ministras, atsižvelgdamas į ministerijai pavestos valdymo srities specifiką ir struktūros ypatumus). Mobilizacijos štabo narių turi būti tiek, kad ministerija galėtų užtikrinti jai pavestos valdymo srities valstybei gyvybiškai svarbių funkcijų vykdymą, tačiau jis negali būti mažesnis nei 5 nariai. Taip pat turi būti paskirtas mobilizacijos štabo sekretorius:</text:span></text:p>
      <text:p text:style-name="P100"><text:span text:style-name="T101">7.1</text:span><text:span text:style-name="T102">. mobilizacijos štabo vadovu skiriamas ministerijos kancleris ar kitas ministro įgaliotas asmuo;</text:span></text:p>
      <text:p text:style-name="P103"><text:span text:style-name="T104">7.2</text:span><text:span text:style-name="T105">. mobilizacijos štabo vadovo pavaduotojas (-ai) yra skiriamas (-i) iš štabo narių;</text:span></text:p>
      <text:p text:style-name="P106"><text:span text:style-name="T107">7.3</text:span><text:span text:style-name="T108">. mobilizacijos štabo nariai yra ministro paskirti ministerijos padalinių ar joms pavaldžių įstaigų ar įmonių vadovai, atsakingi už valstybei gyvybiškai svarbių funkcijų (-os) vykdymą, pagal ministerijos kompetenciją, paskelbus mobilizaciją;</text:span></text:p>
      <text:p text:style-name="P109"><text:span text:style-name="T110">7.4</text:span><text:span text:style-name="T111">. mobilizacijos štabo sekretoriumi skiriamas asmuo, atsakingas už mobilizacinį darbą;</text:span></text:p>
      <text:p text:style-name="P112"><text:span text:style-name="T113">7.5</text:span><text:span text:style-name="T114">. pasikeitus mobilizacijos štabo personalinei sudėčiai, mobilizacijos štabo sudėtis atnaujinama iki eilinio mobilizacijos štabo posėdžio datos ir tvirtinama ministro įsakymu;</text:span></text:p>
      <text:p text:style-name="P115"><text:span text:style-name="T116">7.6</text:span><text:span text:style-name="T117">. mobilizacijos štabo vadovu, jo pavaduotoju (-ais), nariais ir mobilizacijos štabo sekretoriumi skiriami tik leidimą dirbti ar susipažinti su valstybės paslaptį sudarančia<text:s/></text:span><text:soft-page-break/><text:span text:style-name="T118">informacija, žymima slaptumo žyma „Slaptai“, turintys asmenys.</text:span></text:p>
      <text:p text:style-name="P119"/>
      <text:p text:style-name="P120"><text:span text:style-name="T121">III</text:span><text:span text:style-name="T122">.<text:s/></text:span><text:span text:style-name="T123">MOBILIZACIJOS ŠTABO UŽDAVINIAI IR FUNKCIJOS</text:span></text:p>
      <text:p text:style-name="P124"/>
      <text:p text:style-name="P125"><text:span text:style-name="T126">8</text:span><text:span text:style-name="T127">. Mobilizacijos štabo uždaviniai:</text:span></text:p>
      <text:p text:style-name="P128"><text:span text:style-name="T129">8.1</text:span><text:span text:style-name="T130">. koordinuoti ir kontroliuoti, kaip ministerijos struktūriniai padaliniai, pavaldžios įstaigos, įmonės ir Kiti juridiniai asmenys vykdo valstybines mobilizacines užduotis, kitus mobilizacinius pavedimus ir teisės aktus;</text:span></text:p>
      <text:p text:style-name="P131"><text:span text:style-name="T132">8.2</text:span><text:span text:style-name="T133">. koordinuoti ir kontroliuoti ministerijos struktūrinių padalinių ir jai pavaldžių įstaigų, įmonių ir Kitų juridinių asmenų pasirengimą mobilizacijai ir jos vykdymą.</text:span></text:p>
      <text:p text:style-name="P134"><text:span text:style-name="T135">9</text:span><text:span text:style-name="T136">. Mobilizacijos štabo funkcijos:</text:span></text:p>
      <text:p text:style-name="P137"><text:span text:style-name="T138">9.1</text:span><text:span text:style-name="T139">. nustatyti rengimosi mobilizacijai užduotis ministerijos struktūriniams padaliniams, ministerijai pavaldžioms įstaigoms, įmonėms ir Kitiems juridiniams asmenims;</text:span></text:p>
      <text:p text:style-name="P140"><text:span text:style-name="T141">9.2</text:span><text:span text:style-name="T142">. koordinuoti ministerijos mobilizacijos plano rengimą ir teikimą Mobilizacijos departamentui prie Krašto apsaugos ministerijos;</text:span></text:p>
      <text:p text:style-name="P143"><text:span text:style-name="T144">9.3</text:span><text:span text:style-name="T145">. derinti parengtą mobilizacijos plano projektą;</text:span></text:p>
      <text:p text:style-name="P146"><text:span text:style-name="T147">9.4</text:span><text:span text:style-name="T148">. koordinuoti ministerijos valstybės tarnautojų ir darbuotojų pareigybių sąrašo, pagal kurį karo prievolininkai atleidžiami nuo šaukimo į tikrąją karo tarnybą, paskelbus mobilizaciją, rengimą;<text:s/></text:span></text:p>
      <text:p text:style-name="P149"><text:span text:style-name="T150">9.5</text:span><text:span text:style-name="T151">. derinti ministerijos valstybės tarnautojų ir darbuotojų pareigybių sąrašo, pagal kurį karo prievolininkai atleidžiami nuo šaukimo į tikrąją karo tarnybą, paskelbus mobilizaciją, projektą;</text:span></text:p>
      <text:p text:style-name="P152"><text:span text:style-name="T153">9.6</text:span><text:span text:style-name="T154">. teikti siūlymus dėl mobilizacinių užsakymų;</text:span></text:p>
      <text:p text:style-name="P155"><text:span text:style-name="T156">9.7</text:span><text:span text:style-name="T157">. koordinuoti ir kontroliuoti Kitų juridinių asmenų pasirengimą vykdyti įsipareigojimus;</text:span></text:p>
      <text:p text:style-name="P158"><text:span text:style-name="T159">9.8</text:span><text:span text:style-name="T160">. teikti siūlymus dėl mobilizacinio rezervo materialinių išteklių atsargų sudarymo, kontroliuoti jo kaupimą ir saugojimą;</text:span></text:p>
      <text:p text:style-name="P161"><text:span text:style-name="T162">9.9</text:span><text:span text:style-name="T163">. derinti mobilizacinių mokymų ir pratybų planus, programas, koordinuoti ir dalyvauti vykdant ministerijų ir ministerijai pavaldžių įstaigų, įmonių ir Kitų juridinių asmenų mobilizacinius mokymus ir pratybas;</text:span></text:p>
      <text:p text:style-name="P164"><text:span text:style-name="T165">9.10</text:span><text:span text:style-name="T166">. svarstyti teisės aktų dėl ministerijos reguliuojamos srities pasirengimo mobilizacijai ir jai vykdyti projektus, teikti siūlymus ministrui ir suinteresuotoms institucijoms dėl tokių teisės aktų rengimo;</text:span></text:p>
      <text:p text:style-name="P167"><text:span text:style-name="T168">9.11</text:span><text:span text:style-name="T169">. svarstyti, vertinti ir derinti pastabas bei siūlymus, gautus iš kitų institucijų, dėl ministerijos mobilizacijos plano projekto;</text:span></text:p>
      <text:p text:style-name="P170"><text:span text:style-name="T171">9.12</text:span><text:span text:style-name="T172">. konsultuoti ir patarti ministrui, jam priimant sprendimus mobilizacijos rengimo ir vykdymo klausimais;</text:span></text:p>
      <text:p text:style-name="P173"><text:span text:style-name="T174">9.13</text:span><text:span text:style-name="T175">. paskelbus mobilizaciją, nedelsiant parengti ir teikti ministrui sprendimo projektą dėl ministerijos ir ministerijai pavaldžių įstaigų, įmonių ir Kitų juridinių asmenų neatidėliotinų veiksmų ir mobilizacijos plano vykdymo. Kontroliuoti mobilizacijos vykdymą.</text:span></text:p>
      <text:p text:style-name="P176"/>
      <text:p text:style-name="P177"><text:span text:style-name="T178">IV</text:span><text:span text:style-name="T179">.<text:s/></text:span><text:span text:style-name="T180">MOBILIZACIJOS ŠTABO TEISĖS</text:span></text:p>
      <text:p text:style-name="P181"/>
      <text:p text:style-name="P182"><text:span text:style-name="T183">10</text:span><text:span text:style-name="T184">. Mobilizacijos štabas, vykdydamas jam pavestus uždavinius ir funkcijas, turi teisę:</text:span></text:p>
      <text:p text:style-name="P185"><text:span text:style-name="T186">10.1</text:span><text:span text:style-name="T187">. gauti iš ministerijos tarnautojų (darbuotojų), ministerijai pavaldžių įstaigų, įmonių, Kitų juridinių asmenų, savivaldybės institucijų ir įstaigų, kitų valstybės institucijų informaciją, reikalingą pavestiems uždaviniams vykdyti;</text:span></text:p>
      <text:p text:style-name="P188"><text:span text:style-name="T189">10.2</text:span><text:span text:style-name="T190">. gauti iš valstybės rezervo tvarkytojų informaciją apie mobilizacinio rezervo materialinių išteklių atsargų sudėtį, kiekius, kaupimo ir saugojimo vietas;</text:span></text:p>
      <text:p text:style-name="P191"><text:span text:style-name="T192">10.3</text:span><text:span text:style-name="T193">. kviestis į štabo posėdžius valstybės institucijų, savivaldybių mobilizacijos štabų atstovus, Kitų juridinių asmenų vadovus, išklausyti jų nuomonę, siūlymus ir kitą informaciją mobilizacijos rengimo ir jos vykdymo klausimais, taip pat kai sprendžiami mobilizacinių<text:s/></text:span><text:soft-page-break/><text:span text:style-name="T194">užsakymų vykdymo klausimus;</text:span></text:p>
      <text:p text:style-name="P195"><text:span text:style-name="T196">10.4</text:span><text:span text:style-name="T197">. teikti ministrui, valstybės institucijų vadovams ir savivaldybių administracijų direktoriams siūlymus dėl rengimosi mobilizacijai, mobilizacijos vykdymo tvarkos ir finansavimo;</text:span></text:p>
      <text:p text:style-name="P198"><text:span text:style-name="T199">10.5</text:span><text:span text:style-name="T200">. inicijuoti Lietuvos Respublikos įstatymų, Lietuvos Respublikos Vyriausybės nutarimų ir kitų teisės aktų projektų rengimą;</text:span></text:p>
      <text:p text:style-name="P201"><text:span text:style-name="T202">10.6</text:span><text:span text:style-name="T203">. iš Kitų juridinių asmenų vadovų reikalauti informacijos ir duomenų apie pasirengimą vykdyti įsipareigojimus.</text:span></text:p>
      <text:p text:style-name="P204"/>
      <text:p text:style-name="P205"><text:span text:style-name="T206">V</text:span><text:span text:style-name="T207">.<text:s/></text:span><text:span text:style-name="T208">MOBILIZACIJOS ŠTABO DARBO ORGANIZAVIMAS</text:span></text:p>
      <text:p text:style-name="P209"/>
      <text:p text:style-name="P210"><text:span text:style-name="T211">11</text:span><text:span text:style-name="T212">. Mobilizacijos štabo veiklai ir štabo posėdžiams vadovauja štabo vadovas. Jeigu štabo vadovas negali vadovauti, jo pareigas eina mobilizacijos štabo vadovo pavaduotojas.</text:span></text:p>
      <text:p text:style-name="P213"><text:span text:style-name="T214">12</text:span><text:span text:style-name="T215">. Mobilizacijos štabo vadovas:</text:span></text:p>
      <text:p text:style-name="P216"><text:span text:style-name="T217">12.1</text:span><text:span text:style-name="T218">. vadovauja štabo darbui ir yra atsakingas už tai, kad štabas vykdytų jam pavestus uždavinius;</text:span></text:p>
      <text:p text:style-name="P219"><text:span text:style-name="T220">12.2</text:span><text:span text:style-name="T221">. šaukia štabo posėdžius ir jiems vadovauja;</text:span></text:p>
      <text:p text:style-name="P222"><text:span text:style-name="T223">12.3</text:span><text:span text:style-name="T224">. teikia ministrui tvirtinti su mobilizacijos štabu suderintą mobilizacijos plano projektą ir mobilizacijos štabo parengtus sprendimų projektus;</text:span></text:p>
      <text:p text:style-name="P225"><text:span text:style-name="T226">12.4</text:span><text:span text:style-name="T227">. atsiskaito ministrui už mobilizacijos štabo veiklą;</text:span></text:p>
      <text:p text:style-name="P228"><text:span text:style-name="T229">12.5</text:span><text:span text:style-name="T230">. organizuoja ministro įsakymų projektų mobilizacijos štabo kompetencijos klausimais rengimą ir išleistų įsakymų vykdymą;</text:span></text:p>
      <text:p text:style-name="P231"><text:span text:style-name="T232">12.6</text:span><text:span text:style-name="T233">. teikia ministrui mobilizacijos štabo pasiūlymus dėl mobilizacinių užsakymų;</text:span></text:p>
      <text:p text:style-name="P234"><text:span text:style-name="T235">12.7</text:span><text:span text:style-name="T236">. koordinuoja štabo narių ir asmenų, atsakingų už pasirengimo mobilizacijai ir jos vykdymo administravimą, veiklą, rengiantis ir vykdant mobilizaciją;</text:span></text:p>
      <text:p text:style-name="P237"><text:span text:style-name="T238">12.8</text:span><text:span text:style-name="T239">. kontroliuoja, kad štabo posėdžių darbotvarkėje nurodytais klausimais būtų surinkta ir štabo nariams laiku pateikta reikalinga informacija;</text:span></text:p>
      <text:p text:style-name="P240"><text:span text:style-name="T241">12.9</text:span><text:span text:style-name="T242">. vykdo kitus ministro pavedimus dėl pasirengimo mobilizacijai ir jos vykdymo.</text:span></text:p>
      <text:p text:style-name="P243"><text:span text:style-name="T244">13</text:span><text:span text:style-name="T245">. Mobilizacijos štabo nariai pagal savo kompetenciją atsako už jiems pavestų uždavinių vykdymą ir pasirengimą vykdyti valstybei gyvybiškai svarbias funkcijas.</text:span></text:p>
      <text:p text:style-name="P246"><text:span text:style-name="T247">14</text:span><text:span text:style-name="T248">. Pagrindinė štabo veiklos forma – mobilizacijos štabo posėdžiai. Štabo posėdžius vieną kartą per tris mėnesius šaukia mobilizacijos štab</text:span><text:span text:style-name="T249">o vadovas. Štabo posėdžiuose sprendžiami einamieji mobilizacijos štabo kompetencijos klausimai, išklausomos ataskaitos apie štabo nariams skirtų užduočių vykdymą, aptariami ir tikslinami duomenys, susiję su pasirengimu mobilizacijai ministerijoje. Neeiliniai mobilizacijos štabo posėdžiai šaukiami, kai būtina spręsti dėl valstybei gyvybiškai svarbių funkcijų vykdymo arba mobilizacinių mokymų ir pratybų metu. Siūlyti šaukti neeilinį mobilizacijos štabo posėdį gali mobilizacijos štabo vadovas, mobilizacijos štabo nariai ir mobilizacijos štabo sekretorius.</text:span></text:p>
      <text:p text:style-name="P250"><text:span text:style-name="T251">15</text:span><text:span text:style-name="T252">. Štabo posėdžiai yra teisėti, jeigu juose dalyvauja štabo vadovas arba jo pavaduotojas ir daugiau nei pusė štabo narių. Stebėtojo teisėmis posėdžiuose gali dalyvauti atstovai iš valstybės institucijų ir savivaldybių, atsakingi už pasirengimą mobilizacijai, kiti kviestiniai asmenys, kai sprendžiami su jų veikla susiję klausimai.</text:span></text:p>
      <text:p text:style-name="P253"><text:span text:style-name="T254">16</text:span><text:span text:style-name="T255">. Mobilizacijos štabas posėdžiuose rengia sprendimų projektus. Kiekvienas mobilizacijos štabo narys gali pareikšti savo nuomonę dėl svarstomo klausimo ir pateikti siūlymus. Sprendimo alternatyvas gali pateikti bet kuris štabo narys. Mobilizacijos štabo posėdžiai ir juose pareikštos nuomonės, pateikti siūlymai ir parengti sprendimų projektai protokoluojami. Protokolą pasirašo mobilizacijos štabo vadovas ir štabo sekretorius. Štabo posėdžių protokolai turi būti registruojami ir saugomi teisės aktų nustatyta tvarka.</text:span></text:p>
      <text:p text:style-name="P256"><text:span text:style-name="T257">17</text:span><text:span text:style-name="T258">. Klausimus ir dokumentus štabo posėdžiams rengia mobilizacijos štabo sekretorius. Likus 5 darbo dienoms iki štabo posėdžio, sudaro posėdžio darbotvarkę ir supažindina visus štabo narius, pateikia jiems reikalingą informaciją sprendimams priimti.</text:span></text:p>
      <text:p text:style-name="P259"><text:span text:style-name="T260">18</text:span><text:span text:style-name="T261">. Vykdant mobilizaciją, sprendimo projektai gali būti rengiami skubos tvarka, tokiam<text:s/></text:span><text:soft-page-break/><text:span text:style-name="T262">sprendimo projektui parengti gali būti netaikomi šių Nuostatų 15 ir 17 punktų reikalavimai.</text:span></text:p>
      <text:p text:style-name="P263"/>
      <text:p text:style-name="P264"><text:span text:style-name="T265">VI</text:span><text:span text:style-name="T266">.<text:s/></text:span><text:span text:style-name="T267">BAIGIAMOSIOS NUOSTATOS</text:span></text:p>
      <text:p text:style-name="P268"/>
      <text:p text:style-name="P269"><text:span text:style-name="T270">19</text:span><text:span text:style-name="T271">. Sprendimą mobilizacijos štabo siūlymų pagrindu priima ministras. Priimtas sprendimas įforminamas ministro įsakymu.</text:span></text:p>
      <text:p text:style-name="P272"><text:span text:style-name="T273">20</text:span><text:span text:style-name="T274">. Ministro įsakymas, priimtas mobilizacijos štabo siūlymų pagrindu, yra privalomas visiems ministerijos darbuotojams, ministerijos struktūriniams padaliniams, ministerijai pavaldžioms įstaigoms, įmonėms ir Kitiems juridiniams asmenims.</text:span></text:p>
      <text:p text:style-name="P275"/>
      <text:p text:style-name="P276"><text:span text:style-name="T277">_________________</text:span></text:p>
      <text:p text:style-name="P278"/>
      <text:soft-page-break/>
      <text:p text:style-name="P279"><text:span text:style-name="T280">PATVIRTINTA</text:span></text:p>
      <text:p text:style-name="P281">Mobilizacijos departamento prie</text:p>
      <text:p text:style-name="P282">Krašto apsaugos ministerijos direktoriaus</text:p>
      <text:p text:style-name="P283">2010 m. birželio 30 d. įsakymu Nr. V-23</text:p>
      <text:p text:style-name="P284"/>
      <text:p text:style-name="P285"><text:span text:style-name="T286">SAVIVALDYBĖS MOBILIZACIJOS ŠTABO PAVYZDINIAI NUOSTATAI</text:span></text:p>
      <text:p text:style-name="P287"/>
      <text:p text:style-name="P288"><text:span text:style-name="T289">I</text:span><text:span text:style-name="T290">.<text:s/></text:span><text:span text:style-name="T291">BENDROSIOS NUOSTATOS</text:span></text:p>
      <text:p text:style-name="P292"/>
      <text:p text:style-name="P293"><text:span text:style-name="T294">1</text:span><text:span text:style-name="T295">. Savivaldybės mobilizacijos štabas – institucija, koordinuojanti pasirengimą mobilizacijai ir jos vykdymą savivaldybėje.</text:span></text:p>
      <text:p text:style-name="P296"><text:span text:style-name="T297">2</text:span><text:span text:style-name="T298">. Savivaldybės mobilizacijos štabo paskirtis – užtikrinti savivaldybės administracijos padalinių ir jai pavaldžių savivaldybės įstaigų ir įmonių, ir kitų juridinių asmenų, kurie yra gavę mobilizacinius užsakymus (toliau – Kiti juridiniai asmenys), pasirengimą mobilizacijai ir jos vykdymą.</text:span></text:p>
      <text:p text:style-name="P299"><text:span text:style-name="T300">3</text:span><text:span text:style-name="T301">.<text:s/></text:span><text:span text:style-name="T302">Mobilizacijos štabo nuostatai (toliau – Nuostatai) nustato štabo veiklos uždavinius, funkcijas, teises ir darbo organizavimą.</text:span></text:p>
      <text:p text:style-name="P303"><text:span text:style-name="T304">4</text:span><text:span text:style-name="T305">. Šiuose Nuostatuose vartojamos sąvokos:</text:span></text:p>
      <text:p text:style-name="P306"><text:span text:style-name="T307">Valstybei gyvybiškai svarbi funkcija – valstybės funkcija, kurios nevykdymas kelia grėsmę valstybės saugumui ir stabilumui (valstybės funkcijos, kurių vykdymo priemonės nurodytos Valstybinės mobilizacinės užduoties dėl apskrities ir savivaldybės mobilizacijos planų rengimo ir įgyvendinimo, patvirtintos Lietuvos Respublikos Vyriausybės 2003 m. lapkričio 19 d. nutarimu Nr. 1431 (Žin., 2003, Nr.<text:s/></text:span><text:a xlink:href="https://www.e-tar.lt/portal/lt/legalAct/TAR.62824AD87219" office:target-frame-name="_blank" xlink:show="new"><text:span text:style-name="T308">111-4980</text:span></text:a><text:span text:style-name="T309">), 18 punkte).</text:span></text:p>
      <text:p text:style-name="P310"><text:span text:style-name="T311">5</text:span><text:span text:style-name="T312">. Kitos šiuose Nuostatuose vartojamos sąvokos yra apibrėžtos Mobilizacijos ir mobilizacinio rezervo rengimo įstatyme (Žin., 1996, Nr.<text:s/></text:span><text:a xlink:href="https://www.e-tar.lt/portal/lt/legalAct/TAR.3CD1008B88A9" office:target-frame-name="_blank" xlink:show="new"><text:span text:style-name="T313">116-2695</text:span></text:a><text:span text:style-name="T314">), Valstybės rezervo įstatyme (Žin., 2000, Nr.<text:s/></text:span><text:a xlink:href="https://www.e-tar.lt/portal/lt/legalAct/TAR.3ED3D65F5638" office:target-frame-name="_blank" xlink:show="new"><text:span text:style-name="T315">78-2359</text:span></text:a><text:span text:style-name="T316">), Valstybinėse mobilizacinėse užduotyse ir kituose teisės aktuose, reglamentuojančiuose mobilizacijos rengimą ir vykdymą.</text:span></text:p>
      <text:p text:style-name="P317"><text:span text:style-name="T318">6</text:span><text:span text:style-name="T319">. Mobilizacijos štabas vadovaujasi Lietuvos Respublikos Konstitucija, Mobilizacijos ir mobilizacinio rezervo rengimo įstatymu, Valstybine mobilizacine užduotimi dėl apskrities ir savivaldybės mobilizacijos planų rengimo ir įgyvendinimo, kitais Lietuvos Respublikos įstatymais, Lietuvos Respublikos Vyriausybės nutarimais, tarptautinėmis sutartimis, kitais teisės aktais bei šiais Nuostatais.</text:span></text:p>
      <text:p text:style-name="P320"/>
      <text:p text:style-name="P321"><text:span text:style-name="T322">II</text:span><text:span text:style-name="T323">.<text:s/></text:span><text:span text:style-name="T324">MOBILIZACIJOS ŠTABO SUDĖTIS</text:span></text:p>
      <text:p text:style-name="P325"/>
      <text:p text:style-name="P326"><text:span text:style-name="T327">7</text:span><text:span text:style-name="T328">. Mobilizacijos štabą sudaro mobilizacijos štabo vadovas, jo pavaduotojas (-ai) ir nariai (tikslų pavaduotojų ir narių skaičių nustato savivaldybės administracijos direktorius, atsižvelgdamas į savivaldybės teritorijos dydį ir savivaldybės administracijos struktūros ypatumus). Mobilizacijos štabo narių turi būti tiek, kad paskelbus mobilizaciją savivaldybėje būtų galima užtikrinti valstybei gyvybiškai svarbių funkcijų vykdymą, tačiau jų skaičius negali būti mažesnis nei 5 nariai. Taip pat turi būti paskirtas mobilizacijos štabo sekretorius:</text:span></text:p>
      <text:p text:style-name="P329"><text:span text:style-name="T330">7.1</text:span><text:span text:style-name="T331">. mobilizacijos štabo vadovu skiriamas savivaldybės administracijos direktoriaus pavaduotojas arba kitas savivaldybės administracijos direktoriaus paskirtas asmuo;</text:span></text:p>
      <text:p text:style-name="P332"><text:span text:style-name="T333">7.2</text:span><text:span text:style-name="T334">. mobilizacijos štabo vadovo pavaduotojas (-ai) yra skiriamas (-i) iš mobilizacijos štabo narių;</text:span></text:p>
      <text:p text:style-name="P335"><text:span text:style-name="T336">7.3</text:span><text:span text:style-name="T337">. mobilizacijos štabo nariai yra savivaldybės administracijos direktoriaus paskirti savivaldybės administracijos valstybės tarnautojai (darbuotojai);</text:span></text:p>
      <text:p text:style-name="P338"><text:span text:style-name="T339">7.4</text:span><text:span text:style-name="T340">. mobilizacijos štabo sekretoriumi skiriamas asmuo, atsakingas už mobilizacinį darbą;</text:span></text:p>
      <text:p text:style-name="P341"><text:span text:style-name="T342">7.5</text:span><text:span text:style-name="T343">. pasikeitus personalinei mobilizacijos štabo sudėčiai, mobilizacijos štabo sudėtis atnaujinama iki eilinio mobilizacijos štabo posėdžio datos. Pasikeitusi mobilizacijos sudėtis tvirtinama savivaldybės administracijos direktoriaus įsakymu;</text:span></text:p>
      <text:p text:style-name="P344"><text:span text:style-name="T345">7.6</text:span><text:span text:style-name="T346">. mobilizacijos štabo vadovu, jo pavaduotoju (-ais), nariais ir mobilizacijos štabo sekretoriumi skiriami tik leidimą dirbti ar susipažinti su valstybės paslaptį sudarančia informacija, žymima slaptumo žyma „Slaptai“, turintys asmenys.</text:span></text:p>
      <text:p text:style-name="P347"/>
      <text:p text:style-name="P348"><text:span text:style-name="T349">III</text:span><text:span text:style-name="T350">.<text:s/></text:span><text:span text:style-name="T351">MOBILIZACIJOS ŠTABO UŽDAVINIAI IR FUNKCIJOS</text:span></text:p>
      <text:p text:style-name="P352"/>
      <text:p text:style-name="P353"><text:span text:style-name="T354">8</text:span><text:span text:style-name="T355">. Mobilizacijos štabo uždaviniai:</text:span></text:p>
      <text:p text:style-name="P356"><text:span text:style-name="T357">8.1</text:span><text:span text:style-name="T358">. koordinuoti ir kontroliuoti, kaip savivaldybės administracijos padaliniai, pavaldžios savivaldybės įstaigos ir įmonės bei Kiti juridiniai asmenys vykdo valstybines mobilizacines užduotis, kitus mobilizacinius pavedimus ir teisės aktus;</text:span></text:p>
      <text:p text:style-name="P359"><text:span text:style-name="T360">8.2</text:span><text:span text:style-name="T361">. koordinuoti ir kontroliuoti savivaldybės administracijos padalinių ir jai pavaldžių savivaldybės įstaigų ir įmonių, Kitų juridinių asmenų pasirengimą mobilizacijai ir jos vykdymą.</text:span></text:p>
      <text:p text:style-name="P362"><text:span text:style-name="T363">9</text:span><text:span text:style-name="T364">. Mobilizacijos štabo funkcijos:</text:span></text:p>
      <text:p text:style-name="P365"><text:span text:style-name="T366">9.1</text:span><text:span text:style-name="T367">. nustatyti rengimosi mobilizacijai užduotis savivaldybės administracijos padaliniams ir savivaldybei pavaldžioms įstaigoms ir įmonėms, Kitiems juridiniams asmenims;</text:span></text:p>
      <text:p text:style-name="P368"><text:span text:style-name="T369">9.2</text:span><text:span text:style-name="T370">. koordinuoti savivaldybės mobilizacijos plano rengimą;</text:span></text:p>
      <text:p text:style-name="P371"><text:span text:style-name="T372">9.3</text:span><text:span text:style-name="T373">. derinti parengtą mobilizacijos plano projektą;</text:span></text:p>
      <text:p text:style-name="P374"><text:span text:style-name="T375">9.4</text:span><text:span text:style-name="T376">. koordinuoti savivaldybės administracijos valstybės tarnautojų ir darbuotojų pareigybių sąrašo, pagal kurį karo prievolininkai atleidžiami nuo šaukimo į tikrąją karo tarnybą, paskelbus mobilizaciją, rengimą;</text:span></text:p>
      <text:p text:style-name="P377"><text:span text:style-name="T378">9.5</text:span><text:span text:style-name="T379">. derinti parengtą savivaldybės administracijos valstybės tarnautojų ir darbuotojų pareigybių sąrašo, pagal kurį karo prievolininkai atleidžiami nuo šaukimo į tikrąją karo tarnybą, paskelbus mobilizaciją, projektą;</text:span></text:p>
      <text:p text:style-name="P380"><text:span text:style-name="T381">9.6</text:span><text:span text:style-name="T382">. teikti siūlymus dėl mobilizacinių užsakymų;</text:span></text:p>
      <text:p text:style-name="P383"><text:span text:style-name="T384">9.7</text:span><text:span text:style-name="T385">. koordinuoti ir kontroliuoti Kitų juridinių asmenų pasirengimą vykdyti įsipareigojimus;</text:span></text:p>
      <text:p text:style-name="P386"><text:span text:style-name="T387">9.8</text:span><text:span text:style-name="T388">. teikti siūlymus savivaldybės administracijos direktoriui dėl mobilizacinio rezervo materialinių išteklių atsargų sudarymo ir kontroliuoti jų saugojimą savivaldybės teritorijoje;</text:span></text:p>
      <text:p text:style-name="P389"><text:span text:style-name="T390">9.9</text:span><text:span text:style-name="T391">. derinti mobilizacinių mokymų ir pratybų planus, programas, koordinuoti ir dalyvauti vykdant savivaldybės administracijos padalinių, savivaldybei pavaldžių įstaigų ir įmonių, Kitų juridinių asmenų mobilizacinius mokymus ir pratybas;</text:span></text:p>
      <text:p text:style-name="P392"><text:span text:style-name="T393">9.10</text:span><text:span text:style-name="T394">. svarstyti teisės aktų, susijusių su mobilizacijos rengimu ir jos vykdymu savivaldybės teritorijoje, projektus, teikti siūlymus savivaldybės administracijos direktoriui ir suinteresuotoms institucijoms dėl tokių teisės aktų rengimo;</text:span></text:p>
      <text:p text:style-name="P395"><text:span text:style-name="T396">9.11</text:span><text:span text:style-name="T397">. svarstyti, vertinti, derinti, teikti mobilizacijos štabo narių pastabas ir pasiūlymus dėl savivaldybės mobilizacijos plano projekto;</text:span></text:p>
      <text:p text:style-name="P398"><text:span text:style-name="T399">9.12</text:span><text:span text:style-name="T400">. svarstyti, vertinti ir derinti pastabas bei siūlymus, gautus iš kitų institucijų dėl savivaldybės mobilizacijos plano projekto;</text:span></text:p>
      <text:p text:style-name="P401"><text:span text:style-name="T402">9.13</text:span><text:span text:style-name="T403">. konsultuoti ir patarti savivaldybės administracijos direktoriui priimant sprendimus mobilizacijos rengimo ir vykdymo klausimais;</text:span></text:p>
      <text:p text:style-name="P404"><text:span text:style-name="T405">9.14</text:span><text:span text:style-name="T406">. paskelbus mobilizaciją, nedelsiant parengti ir teikti sprendimo projektą savivaldybės administracijos direktoriui dėl neatidėliotinų veiksmų ir mobilizacijos plano vykdymo savivaldybės padaliniams, savivaldybei pavaldžioms įstaigoms ir įmonėms, Kitiems juridiniams asmenims. Kontroliuoti mobilizacijos vykdymą.</text:span></text:p>
      <text:p text:style-name="P407"/>
      <text:p text:style-name="P408"><text:span text:style-name="T409">IV</text:span><text:span text:style-name="T410">.<text:s/></text:span><text:span text:style-name="T411">MOBILIZACIJOS ŠTABO TEISĖS</text:span></text:p>
      <text:p text:style-name="P412"/>
      <text:p text:style-name="P413"><text:span text:style-name="T414">10</text:span><text:span text:style-name="T415">. Mobilizacijos štabas, vykdydamas jam pavestus uždavinius ir funkcijas, turi teisę:</text:span></text:p>
      <text:p text:style-name="P416"><text:span text:style-name="T417">10.1</text:span><text:span text:style-name="T418">. gauti iš savivaldybės administracijos padalinių ir jai pavaldžių įstaigų, įmonių, valstybės institucijų, Kitų juridinių asmenų informaciją, reikalingą pavestiems uždaviniams vykdyti;</text:span></text:p>
      <text:p text:style-name="P419"><text:span text:style-name="T420">10.2</text:span><text:span text:style-name="T421">. gauti iš valstybės rezervo tvarkytojų informaciją apie mobilizacinio rezervo materialinių išteklių atsargų sudėtį, kiekius, kaupimo ir saugojimo vietas;</text:span></text:p>
      <text:p text:style-name="P422"><text:span text:style-name="T423">10.3</text:span><text:span text:style-name="T424">. kviestis į štabo posėdžius savivaldybės administracijos padalinių ir jai pavaldžių savivaldybės įstaigų, įmonių, valstybės institucijų vadovus arba jų atstovus, Kitų juridinių asmenų vadovus išklausyti jų nuomonę, siūlymus ir kitą informaciją pasirengimo mobilizacijai ir jos vykdymo klausimais, taip pat kai sprendžiami mobilizacinių užsakymų vykdymo klausimai;</text:span></text:p>
      <text:p text:style-name="P425"><text:span text:style-name="T426">10.4</text:span><text:span text:style-name="T427">. teikti savivaldybės administracijos direktoriui siūlymus dėl rengimosi mobilizacijai, mobilizacijos vykdymo tvarkos ir finansavimo savivaldybėje;</text:span></text:p>
      <text:p text:style-name="P428"><text:span text:style-name="T429">10.5</text:span><text:span text:style-name="T430">. inicijuoti Lietuvos Respublikos įstatymų, Lietuvos Respublikos Vyriausybės nutarimų ir kitų teisės aktų projektų rengimą;</text:span></text:p>
      <text:p text:style-name="P431"><text:span text:style-name="T432">10.6</text:span><text:span text:style-name="T433">. iš Kitų juridinių asmenų vadovų reikalauti informacijos ir duomenų apie pasirengimą vykdyti įsipareigojimus.</text:span></text:p>
      <text:p text:style-name="P434"/>
      <text:p text:style-name="P435"><text:span text:style-name="T436">V</text:span><text:span text:style-name="T437">.<text:s/></text:span><text:span text:style-name="T438">MOBILIZACIJOS ŠTABO DARBO ORGANIZAVIMAS</text:span></text:p>
      <text:p text:style-name="P439"/>
      <text:p text:style-name="P440"><text:span text:style-name="T441">11</text:span><text:span text:style-name="T442">. Mobilizacijos štabo veiklai ir štabo posėdžiams vadovauja štabo vadovas. Jeigu štabo vadovas negali vadovauti arba yra išvykęs, jo pareigas eina mobilizacijos štabo vadovo pavaduotojas.</text:span></text:p>
      <text:p text:style-name="P443"><text:span text:style-name="T444">12</text:span><text:span text:style-name="T445">. Mobilizacijos štabo vadovas:</text:span></text:p>
      <text:p text:style-name="P446"><text:span text:style-name="T447">12.1</text:span><text:span text:style-name="T448">. vadovauja štabo darbui ir yra atsakingas už tai, kad štabas vykdytų jam pavestus uždavinius;</text:span></text:p>
      <text:p text:style-name="P449"><text:span text:style-name="T450">12.2</text:span><text:span text:style-name="T451">. šaukia štabo posėdžius ir jiems vadovauja;</text:span></text:p>
      <text:p text:style-name="P452"><text:span text:style-name="T453">12.3</text:span><text:span text:style-name="T454">. teikia savivaldybės administracijos direktoriui tvirtinti su mobilizacijos štabu suderintą mobilizacijos plano projektą ir mobilizacijos štabo parengtus sprendimų projektus;</text:span></text:p>
      <text:p text:style-name="P455"><text:span text:style-name="T456">12.4</text:span><text:span text:style-name="T457">. už savivaldybės mobilizacijos štabo veiklą atsiskaito savivaldybės administracijos direktoriui;</text:span></text:p>
      <text:p text:style-name="P458"><text:span text:style-name="T459">12.5</text:span><text:span text:style-name="T460">. organizuoja savivaldybės administracijos direktoriaus įsakymų projektų mobilizacijos štabo kompetencijos klausimais rengimą bei išleistų įsakymų vykdymą;</text:span></text:p>
      <text:p text:style-name="P461"><text:span text:style-name="T462">12.6</text:span><text:span text:style-name="T463">. teikia savivaldybės administracijos direktoriui mobilizacijos štabo pasiūlymus dėl mobilizacinių užsakymų;</text:span></text:p>
      <text:p text:style-name="P464"><text:span text:style-name="T465">12.7</text:span><text:span text:style-name="T466">. koordinuoja štabo narių ir asmenų, atsakingų už mobilizacinį darbą, veiklą, rengiantis ir vykdant mobilizaciją;</text:span></text:p>
      <text:p text:style-name="P467"><text:span text:style-name="T468">12.8</text:span><text:span text:style-name="T469">. kontroliuoja, kad štabo posėdžių darbotvarkėje nurodytais klausimais būtų surinkta ir štabo nariams laiku pateikta reikalinga informacija;</text:span></text:p>
      <text:p text:style-name="P470"><text:span text:style-name="T471">12.9</text:span><text:span text:style-name="T472">. vykdo kitus savivaldybės administracijos direktoriaus pavedimus dėl pasirengimo mobilizacijai ir jos vykdymo.</text:span></text:p>
      <text:p text:style-name="P473"><text:span text:style-name="T474">13</text:span><text:span text:style-name="T475">. Mobilizacijos štabo nariai pagal savo kompetenciją atsako už jiems pavestų uždavinių vykdymą ir pasirengimą vykdyti valstybei gyvybiškai svarbias funkcijas savivaldybėje.</text:span></text:p>
      <text:p text:style-name="P476"><text:span text:style-name="T477">14</text:span><text:span text:style-name="T478">. Pagrindinė štabo veiklos forma – mobilizacijos štabo posėdžiai. Štabo posėdžius vieną kartą per tris mėnesius šaukia mobilizacijos štabo vadovas. Štabo posėdžiuose sprendžiami einamieji mobilizacijos štabo kompetencijos klausimai, išklausomos ataskaitos apie štabo nariams skirtų užduočių vykdymą, aptariami ir tikslinami duomenys, susiję su pasirengimu mobilizacijai savivaldybėje. Neeiliniai posėdžiai šaukiami, kai būtina spręsti dėl valstybei gyvybiškai svarbių funkcijų vykdymo savivaldybėje, mobilizacinių mokymų bei pratybų metu. Siūlyti šaukti neeilinį posėdį gali mobilizacijos štabo vadovas, mobilizacijos štabo nariai, mobilizacijos štabo sekretorius.</text:span></text:p>
      <text:p text:style-name="P479"><text:span text:style-name="T480">15</text:span><text:span text:style-name="T481">. Štabo posėdžiai yra teisėti, jeigu juose dalyvauja štabo vadovas arba jo pavaduotojas ir daugiau nei pusė štabo narių. Stebėtojo teisėmis posėdžiuose gali dalyvauti atstovai iš savivaldybės administracijos padalinių ir jai pavaldžių savivaldybės įstaigų, įmonių, valstybės institucijų ir Kiti juridiniai asmenys, taip pat kiti kviestiniai asmenys, kai sprendžiami su jų<text:s/></text:span><text:soft-page-break/><text:span text:style-name="T482">veikla susiję klausimai.</text:span></text:p>
      <text:p text:style-name="P483"><text:span text:style-name="T484">16</text:span><text:span text:style-name="T485">. Mobilizacijos štabas posėdžiuose rengia sprendimų projektus. Kiekvienas mobilizacijos štabo narys gali pareikšti savo nuomonę dėl svarstomo klausimo ir pateikti savo siūlymus. Sprendimo alternatyvas gali pateikti bet kuris štabo narys. Mobilizacijos štabo posėdžiai ir juose pareikštos nuomonės, pateikti siūlymai ir parengti sprendimų projektai protokoluojami. Protokolą pasirašo mobilizacijos štabo vadovas ir sekretorius. Štabo posėdžių protokolai turi būti registruojami ir saugomi teisės aktų nustatyta tvarka.</text:span></text:p>
      <text:p text:style-name="P486"><text:span text:style-name="T487">17</text:span><text:span text:style-name="T488">. Klausimus ir dokumentus štabo posėdžiams rengia mobilizacijos štabo sekretorius. Likus 5 darbo dienoms iki štabo posėdžio, mobilizacijos štabo sekretorius sudaro posėdžio darbotvarkę ir supažindina visus štabo narius, pateikia jiems informaciją, reikalingą sprendimams priimti.</text:span></text:p>
      <text:p text:style-name="P489"><text:span text:style-name="T490">18</text:span><text:span text:style-name="T491">. Vykdant mobilizaciją, sprendimų projektai gali būti rengiami skubos tvarka, tokiam sprendimo projektui rengti gali būti netaikomi šių Nuostatų 15 ir 17 punktų reikalavimai.</text:span></text:p>
      <text:p text:style-name="P492"/>
      <text:p text:style-name="P493"><text:span text:style-name="T494">VI</text:span><text:span text:style-name="T495">.<text:s/></text:span><text:span text:style-name="T496">BAIGIAMOSIOS NUOSTATOS</text:span></text:p>
      <text:p text:style-name="P497"/>
      <text:p text:style-name="P498"><text:span text:style-name="T499">19</text:span><text:span text:style-name="T500">. Sprendimą mobilizacijos štabo siūlymų pagrindu priima savivaldybės administracijos direktorius. Priimtas sprendimas įforminamas savivaldybės administracijos direktoriaus įsakymu.</text:span></text:p>
      <text:p text:style-name="P501"><text:span text:style-name="T502">20</text:span><text:span text:style-name="T503">. Savivaldybės administracijos direktoriaus įsakymas, priimtas mobilizacijos štabo siūlymų pagrindu, yra privalomas visiems savivaldybės administracijos padaliniams ir jai pavaldžioms įstaigoms, įmonėms ir Kitiems juridiniams asmenims.</text:span></text:p>
      <text:p text:style-name="Normal"/>
      <text:p text:style-name="P5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BILIZACIJOS DEPARTAMENTO</dc:title>
    <meta:initial-creator>Rima</meta:initial-creator>
    <dc:creator>CLUSadmin</dc:creator>
    <meta:creation-date>2016-09-27T13:32:00Z</meta:creation-date>
    <dc:date>2016-09-27T13:32:00Z</dc:date>
    <meta:template xlink:href="Normal.dotm" xlink:type="simple"/>
    <meta:editing-cycles>2</meta:editing-cycles>
    <meta:editing-duration>PT0S</meta:editing-duration>
    <meta:document-statistic meta:page-count="9" meta:paragraph-count="276" meta:word-count="3187" meta:character-count="24585" meta:row-count="903" meta:non-whitespace-character-count="21674"/>
  </office:meta>
</office:document-meta>
</file>