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fo:letter-spacing="0.0138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break-before="page" fo:margin-left="3.543in">
        <style:tab-stops/>
      </style:paragraph-properties>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indent="3.54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indent="3.543in"/>
      <style:text-properties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YBARTŲ PATAISOS NAMŲ IR PRAVIENIŠKIŲ 2-ŲJŲ PATAISOS NAMŲ-ATVIROSIOS KOLONIJOS NUOSTATŲ PATVIRTINIMO</text:p>
      <text:p text:style-name="P13"/>
      <text:p text:style-name="P14">2004 m. lapkričio 15 d. Nr. 1R-283</text:p>
      <text:p text:style-name="P15">Vilnius</text:p>
      <text:p text:style-name="P16"/>
      <text:p text:style-name="P17"/>
      <text:p text:style-name="P18"><text:span text:style-name="T19">Vadovaudamasis Tarnybos Kalėjimų departamente prie Lietuvos Respublikos teisingumo ministerijos statuto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7 straipsnio 3 dalimi ir vykdydamas Lietuvos Respublikos Vyriausybės 2004 m. rugpjūčio 26 d. nutarimo Nr. 1086 „Dėl Kybartų atvirosios kolonijos ir Pravieniškių 2-ųjų pataisos namų pavadinimų pakeitimo“ (Žin., 2004, Nr.<text:s/></text:span><text:a xlink:href="https://www.e-tar.lt/portal/lt/legalAct/TAR.21978500B1F2" office:target-frame-name="_blank" xlink:show="new"><text:span text:style-name="T24">133-4815</text:span></text:a><text:span text:style-name="T25">) 2 punktą:</text:span></text:p>
      <text:p text:style-name="P26"><text:span text:style-name="T27">1</text:span><text:span text:style-name="T28">.<text:s/></text:span><text:span text:style-name="T29">Tvirtinu</text:span><text:span text:style-name="T30"><text:s/>pridedamus Kalėjimų departamentui prie Lietuvos Respublikos teisingumo ministerijos pavaldžių įstaigų nuostatus:</text:span></text:p>
      <text:p text:style-name="P31"><text:span text:style-name="T32">1.1</text:span><text:span text:style-name="T33">. Kybartų pataisos namų;</text:span></text:p>
      <text:p text:style-name="P34"><text:span text:style-name="T35">1.2</text:span><text:span text:style-name="T36">. Pravieniškių 2-ųjų pataisos namų-atvirosios kolonijos.</text:span></text:p>
      <text:p text:style-name="P37"><text:span text:style-name="T38">2</text:span><text:span text:style-name="T39">.<text:s/></text:span><text:span text:style-name="T40">Pripažįstu</text:span><text:span text:style-name="T41"><text:s/>netekusiais galios Lietuvos Respublikos teisingumo ministro 2003 m. birželio 4 d. įsakymo Nr. 168 „Dėl Kalėjimų departamentui prie Lietuvos Respublikos teisingumo ministerijos pavaldžių įstaigų nuostatų patvirtinimo“ (Žin., 2003, Nr.<text:s/></text:span><text:a xlink:href="https://www.e-tar.lt/portal/lt/legalAct/TAR.6836C89FDFD1" office:target-frame-name="_blank" xlink:show="new"><text:span text:style-name="T42">57-2566</text:span></text:a><text:span text:style-name="T43">) 1.1 ir 1.6 punktus.</text:span></text:p>
      <text:p text:style-name="P44"><text:span text:style-name="T45">3</text:span><text:span text:style-name="T46">.<text:s/></text:span><text:span text:style-name="T47">Įpareigoju</text:span><text:span text:style-name="T48"><text:s/></text:span><text:span text:style-name="T49">šio įsakymo 1 punkte nurodytų įstaigų direktorius atlikti teisinės registracijos pakeitimus.</text:span></text:p>
      <text:p text:style-name="P50"/>
      <text:p text:style-name="P51"/>
      <text:p text:style-name="P52"/>
      <text:p text:style-name="P53"><text:span text:style-name="T54">TEISINGUMO MINISTRAS</text:span><text:span text:style-name="T55"><text:tab/>VYTAUTAS MARKEVIČIUS</text:span></text:p>
      <text:soft-page-break/>
      <text:p text:style-name="P56"><text:span text:style-name="T57">PATVIRTINTA</text:span></text:p>
      <text:p text:style-name="P58"><text:span text:style-name="T59">Lietuvos Respublikos teisingumo ministro</text:span></text:p>
      <text:p text:style-name="P60"><text:span text:style-name="T61">2004 m. lapkričio 15 d. įsakymu Nr. 1R-283</text:span></text:p>
      <text:p text:style-name="P62"/>
      <text:p text:style-name="P63"><text:span text:style-name="T64">KYBARTŲ PATAISOS NAMŲ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ybartų pataisos namai (toliau vadinama – Kybartų pataisos namai arba įstaiga) yra Kalėjimų departamentui prie Lietuvos Respublikos teisingumo ministerijos (toliau vadinama – Kalėjimų departamentas) pavaldi valstybės įstaiga, vykdanti laisvės atėmimo bausmę nuteistiesiems.</text:span></text:p>
      <text:p text:style-name="P74"><text:span text:style-name="T75">2</text:span><text:span text:style-name="T76">. Kybartų pataisos namai savo veikloje vadovaujasi Lietuvos Respublikos Konstitucija, Bausmių vykdymo kodeksu (Žin., 2002, Nr.<text:s/></text:span><text:a xlink:href="https://www.e-tar.lt/portal/lt/legalAct/TAR.A0A0CCC6B997" office:target-frame-name="_blank" xlink:show="new"><text:span text:style-name="T77">73-3084</text:span></text:a><text:span text:style-name="T78">) bei kitais įstatymais, Lietuvos Respublikos tarptautinėmis sutartimis, Tarnybos Kalėjimų departamente prie Lietuvos Respublikos teisingumo ministerijos statutu (Žin., 2000, Nr.<text:s/></text:span><text:a xlink:href="https://www.e-tar.lt/portal/lt/legalAct/TAR.BBC3E3121172" office:target-frame-name="_blank" xlink:show="new"><text:span text:style-name="T79">39-1088</text:span></text:a><text:span text:style-name="T80">) (toliau vadinama – Statutas), kitais teisės aktais ir šiais nuostatais.</text:span></text:p>
      <text:p text:style-name="P81"><text:span text:style-name="T82">3</text:span><text:span text:style-name="T83">. Kybartų pataisos namai yra biudžetinė įstaiga, finansuojama iš Lietuvos Respublikos valstybės biudžeto asignavimų, skirtų Kalėjimų departamentui.</text:span></text:p>
      <text:p text:style-name="P84"><text:span text:style-name="T85">4</text:span><text:span text:style-name="T86">. Įstaigos finansinę veiklą kontroliuoja Teisingumo ministerija, Kalėjimų departamentas ir kitos finansinės kontrolės teisę turinčios valstybės institucijos.</text:span></text:p>
      <text:p text:style-name="P87"><text:span text:style-name="T88">5</text:span><text:span text:style-name="T89">. Kybartų pataisos namai yra viešasis juridinis asmuo, turintis sąskaitą banke, antspaudą su Lietuvos valstybės herbu ir savo pavadinimu: „KYBARTŲ PATAISOS NAMAI“.</text:span></text:p>
      <text:p text:style-name="P90"><text:span text:style-name="T91">6</text:span><text:span text:style-name="T92">. Įstaigos buveinės adresas: Biliūno g. 14, Kybartai, 70423 Vilkaviškio rajonas, Lietuvos Respublika.</text:span></text:p>
      <text:p text:style-name="P93"/>
      <text:p text:style-name="P94"><text:span text:style-name="T95">II</text:span><text:span text:style-name="T96">.<text:s/></text:span><text:span text:style-name="T97">ĮSTAIGOS UŽDAVINIAI IR FUNKCIJOS</text:span></text:p>
      <text:p text:style-name="P98"/>
      <text:p text:style-name="P99"><text:span text:style-name="T100">7</text:span><text:span text:style-name="T101">. Kybartų pataisos namų pagrindiniai uždaviniai yra šie:</text:span></text:p>
      <text:p text:style-name="P102"><text:span text:style-name="T103">7.1</text:span><text:span text:style-name="T104">. vykdyti laisvės atėmimo bausmę nuteistiesiems, kuriems teismas nustatė bausmę atlikti pataisos namuose;</text:span></text:p>
      <text:p text:style-name="P105"><text:span text:style-name="T106">7.2</text:span><text:span text:style-name="T107">. užtikrinti įstatymų ir kitų teisės aktų nustatytas laikymo sąlygas nuteistiesiems;</text:span></text:p>
      <text:p text:style-name="P108"><text:span text:style-name="T109">7.3</text:span><text:span text:style-name="T110">. įstatymų nustatyta tvarka rengti nuteistuosius integracijai į visuomenę, jiems atlikus bausmę.</text:span></text:p>
      <text:p text:style-name="P111"><text:span text:style-name="T112">8</text:span><text:span text:style-name="T113">. Kybartų pataisos namai, įgyvendindami įstaigai pavestus uždavinius, vykdo šias funkcijas:</text:span></text:p>
      <text:p text:style-name="P114"><text:span text:style-name="T115">8.1</text:span><text:span text:style-name="T116">. užtikrina įstatymų nustatytą nuteistųjų apsaugą ir priežiūrą;</text:span></text:p>
      <text:p text:style-name="P117"><text:span text:style-name="T118">8.2</text:span><text:span text:style-name="T119">. tvarko nuteistųjų įskaitą, organizuoja jų priėmimą į įstaigą, nukreipimą į kitas įstaigas ir jų paleidimą iš įstaigos, atskirais atvejais pristato (konvojuoja) nuteistuosius į laisvės atėmimo vietos ligoninę arba kitą asmens sveikatos priežiūros įstaigą;</text:span></text:p>
      <text:p text:style-name="P120"><text:span text:style-name="T121">8.3</text:span><text:span text:style-name="T122">. užtikrina nuteistųjų komunalines ir buities sąlygas, nežeminančias žmogaus orumo ir atitinkančias Lietuvos higienos normas;</text:span></text:p>
      <text:p text:style-name="P123"><text:span text:style-name="T124">8.4</text:span><text:span text:style-name="T125">. užtikrina nuteistųjų maitinimą ir materialinį aprūpinimą pagal Lietuvos Respublikos Vyriausybės ar jos įgaliotos institucijos nustatytas normas;</text:span></text:p>
      <text:p text:style-name="P126"><text:span text:style-name="T127">8.5</text:span><text:span text:style-name="T128">. vykdo nuteistųjų socialinę reabilitaciją;</text:span></text:p>
      <text:p text:style-name="P129"><text:span text:style-name="T130">8.6</text:span><text:span text:style-name="T131">. organizuoja nuteistųjų užimtumą darbu ir profesinį mokymą gamybos srityje;</text:span></text:p>
      <text:p text:style-name="P132"><text:span text:style-name="T133">8.7</text:span><text:span text:style-name="T134">. skiria nuobaudas nuteistiesiems, nesilaikantiems įstatymų ir kitų teisės aktų nustatytų pareigų ir draudimų, skatina pavyzdingai besielgiančius nuteistuosius, vadovaudamiesi Bausmių vykdymo kodeksu;</text:span></text:p>
      <text:p text:style-name="P135"><text:span text:style-name="T136">8.8</text:span><text:span text:style-name="T137">. organizuoja nuteistųjų ir į įstaigą besikreipiančių piliečių priėmimą;</text:span></text:p>
      <text:p text:style-name="P138"><text:span text:style-name="T139">8.9</text:span><text:span text:style-name="T140">. vykdo nusikalstamų veikų ir kitų teisės pažeidimų prevenciją ir ikiteisminį tyrimą;</text:span></text:p>
      <text:p text:style-name="P141"><text:span text:style-name="T142">8.10</text:span><text:span text:style-name="T143">. organizuoja nuteistųjų užimtumą naudinga ir tikslinga veikla, kartu su Švietimo ir mokslo ministerija ir Marijampolės apskrities viršininko administracija – nuteistųjų profesinį ir bendrąjį mokymą;</text:span></text:p>
      <text:p text:style-name="P144"><text:span text:style-name="T145">8.11</text:span><text:span text:style-name="T146">. nustatyta tvarka įsigyja reikalingą įrangą, medžiagas ir kitas vertybes;</text:span></text:p>
      <text:p text:style-name="P147"><text:span text:style-name="T148">8.12</text:span><text:span text:style-name="T149">. užtikrina tinkamą pastatų, statinių, inžinerinės ir kitos technikos eksploatavimą ir remontą;</text:span></text:p>
      <text:p text:style-name="P150"><text:span text:style-name="T151">8.13</text:span><text:span text:style-name="T152">. rengia biudžetinės veiklos balansus, atlieka materialinių vertybių ir lėšų metines inventorizacijas;</text:span></text:p>
      <text:p text:style-name="P153"><text:span text:style-name="T154">8.14</text:span><text:span text:style-name="T155">. periodiškai analizuoja, prognozuoja ir planuoja įstaigos tarnybinę, ūkinę ir finansinę veiklą, kaupia statistinę ir kitą informaciją;</text:span></text:p>
      <text:p text:style-name="P156"><text:span text:style-name="T157">8.15</text:span><text:span text:style-name="T158">. Kalėjimų departamento direktoriaus nustatyta tvarka per kompiuterizuotą valstybės biudžeto apskaitos ir mokėjimo sistemą NAVISION atlieka mokėjimo paraiškų ir buhalterinės apskaitos įrašų perdavimą į Kalėjimų departamentą;</text:span></text:p>
      <text:p text:style-name="P159"><text:span text:style-name="T160">8.16</text:span><text:span text:style-name="T161">.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162"><text:span text:style-name="T163">8.17</text:span><text:span text:style-name="T164">. nustatyta tvarka informuoja Kalėjimų departamentą apie kriminogeninės būklės pakitimus įstaigoje, teikia teisės aktų nustatytas statistikos ir kitas ataskaitas;</text:span></text:p>
      <text:p text:style-name="P165"><text:span text:style-name="T166">8.18</text:span><text:span text:style-name="T167">. nustatyta tvarka organizuoja raštvedybą ir tvarko archyvą;</text:span></text:p>
      <text:p text:style-name="P168"><text:span text:style-name="T169">8.19</text:span><text:span text:style-name="T170">. užtikrina nuteistųjų sveikatos privalomą medicininę kontrolę ir nustatytos apimties sveikatos priežiūrą;</text:span></text:p>
      <text:p text:style-name="P171"><text:span text:style-name="T172">8.20</text:span><text:span text:style-name="T173">. užtikrina higienos, sanitarinių ir priešepideminių reikalavimų įgyvendinimo kontrolę, medicininių priešepideminių priemonių vykdymą.</text:span></text:p>
      <text:p text:style-name="P174"><text:span text:style-name="T175">9</text:span><text:span text:style-name="T176">. Įstaigos funkcijas vykdo pareigūnai, kiti valstybės tarnautojai ir darbuotojai.</text:span></text:p>
      <text:p text:style-name="P177"/>
      <text:p text:style-name="P178"><text:span text:style-name="T179">III</text:span><text:span text:style-name="T180">.<text:s/></text:span><text:span text:style-name="T181">ĮSTAIGOS VALDYMAS IR STRUKTŪRA</text:span></text:p>
      <text:p text:style-name="P182"/>
      <text:p text:style-name="P183"><text:span text:style-name="T184">10</text:span><text:span text:style-name="T185">. Kybartų pataisos namams vadovauja ir už jų tarnybinę veiklą atsako įstaigos direktorius.</text:span></text:p>
      <text:p text:style-name="P186"><text:span text:style-name="T187">11</text:span><text:span text:style-name="T188">. Kybartų pataisos namų direktorius tiesiogiai pavaldus Kalėjimų departamento direktoriui ir vykdo šias pagrindines funkcijas:</text:span></text:p>
      <text:p text:style-name="P189"><text:span text:style-name="T190">11.1</text:span><text:span text:style-name="T191">. veikia įstaigos vardu ir atstovauja jai santykiuose su kitais asmenimis;</text:span></text:p>
      <text:p text:style-name="P192"><text:span text:style-name="T193">11.2</text:span><text:span text:style-name="T194">. atsako už įstaigai keliamų uždavinių įgyvendinimą;</text:span></text:p>
      <text:p text:style-name="P195"><text:span text:style-name="T196">11.3</text:span><text:span text:style-name="T197">. organizuoja ir kontroliuoja visą įstaigos veiklą;</text:span></text:p>
      <text:p text:style-name="P198"><text:span text:style-name="T199">11.4</text:span><text:span text:style-name="T200">. nustato savo pavaduotojui (pavaduotojams) veiklos sritis ir už kokių įstaigos struktūrinių padalinių veiklą jis (jie) atsakingas (atsakingi);</text:span></text:p>
      <text:p text:style-name="P201"><text:span text:style-name="T202">11.5</text:span><text:span text:style-name="T203">. atsako už įstaigai skirtų valstybės biudžeto lėšų panaudojimo tikslingumą, įstaigos materialinės bazės kūrimą ir tausojimą, užtikrina darbuotojų saugos ir sveikatos reikalavimų vykdymą;</text:span></text:p>
      <text:p text:style-name="P204"><text:span text:style-name="T205">11.6</text:span><text:span text:style-name="T206">. pagal savo kompetenciją leidžia įsakymus, duoda nurodymus ir įpareigojimus pavaldiems struktūriniams padaliniams ar atskiriems šių padalinių darbuotojams ir užtikrina jų vykdymo kontrolę;</text:span></text:p>
      <text:p text:style-name="P207"><text:span text:style-name="T208">11.7</text:span><text:span text:style-name="T209">. tvirtina įstaigos padalinių nuostatus ir pareigybių aprašymus;</text:span></text:p>
      <text:p text:style-name="P210"><text:span text:style-name="T211">11.8</text:span><text:span text:style-name="T212">. organizuoja įstaigos veiklos planavimą, teikia Kalėjimų departamento direktoriui tvirtinti įstaigos veiklos pagrindinių priemonių pusmečių planus;</text:span></text:p>
      <text:p text:style-name="P213"><text:span text:style-name="T214">11.9</text:span><text:span text:style-name="T215">. vadovauja įstaigos administracinei, pareigūnų atestavimo ir kvalifikacinei komisijoms;</text:span></text:p>
      <text:p text:style-name="P216"><text:span text:style-name="T217">11.10</text:span><text:span text:style-name="T218">. pagal savo kompetenciją skatina ir skiria drausmines nuobaudas įstaigos pareigūnams, valstybės tarnautojams ir kitiems darbuotojams, taip pat įstaigoje atliekantiems bausmę nuteistiesiems.</text:span></text:p>
      <text:p text:style-name="P219"><text:span text:style-name="T220">12</text:span><text:span text:style-name="T221">. Kitas Kybartų pataisos namų direktoriaus pareigas, teises ir atsakomybę nustato kiti teisės aktai ir jo pareigybės aprašymas.</text:span></text:p>
      <text:p text:style-name="P222"><text:span text:style-name="T223">13</text:span><text:span text:style-name="T224">. Kybartų pataisos namų direktorius turi pavaduotoją (pavaduotojus). Nesant įstaigos direktoriaus (atostogos, liga, komandiruotė ir kiti atvejai), jo funkcijas vykdo direktoriaus pavaduotojas, paskirtas Kalėjimų departamento direktoriaus įsakymu.</text:span></text:p>
      <text:p text:style-name="P225"><text:span text:style-name="T226">14</text:span><text:span text:style-name="T227">. Kybartų pataisos namuose gali būti šie struktūriniai padaliniai: skyrius, tarnyba, grupė, raštinė. Šie padaliniai veikia pagal Kybartų pataisos namų direktoriaus patvirtintus nuostatus.</text:span></text:p>
      <text:p text:style-name="P228"><text:span text:style-name="T229">15</text:span><text:span text:style-name="T230">. Vadovaujantis Kalėjimų departamento direktoriaus patvirtinta pavyzdine laisvės atėmimo vietų struktūra ir šios įstaigos direktoriaus įsakymu dėl veiklos sričių paskirstymo, sudaroma Kybartų pataisos namų valdymo schema.</text:span></text:p>
      <text:p text:style-name="P231"/>
      <text:p text:style-name="P232"><text:span text:style-name="T233">IV</text:span><text:span text:style-name="T234">.<text:s/></text:span><text:span text:style-name="T235">ĮSTAIGOS IR VALSTYBĖS ĮMONĖS SANTYKIAI</text:span></text:p>
      <text:p text:style-name="P236"/>
      <text:p text:style-name="P237"><text:span text:style-name="T238">16</text:span><text:span text:style-name="T239">. Prie Kybartų pataisos namų veikia valstybės įmonės prie Marijampolės pataisos namų (toliau vadinama – valstybės įmonė) gamybos baras, kurio paskirtis – įdarbinti nuteistuosius ir parengti juos darbinei veiklai išėjus į laisvę.</text:span></text:p>
      <text:p text:style-name="P240"><text:span text:style-name="T241">17</text:span><text:span text:style-name="T242">. Kybartų pataisos namų ir valstybės įmonės santykiai grindžiami šiomis nuostatomis:</text:span></text:p>
      <text:p text:style-name="P243"><text:span text:style-name="T244">17.1</text:span><text:span text:style-name="T245">. įstaigos direktorius kartu su valstybės įmonės direktoriumi yra atsakingi už nuteistųjų įdarbinimą;</text:span></text:p>
      <text:p text:style-name="P246"><text:span text:style-name="T247">17.2</text:span><text:span text:style-name="T248">. įstaiga aptarnauja visus jos balanse esančius bendros paskirties statinius ir įrenginius (šilumos ir elektros tinklus, transformatorines pastotes, kelius ir kt.) ir už šias paslaugas pateikia valstybės įmonei sąskaitas;</text:span></text:p>
      <text:p text:style-name="P249"><text:span text:style-name="T250">17.3</text:span><text:span text:style-name="T251">. įstaiga ir valstybės įmonė gali nusistatyti atskirų darbuotojų ir struktūrinių padalinių tarpusavio santykius ir turėti bendras tarnybas;</text:span></text:p>
      <text:p text:style-name="P252"><text:span text:style-name="T253">17.4</text:span><text:span text:style-name="T254">. įstaigos direktorius nustato valstybės įmonei reikalavimus nuteistųjų apsaugai ir priežiūrai darbo vietose užtikrinti.</text:span></text:p>
      <text:p text:style-name="P255"/>
      <text:p text:style-name="P256"><text:span text:style-name="T257">V</text:span><text:span text:style-name="T258">.<text:s/></text:span><text:span text:style-name="T259">ĮSTAIGOS BENDRADARBIAVIMAS</text:span></text:p>
      <text:p text:style-name="P260"/>
      <text:p text:style-name="P261"><text:span text:style-name="T262">18</text:span><text:span text:style-name="T263">. Kybartų pataisos namai, vykdydami jiems pavestus uždavinius, bendradarbiauja su Kalėjimų departamentui pavaldžiomis įstaigomis ir valstybės įmonėmis, pagal savo kompetenciją užmezga ryšius su kitomis valstybės institucijomis, asociacijomis ir religinėmis bendruomenėmis.</text:span></text:p>
      <text:p text:style-name="P264"><text:span text:style-name="T265">19</text:span><text:span text:style-name="T266">. Kybartų pataisos namai turi teisę bendradarbiauti su užsienio valstybių įstaigomis, jeigu bendradarbiavimas susijęs su įstaigai pavestų uždavinių įgyvendinimu.</text:span></text:p>
      <text:p text:style-name="P267"/>
      <text:p text:style-name="P268"><text:span text:style-name="T269">VI</text:span><text:span text:style-name="T270">.<text:s/></text:span><text:span text:style-name="T271">ĮSTAIGOS TURTAS IR LĖŠOS</text:span></text:p>
      <text:p text:style-name="P272"/>
      <text:p text:style-name="P273"><text:span text:style-name="T274">20</text:span><text:span text:style-name="T275">. Kybartų pataisos namai patikėjimo teise valdo, naudoja valstybei nuosavybės teise priklausantį nematerialųjį, ilgalaikį ir trumpalaikį materialųjį turtą ir disponuoja juo įstatymų nustatyta tvarka.</text:span></text:p>
      <text:p text:style-name="P276"><text:span text:style-name="T277">21</text:span><text:span text:style-name="T278">. Kybartų pataisos namų turtas negali būti parduotas, kitaip perleistas, įkeistas. Juo negalima laiduoti ar garantuoti kitų subjektų prievolės vykdymo. Įstaigos ilgalaikis materialusis turtas gali būti išnuomotas Lietuvos Respublikos Vyriausybės nustatyta tvarka.</text:span></text:p>
      <text:p text:style-name="P279"><text:span text:style-name="T280">22</text:span><text:span text:style-name="T281">. Kybartų pataisos namams nereikalingas nematerialusis, ilgalaikis ir trumpalaikis materialusis turtas, išskyrus nekilnojamąjį turtą, gali būti perduotas Kalėjimų departamentui ir jam pavaldžioms biudžetinė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282">54-1492</text:span></text:a><text:span text:style-name="T283">; 2002, Nr.<text:s/></text:span><text:a xlink:href="https://www.e-tar.lt/portal/lt/legalAct/TAR.89CCCC443F04" office:target-frame-name="_blank" xlink:show="new"><text:span text:style-name="T284">60-2412</text:span></text:a><text:span text:style-name="T285">) nustatyta tvarka.</text:span></text:p>
      <text:p text:style-name="P286"><text:span text:style-name="T287">23</text:span><text:span text:style-name="T288">. Kybartų pataisos namų lėšų šaltiniai yra:</text:span></text:p>
      <text:p text:style-name="P289"><text:span text:style-name="T290">23.1</text:span><text:span text:style-name="T291">. Lietuvos Respublikos valstybės biudžeto lėšos, kasmet skiriamos Kybartų pataisos namams išlaikyti;</text:span></text:p>
      <text:p text:style-name="P292"><text:span text:style-name="T293">23.2</text:span><text:span text:style-name="T294">. parama;</text:span></text:p>
      <text:p text:style-name="P295"><text:span text:style-name="T296">23.3</text:span><text:span text:style-name="T297">. kitos teisėtai gautos lėšos.</text:span></text:p>
      <text:p text:style-name="P298"><text:span text:style-name="T299">24</text:span><text:span text:style-name="T300">. Kybartų pataisos namų biudžetinės ir kitos teisėtai gautos lėšos ir turtas gali būti naudojami tik šiuose nuostatuose nustatytai veiklai.</text:span></text:p>
      <text:p text:style-name="P301"><text:span text:style-name="T302">25</text:span><text:span text:style-name="T303">. Kybartų pataisos namų buhalterinė apskaita ir atskaitomybė tvarkoma teisės aktų nustatyta tvarka.</text:span></text:p>
      <text:p text:style-name="P304"/>
      <text:p text:style-name="P305"><text:span text:style-name="T306">VII</text:span><text:span text:style-name="T307">.<text:s/></text:span><text:span text:style-name="T308">ĮSTAIGOS REORGANIZAVIMAS, PERTVARKYMAS IR LIKVIDAVIMAS</text:span></text:p>
      <text:p text:style-name="P309"/>
      <text:p text:style-name="P310"><text:span text:style-name="T311">26</text:span><text:span text:style-name="T312">. Įstaigą reorganizuoja, pertvarko ir likviduoja Lietuvos Respublikos Vyriausybė Teisingumo ministerijos teikimu.</text:span></text:p>
      <text:p text:style-name="P313"><text:span text:style-name="T314">______________</text:span></text:p>
      <text:soft-page-break/>
      <text:p text:style-name="P315"><text:span text:style-name="T316">PATVIRTINTA</text:span></text:p>
      <text:p text:style-name="P317"><text:span text:style-name="T318">Lietuvos Respublikos teisingumo ministro</text:span></text:p>
      <text:p text:style-name="P319"><text:span text:style-name="T320">2004 m. lapkričio 15 d. įsakymu Nr. 1R-283</text:span></text:p>
      <text:p text:style-name="P321"/>
      <text:p text:style-name="P322"><text:span text:style-name="T323">PRAVIENIŠKIŲ 2-ŲJŲ PATAISOS NAMŲ-ATVIROSIOS KOLONIJOS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Pravieniškių 2-ieji pataisos namai-atviroji kolonija (toliau vadinama – Pravieniškių 2-ieji pataisos namai-atviroji kolonija arba įstaiga) yra Kalėjimų departamentui prie Lietuvos Respublikos teisingumo ministerijos (toliau vadinama – Kalėjimų departamentas) pavaldi valstybės įstaiga, vykdanti laisvės atėmimo bausmę nuteistiesiems.</text:span></text:p>
      <text:p text:style-name="P333"><text:span text:style-name="T334">2</text:span><text:span text:style-name="T335">. Pravieniškių 2-ieji pataisos namai-atviroji kolonija savo veikloje vadovaujasi Lietuvos Respublikos Konstitucija, Bausmių vykdymo kodeksu (Žin., 2002, Nr.<text:s/></text:span><text:a xlink:href="https://www.e-tar.lt/portal/lt/legalAct/TAR.A0A0CCC6B997" office:target-frame-name="_blank" xlink:show="new"><text:span text:style-name="T336">73-3084</text:span></text:a><text:span text:style-name="T337">) bei kitais įstatymais, Lietuvos Respublikos tarptautinėmis sutartimis, Tarnybos Kalėjimų departamente prie Lietuvos Respublikos teisingumo ministerijos statutu (Žin., 2000, Nr.<text:s/></text:span><text:a xlink:href="https://www.e-tar.lt/portal/lt/legalAct/TAR.BBC3E3121172" office:target-frame-name="_blank" xlink:show="new"><text:span text:style-name="T338">39-1088</text:span></text:a><text:span text:style-name="T339">) (toliau vadinama – Statutas), kitais teisės aktais ir šiais nuostatais.</text:span></text:p>
      <text:p text:style-name="P340"><text:span text:style-name="T341">3</text:span><text:span text:style-name="T342">. Pravieniškių 2-ieji pataisos namai-atviroji kolonija yra biudžetinė įstaiga, finansuojama iš Lietuvos Respublikos valstybės biudžeto asignavimų, skirtų Kalėjimų departamentui.</text:span></text:p>
      <text:p text:style-name="P343"><text:span text:style-name="T344">4</text:span><text:span text:style-name="T345">. Įstaigos finansinę veiklą kontroliuoja Teisingumo ministerija, Kalėjimų departamentas ir kitos finansinės kontrolės teisę turinčios valstybės institucijos.</text:span></text:p>
      <text:p text:style-name="P346"><text:span text:style-name="T347">5</text:span><text:span text:style-name="T348">. Pravieniškių 2-ieji pataisos namai-atviroji kolonija yra viešasis juridinis asmuo, turintis sąskaitą banke, antspaudą su Lietuvos valstybės herbu ir savo pavadinimu: „PRAVIENIŠKIŲ 2-IEJI PATAISOS NAMAI-ATVIROJI KOLONIJA“.</text:span></text:p>
      <text:p text:style-name="P349"><text:span text:style-name="T350">6</text:span><text:span text:style-name="T351">. Įstaigos buveinės adresas: Pravieniškės II, 56552 Kaišiadorių rajonas, Lietuvos Respublika.</text:span></text:p>
      <text:p text:style-name="P352"/>
      <text:p text:style-name="P353"><text:span text:style-name="T354">II</text:span><text:span text:style-name="T355">.<text:s/></text:span><text:span text:style-name="T356">ĮSTAIGOS UŽDAVINIAI IR FUNKCIJOS</text:span></text:p>
      <text:p text:style-name="P357"/>
      <text:p text:style-name="P358"><text:span text:style-name="T359">7</text:span><text:span text:style-name="T360">. Pravieniškių 2-ųjų pataisos namų-atvirosios kolonijos pagrindiniai uždaviniai yra šie:</text:span></text:p>
      <text:p text:style-name="P361"><text:span text:style-name="T362">7.1</text:span><text:span text:style-name="T363">. vykdyti laisvės atėmimo bausmę nuteistiesiems, kuriems teismas nustatė bausmę atlikti pataisos namuose arba atvirojoje kolonijoje;</text:span></text:p>
      <text:p text:style-name="P364"><text:span text:style-name="T365">7.2</text:span><text:span text:style-name="T366">. užtikrinti įstatymų ir kitų teisės aktų nustatytas laikymo sąlygas nuteistiesiems;</text:span></text:p>
      <text:p text:style-name="P367"><text:span text:style-name="T368">7.3</text:span><text:span text:style-name="T369">. įstatymų nustatyta tvarka rengti nuteistuosius integracijai į visuomenę, jiems atlikus bausmę.</text:span></text:p>
      <text:p text:style-name="P370"><text:span text:style-name="T371">8</text:span><text:span text:style-name="T372">. Pravieniškių 2-ieji pataisos namai-atviroji kolonija, įgyvendindama įstaigai pavestus uždavinius, vykdo šias funkcijas:</text:span></text:p>
      <text:p text:style-name="P373"><text:span text:style-name="T374">8.1</text:span><text:span text:style-name="T375">. užtikrina įstatymų nustatytą nuteistųjų apsaugą ir priežiūrą;</text:span></text:p>
      <text:p text:style-name="P376"><text:span text:style-name="T377">8.2</text:span><text:span text:style-name="T378">. tvarko nuteistųjų įskaitą, organizuoja jų priėmimą į įstaigą, nukreipimą į kitas įstaigas ir jų paleidimą iš įstaigos, atskirais atvejais pristato (konvojuoja) nuteistuosius į laisvės atėmimo vietos ligoninę arba kitą asmens sveikatos priežiūros įstaigą;</text:span></text:p>
      <text:p text:style-name="P379"><text:span text:style-name="T380">8.3</text:span><text:span text:style-name="T381">. užtikrina nuteistųjų komunalines ir buities sąlygas, nežeminančias žmogaus orumo ir atitinkančias Lietuvos higienos normas;</text:span></text:p>
      <text:p text:style-name="P382"><text:span text:style-name="T383">8.4</text:span><text:span text:style-name="T384">. užtikrina pataisos namuose atliekančių bausmę nuteistųjų maitinimą ir visų įstaigoje atliekančių bausmę nuteistųjų materialinį aprūpinimą pagal Lietuvos Respublikos Vyriausybės ar jos įgaliotos institucijos nustatytas normas;</text:span></text:p>
      <text:p text:style-name="P385"><text:span text:style-name="T386">8.5</text:span><text:span text:style-name="T387">. vykdo nuteistųjų socialinę reabilitaciją;</text:span></text:p>
      <text:p text:style-name="P388"><text:span text:style-name="T389">8.6</text:span><text:span text:style-name="T390">. organizuoja nuteistųjų užimtumą darbu, taip pat nuteistųjų, kuriems teismas nustatė bausmę atlikti atvirojoje kolonijoje, užimtumą darbu įstaigoje ir už įstaigos teritorijos ribų bei visų įstaigoje atliekančių bausmę nuteistųjų profesinį mokymą gamybos srityje;</text:span></text:p>
      <text:p text:style-name="P391"><text:span text:style-name="T392">8.7</text:span><text:span text:style-name="T393">. skiria nuobaudas nuteistiesiems, nesilaikantiems įstatymų ir kitų teisės aktų nustatytų pareigų ir draudimų, skatina pavyzdingai besielgiančius nuteistuosius, vadovaudamasi Bausmių vykdymo kodeksu;</text:span></text:p>
      <text:p text:style-name="P394"><text:span text:style-name="T395">8.8</text:span><text:span text:style-name="T396">. organizuoja nuteistųjų ir į įstaigą besikreipiančių piliečių priėmimą;</text:span></text:p>
      <text:p text:style-name="P397"><text:span text:style-name="T398">8.9</text:span><text:span text:style-name="T399">. vykdo nusikalstamų veikų ir kitų teisės pažeidimų prevenciją ir ikiteisminį tyrimą;</text:span></text:p>
      <text:p text:style-name="P400"><text:span text:style-name="T401">8.10</text:span><text:span text:style-name="T402">. organizuoja nuteistųjų užimtumą naudinga ir tikslinga veikla, kartu su Švietimo ir mokslo ministerija ir Kauno apskrities viršininko administracija – nuteistųjų profesinį ir bendrąjį mokymą;</text:span></text:p>
      <text:p text:style-name="P403"><text:span text:style-name="T404">8.11</text:span><text:span text:style-name="T405">. nustatyta tvarka įsigyja reikalingą įrangą, medžiagas ir kitas vertybes;</text:span></text:p>
      <text:p text:style-name="P406"><text:span text:style-name="T407">8.12</text:span><text:span text:style-name="T408">. užtikrina tinkamą pastatų, statinių, inžinerinės ir kitos technikos eksploatavimą ir remontą;</text:span></text:p>
      <text:p text:style-name="P409"><text:span text:style-name="T410">8.13</text:span><text:span text:style-name="T411">. rengia biudžetinės veiklos balansus, atlieka materialinių vertybių ir lėšų metines inventorizacijas;</text:span></text:p>
      <text:p text:style-name="P412"><text:span text:style-name="T413">8.14</text:span><text:span text:style-name="T414">. periodiškai analizuoja, prognozuoja ir planuoja įstaigos tarnybinę, ūkinę ir finansinę veiklą, kaupia statistinę ir kitą informaciją;</text:span></text:p>
      <text:p text:style-name="P415"><text:span text:style-name="T416">8.15</text:span><text:span text:style-name="T417">. Kalėjimų departamento direktoriaus nustatyta tvarka per kompiuterizuotą valstybės biudžeto apskaitos ir mokėjimo sistemą NAVISION atlieka mokėjimo paraiškų ir buhalterinės apskaitos įrašų perdavimą į Kalėjimų departamentą;</text:span></text:p>
      <text:p text:style-name="P418"><text:span text:style-name="T419">8.16</text:span><text:span text:style-name="T420">.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421"><text:span text:style-name="T422">8.17</text:span><text:span text:style-name="T423">. nustatyta tvarka ir laiku informuoja Kalėjimų departamentą apie kriminogeninės būklės pakitimus įstaigoje, teikia teisės aktų nustatytas statistikos ir kitas ataskaitas;</text:span></text:p>
      <text:p text:style-name="P424"><text:span text:style-name="T425">8.18</text:span><text:span text:style-name="T426">. nustatyta tvarka organizuoja raštvedybą ir tvarko archyvą;</text:span></text:p>
      <text:p text:style-name="P427"><text:span text:style-name="T428">8.19</text:span><text:span text:style-name="T429">. užtikrina nuteistųjų sveikatos privalomą medicininę kontrolę ir nustatytos apimties sveikatos priežiūrą;</text:span></text:p>
      <text:p text:style-name="P430"><text:span text:style-name="T431">8.20</text:span><text:span text:style-name="T432">. užtikrina higienos, sanitarinių ir priešepideminių reikalavimų įgyvendinimo kontrolę, medicininių priešepideminių priemonių vykdymą;</text:span></text:p>
      <text:p text:style-name="P433"><text:span text:style-name="T434">8.21</text:span><text:span text:style-name="T435">. organizuoja geriamo vandens ir šilumos energijos gamybą ir tiekimą Pravieniškių II gyvenvietės vartotojams.</text:span></text:p>
      <text:p text:style-name="P436"><text:span text:style-name="T437">9</text:span><text:span text:style-name="T438">. Įstaigos funkcijas vykdo pareigūnai, kiti valstybės tarnautojai ir darbuotojai.</text:span></text:p>
      <text:p text:style-name="P439"/>
      <text:p text:style-name="P440"><text:span text:style-name="T441">III</text:span><text:span text:style-name="T442">.<text:s/></text:span><text:span text:style-name="T443">ĮSTAIGOS VALDYMAS IR STRUKTŪRA</text:span></text:p>
      <text:p text:style-name="P444"/>
      <text:p text:style-name="P445"><text:span text:style-name="T446">10</text:span><text:span text:style-name="T447">. Įstaigai vadovauja ir už jos tarnybinę veiklą atsako Pravieniškių 2-ųjų pataisos namų-atvirosios kolonijos direktorius.</text:span></text:p>
      <text:p text:style-name="P448"><text:span text:style-name="T449">11</text:span><text:span text:style-name="T450">. Pravieniškių 2-ųjų pataisos namų-atvirosios kolonijos direktorius tiesiogiai pavaldus Kalėjimų departamento direktoriui ir vykdo šias pagrindines funkcijas:</text:span></text:p>
      <text:p text:style-name="P451"><text:span text:style-name="T452">11.1</text:span><text:span text:style-name="T453">. veikia įstaigos vardu ir atstovauja jai santykiuose su kitais asmenimis;</text:span></text:p>
      <text:p text:style-name="P454"><text:span text:style-name="T455">11.2</text:span><text:span text:style-name="T456">. atsako už įstaigai keliamų uždavinių įgyvendinimą;</text:span></text:p>
      <text:p text:style-name="P457"><text:span text:style-name="T458">11.3</text:span><text:span text:style-name="T459">. organizuoja ir kontroliuoja visą įstaigos veiklą;</text:span></text:p>
      <text:p text:style-name="P460"><text:span text:style-name="T461">11.4</text:span><text:span text:style-name="T462">. nustato savo pavaduotojui (pavaduotojams) veiklos sritis ir už kokių įstaigos struktūrinių padalinių veiklą jis (jie) atsakingas (atsakingi);</text:span></text:p>
      <text:p text:style-name="P463"><text:span text:style-name="T464">11.5</text:span><text:span text:style-name="T465">. atsako už įstaigai skirtų valstybės biudžeto lėšų panaudojimo tikslingumą, įstaigos materialinės bazės kūrimą ir tausojimą, užtikrina darbuotojų saugos ir sveikatos reikalavimų vykdymą;</text:span></text:p>
      <text:p text:style-name="P466"><text:span text:style-name="T467">11.6</text:span><text:span text:style-name="T468">. pagal savo kompetenciją leidžia įsakymus, duoda nurodymus ir įpareigojimus pavaldiems struktūriniams padaliniams ar atskiriems šių padalinių darbuotojams ir užtikrina jų vykdymo kontrolę;</text:span></text:p>
      <text:p text:style-name="P469"><text:span text:style-name="T470">11.7</text:span><text:span text:style-name="T471">. tvirtina įstaigos padalinių nuostatus ir pareigybių aprašymus;</text:span></text:p>
      <text:p text:style-name="P472"><text:span text:style-name="T473">11.8</text:span><text:span text:style-name="T474">. organizuoja įstaigos veiklos planavimą, teikia Kalėjimų departamento direktoriui tvirtinti įstaigos veiklos pagrindinių priemonių pusmečių planus;</text:span></text:p>
      <text:p text:style-name="P475"><text:span text:style-name="T476">11.9</text:span><text:span text:style-name="T477">. vadovauja įstaigos administracinei, pareigūnų atestavimo ir kvalifikacinei komisijoms, yra jų pirmininkas;</text:span></text:p>
      <text:p text:style-name="P478"><text:span text:style-name="T479">11.10</text:span><text:span text:style-name="T480">. pagal savo kompetenciją skatina ir skiria drausmines nuobaudas įstaigos pareigūnams, valstybės tarnautojams ir kitiems darbuotojams, taip pat įstaigoje atliekantiems bausmę nuteistiesiems.</text:span></text:p>
      <text:p text:style-name="P481"><text:span text:style-name="T482">12</text:span><text:span text:style-name="T483">. Kitas Pravieniškių 2-ųjų pataisos namų-atvirosios kolonijos direktoriaus pareigas, teises ir atsakomybę nustato kiti teisės aktai ir jo pareigybės aprašymas.</text:span></text:p>
      <text:p text:style-name="P484"><text:span text:style-name="T485">13</text:span><text:span text:style-name="T486">. Pravieniškių 2-ųjų pataisos namų-atvirosios kolonijos direktorius turi pavaduotoją (pavaduotojus). Nesant Pravieniškių 2-ųjų pataisos namų-atvirosios kolonijos direktoriaus (atostogos, liga, komandiruotė ir kiti atvejai), jo funkcijas vykdo direktoriaus pavaduotojas, paskirtas Kalėjimų departamento direktoriaus įsakymu.</text:span></text:p>
      <text:p text:style-name="P487"><text:span text:style-name="T488">14</text:span><text:span text:style-name="T489">. Pravieniškių 2-uosiuose pataisos namuose-atvirojoje kolonijoje gali būti šie struktūriniai padaliniai: skyrius, tarnyba, grupė, raštinė. Šie padaliniai veikia pagal Pravieniškių 2-ųjų pataisos namų-atvirosios kolonijos direktoriaus patvirtintus nuostatus.</text:span></text:p>
      <text:p text:style-name="P490"><text:span text:style-name="T491">15</text:span><text:span text:style-name="T492">. Vadovaujantis Kalėjimų departamento direktoriaus patvirtinta pavyzdine laisvės atėmimo vietų struktūra ir šios įstaigos direktoriaus įsakymu dėl veiklos sričių paskirstymo, sudaroma Pravieniškių 2-ųjų pataisos namų-atvirosios kolonijos valdymo schema.</text:span></text:p>
      <text:p text:style-name="P493"/>
      <text:p text:style-name="P494"><text:span text:style-name="T495">IV</text:span><text:span text:style-name="T496">.<text:s/></text:span><text:span text:style-name="T497">ĮSTAIGOS IR VALSTYBĖS ĮMONĖS SANTYKIAI</text:span></text:p>
      <text:p text:style-name="P498"/>
      <text:p text:style-name="P499"><text:span text:style-name="T500">16</text:span><text:span text:style-name="T501">. Prie Pravieniškių 2-ųjų pataisos namų-atvirosios kolonijos veikia valstybės įmonės prie Pravieniškių 1-ųjų pataisos namų (toliau vadinama – valstybės įmonė) filialas, kurio paskirtis – įdarbinti nuteistuosius ir parengti juos darbinei veiklai išėjus į laisvę.</text:span></text:p>
      <text:p text:style-name="P502"><text:span text:style-name="T503">17</text:span><text:span text:style-name="T504">. Pravieniškių 2-ųjų pataisos namų-atvirosios kolonijos ir valstybės įmonės santykiai grindžiami šiomis nuostatomis:</text:span></text:p>
      <text:p text:style-name="P505"><text:span text:style-name="T506">17.1</text:span><text:span text:style-name="T507">. įstaigos direktorius kartu su valstybės įmonės direktoriumi yra atsakingi už nuteistųjų įdarbinimą;</text:span></text:p>
      <text:p text:style-name="P508"><text:span text:style-name="T509">17.2</text:span><text:span text:style-name="T510">. įstaiga aptarnauja visus jos balanse esančius bendros paskirties statinius ir įrenginius (šilumos ir elektros tinklus, transformatorines pastotes, kelius ir kt.) ir už šias paslaugas pateikia valstybės įmonei sąskaitas;</text:span></text:p>
      <text:p text:style-name="P511"><text:span text:style-name="T512">17.3</text:span><text:span text:style-name="T513">. įstaiga ir valstybės įmonė gali nusistatyti atskirų darbuotojų ir struktūrinių padalinių tarpusavio santykius ir turėti bendras tarnybas;</text:span></text:p>
      <text:p text:style-name="P514"><text:span text:style-name="T515">17.4</text:span><text:span text:style-name="T516">. įstaigos direktorius nustato valstybės įmonei reikalavimus nuteistųjų apsaugai ir priežiūrai darbo vietose užtikrinti.</text:span></text:p>
      <text:p text:style-name="P517"/>
      <text:p text:style-name="P518"><text:span text:style-name="T519">V</text:span><text:span text:style-name="T520">.<text:s/></text:span><text:span text:style-name="T521">ĮSTAIGOS BENDRADARBIAVIMAS</text:span></text:p>
      <text:p text:style-name="P522"/>
      <text:p text:style-name="P523"><text:span text:style-name="T524">18</text:span><text:span text:style-name="T525">. Pravieniškių 2-ieji pataisos namai-atviroji kolonija, vykdydama jai pavestus uždavinius, bendradarbiauja su Kalėjimų departamentui pavaldžiomis įstaigomis ir valstybės įmonėmis, pagal savo kompetenciją užmezga ryšius su kitomis valstybės institucijomis, asociacijomis ir religinėmis bendruomenėmis.</text:span></text:p>
      <text:p text:style-name="P526"><text:span text:style-name="T527">19</text:span><text:span text:style-name="T528">. Pravieniškių 2-ieji pataisos namai-atviroji kolonija turi teisę bendradarbiauti su užsienio valstybių įstaigomis, jeigu bendradarbiavimas susijęs su įstaigai pavestų uždavinių įgyvendinimu.</text:span></text:p>
      <text:p text:style-name="P529"/>
      <text:p text:style-name="P530"><text:span text:style-name="T531">VI</text:span><text:span text:style-name="T532">.<text:s/></text:span><text:span text:style-name="T533">ĮSTAIGOS TURTAS IR LĖŠOS</text:span></text:p>
      <text:p text:style-name="P534"/>
      <text:p text:style-name="P535"><text:span text:style-name="T536">20</text:span><text:span text:style-name="T537">. Pravieniškių 2-ieji pataisos namai-atviroji kolonija patikėjimo teise valdo, naudoja valstybei nuosavybės teise priklausantį nematerialųjį, ilgalaikį ir trumpalaikį materialųjį turtą ir disponuoja juo įstatymų nustatyta tvarka.</text:span></text:p>
      <text:p text:style-name="P538"><text:span text:style-name="T539">21</text:span><text:span text:style-name="T540">. Pravieniškių 2-ųjų pataisos namų-atvirosios kolonijos turtas negali būti parduotas, kitaip perleistas, įkeistas. Juo negalima laiduoti ar garantuoti kitų subjektų prievolės vykdymo. Įstaigos ilgalaikis materialusis turtas gali būti išnuomotas teisės aktų nustatyta tvarka.</text:span></text:p>
      <text:p text:style-name="P541"><text:span text:style-name="T542">22</text:span><text:span text:style-name="T543">. Pravieniškių 2-iesiems pataisos namams-atvirajai kolonijai nereikalingas nematerialusis, ilgalaikis ir trumpalaikis materialusis turtas, išskyrus nekilnojamąjį turtą, gali būti perduotas Kalėjimų departamentui ir jam pavaldžioms biudžetinė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544">54-1492</text:span></text:a><text:span text:style-name="T545">; 2002, Nr.<text:s/></text:span><text:a xlink:href="https://www.e-tar.lt/portal/lt/legalAct/TAR.89CCCC443F04" office:target-frame-name="_blank" xlink:show="new"><text:span text:style-name="T546">60-2412</text:span></text:a><text:span text:style-name="T547">) nustatyta tvarka.</text:span></text:p>
      <text:p text:style-name="P548"><text:span text:style-name="T549">23</text:span><text:span text:style-name="T550">. Pravieniškių 2-ųjų pataisos namų-atvirosios kolonijos lėšų šaltiniai yra:</text:span></text:p>
      <text:p text:style-name="P551"><text:span text:style-name="T552">23.1</text:span><text:span text:style-name="T553">. Lietuvos Respublikos valstybės biudžeto lėšos, kasmet skiriamos Pravieniškių 2-iesiems pataisos namams-atvirajai kolonijai išlaikyti;</text:span></text:p>
      <text:p text:style-name="P554"><text:span text:style-name="T555">23.2</text:span><text:span text:style-name="T556">. parama;</text:span></text:p>
      <text:p text:style-name="P557"><text:span text:style-name="T558">23.3</text:span><text:span text:style-name="T559">. kitos teisėtai gautos lėšos.</text:span></text:p>
      <text:p text:style-name="P560"><text:span text:style-name="T561">24</text:span><text:span text:style-name="T562">. Pravieniškių 2-ųjų pataisos namų-atvirosios kolonijos biudžetinės ir kitos teisėtai gautos lėšos ir turtas gali būti naudojami tik šiuose nuostatuose nustatytai veiklai.</text:span></text:p>
      <text:p text:style-name="P563"><text:span text:style-name="T564">25</text:span><text:span text:style-name="T565">. Pravieniškių 2-ųjų pataisos namų-atvirosios kolonijos buhalterinė apskaita ir atskaitomybė tvarkoma teisės aktų nustatyta tvarka.</text:span></text:p>
      <text:p text:style-name="P566"/>
      <text:p text:style-name="P567"><text:span text:style-name="T568">VII</text:span><text:span text:style-name="T569">.<text:s/></text:span><text:span text:style-name="T570">ĮSTAIGOS REORGANIZAVIMAS, PERTVARKYMAS IR LIKVIDAVIMAS</text:span></text:p>
      <text:p text:style-name="P571"/>
      <text:p text:style-name="P572"><text:span text:style-name="T573">26</text:span><text:span text:style-name="T574">. Įstaigą reorganizuoja, pertvarko ir likviduoja Lietuvos Respublikos Vyriausybė Teisingumo ministerijos teikimu.</text:span></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12:33:00Z</meta:creation-date>
    <dc:date>2016-11-28T12:33:00Z</dc:date>
    <meta:template xlink:href="Normal.dotm" xlink:type="simple"/>
    <meta:editing-cycles>2</meta:editing-cycles>
    <meta:editing-duration>PT0S</meta:editing-duration>
    <meta:document-statistic meta:page-count="9" meta:paragraph-count="251" meta:word-count="2830" meta:character-count="23919" meta:row-count="646" meta:non-whitespace-character-count="21340"/>
  </office:meta>
</office:document-meta>
</file>