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P73" style:parent-style-name="Normal" style:family="paragraph">
      <style:paragraph-properties fo:break-before="page"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EGUŽĖS 10 D. NUTARIMO NR. 529 „DĖL AKCIZO UŽ MAŽŲJŲ ALAUS DARYKLŲ ALŲ LENGVATOS TAIKYMO TVARKOS PATVIRTINIMO“ PAKEITIMO</text:p>
      <text:p text:style-name="P15"/>
      <text:p text:style-name="P16">2004 m. balandžio 28 d. Nr. 521</text:p>
      <text:p text:style-name="P17">Vilnius</text:p>
      <text:p text:style-name="P18"/>
      <text:p text:style-name="P19"><text:span text:style-name="T20">Vadovaudamasi Lietuvos Respublikos akcizų įstatymo pakeitimo įstatymo (Žin., 2004, Nr.<text:s/></text:span><text:a xlink:href="https://www.e-tar.lt/portal/lt/legalAct/TAR.9AE1F0D1CA5B" office:target-frame-name="_blank" xlink:show="new"><text:span text:style-name="T21">26-802</text:span></text:a><text:span text:style-name="T22">) 2 straipsnio 5 dalimi, Lietuvos Respublikos<text:s/></text:span><text:span text:style-name="T23">Vyriausybė<text:s/></text:span><text:span text:style-name="T24">nutari</text:span><text:span text:style-name="T25">a:</text:span></text:p>
      <text:p text:style-name="P26"><text:span text:style-name="T27">1</text:span><text:span text:style-name="T28">. Pakeisti Lietuvos Respublikos Vyriausybės 2000 m. gegužės 10 d. nutarimą Nr. 529 „Dėl Akcizo už mažųjų alaus daryklų alų lengvatos taikymo tvarkos patvirtinimo“ (Žin., 2000, Nr.<text:s/></text:span><text:a xlink:href="https://www.e-tar.lt/portal/lt/legalAct/TAR.1DD85A4E0E86" office:target-frame-name="_blank" xlink:show="new"><text:span text:style-name="T29">40-1119</text:span></text:a><text:span text:style-name="T30">; 2002, Nr.<text:s/></text:span><text:a xlink:href="https://www.e-tar.lt/portal/lt/legalAct/TAR.59779B66F964" office:target-frame-name="_blank" xlink:show="new"><text:span text:style-name="T31">56-2268</text:span></text:a><text:span text:style-name="T32">):</text:span></text:p>
      <text:p text:style-name="P33"><text:span text:style-name="T34">1.1</text:span><text:span text:style-name="T35">. Išdėstyti antraštę taip:</text:span></text:p>
      <text:p text:style-name="P36"><text:span text:style-name="T37">„DĖL AKCIZO UŽ MAŽŲJŲ ALAUS DARYKLŲ ALŲ LENGVATOS TAIKYMO TAISYKLIŲ PATVIRTINIMO“.</text:span></text:p>
      <text:p text:style-name="P38"><text:span text:style-name="T39">1.2</text:span><text:span text:style-name="T40">. Išdėstyti preambulę taip:</text:span></text:p>
      <text:p text:style-name="P41"><text:span text:style-name="T42">„Vadovaudamasi Lietuvos Respublikos akcizų įstatymo (Žin., 2001, Nr.<text:s/></text:span><text:a xlink:href="https://www.e-tar.lt/portal/lt/legalAct/TAR.B9E1D301256F" office:target-frame-name="_blank" xlink:show="new"><text:span text:style-name="T43">98-3482</text:span></text:a><text:span text:style-name="T44">; 2004, Nr.<text:s/></text:span><text:a xlink:href="https://www.e-tar.lt/portal/lt/legalAct/TAR.9AE1F0D1CA5B" office:target-frame-name="_blank" xlink:show="new"><text:span text:style-name="T45">26-802</text:span></text:a><text:span text:style-name="T46">) 21 straipsnio 2 dalimi, Lietuvos Respublikos Vyriausybė<text:s/></text:span><text:span text:style-name="T47">nutaria:“.</text:span></text:p>
      <text:p text:style-name="P48"><text:span text:style-name="T49">1.3</text:span><text:span text:style-name="T50">. Išdėstyti 1 punktą taip:</text:span></text:p>
      <text:p text:style-name="P51"><text:span text:style-name="T52">„</text:span><text:span text:style-name="T53">1</text:span><text:span text:style-name="T54">. Patvirtinti Akcizo už mažųjų alaus daryklų alų lengvatos taikymo taisykles (pridedama).“.</text:span></text:p>
      <text:p text:style-name="P55"><text:span text:style-name="T56">1.4</text:span><text:span text:style-name="T57">. Įrašyti<text:s/></text:span><text:span text:style-name="T58">2.1 punkte vietoj žodžių „tvarką“, „minėtoje tvarkoje“ žodžius „taisykles“, „minėtose taisyklėse“.</text:span></text:p>
      <text:p text:style-name="P59"><text:span text:style-name="T60">1.5</text:span><text:span text:style-name="T61">. Nurodytuoju nutarimu patvirtintą Akcizo už mažųjų alaus daryklų alų lengvatos taikymo tvarką išdėstyti nauja redakcija (pridedama).</text:span></text:p>
      <text:p text:style-name="P62"><text:span text:style-name="T63">2</text:span><text:span text:style-name="T64">. Šis nut</text:span><text:span text:style-name="T65">arimas įsigalioja nuo 2004 m. gegužės 1 dienos.</text:span></text:p>
      <text:p text:style-name="P66"/>
      <text:p text:style-name="P67"/>
      <text:p text:style-name="P68"><text:span text:style-name="T69">Ministrą Pirmininką<text:s/></text:span></text:p>
      <text:p text:style-name="P70">pavaduojanti finansų ministrė<text:s/><text:tab/>Dalia Grybauskaitė</text:p>
      <text:p text:style-name="P71">______________</text:p>
      <text:p text:style-name="P72"/>
      <text:soft-page-break/>
      <text:p text:style-name="P73">PATVIRTINTA</text:p>
      <text:p text:style-name="P74">Lietuvos Respublikos Vyriausybės</text:p>
      <text:p text:style-name="P75">2000 m. gegužės 10 d. nutarimu Nr. 529</text:p>
      <text:p text:style-name="P76">(Lietuvos Respublikos Vyriausybės<text:s/></text:p>
      <text:p text:style-name="P77">2004 m. balandžio 28 d. nutarimo Nr. 521<text:s/></text:p>
      <text:p text:style-name="P78">redakcija)</text:p>
      <text:p text:style-name="P79"/>
      <text:p text:style-name="P80"><text:span text:style-name="T81">AKCIZO UŽ MAŽŲJŲ ALAUS DARYKLŲ ALŲ LENGVATOS TAIK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kcizo už mažųjų alaus daryklų alų lengvatos taikymo taisyklės (tol</text:span><text:span text:style-name="T91">iau vadinamas – šios Taisyklės) reglamentuoja akcizo už alų, pagamintą mažųjų alaus daryklų, atitinkančių Lietuvos Respublikos akcizų įstatymo (Žin., 2001, Nr.<text:s/></text:span><text:a xlink:href="https://www.e-tar.lt/portal/lt/legalAct/TAR.B9E1D301256F" office:target-frame-name="_blank" xlink:show="new"><text:span text:style-name="T92">98-3482</text:span></text:a><text:span text:style-name="T93">; 2004, Nr</text:span><text:span text:style-name="T94">.<text:s/></text:span><text:a xlink:href="https://www.e-tar.lt/portal/lt/legalAct/TAR.9AE1F0D1CA5B" office:target-frame-name="_blank" xlink:show="new"><text:span text:style-name="T95">26-802</text:span></text:a><text:span text:style-name="T96">) 21 straipsnio 2 dalies reikalavimus, lengvatos taikymą. Mažoji alaus darykla laikoma teisiškai ir ekonomiškai nepriklausoma nuo kitų alų gaminančių įmonių, jeigu ji ne</text:span><text:span text:style-name="T97">susijusi su jokia kita alų gaminančia įmone ar įmonėmis. Mažosios alaus daryklos sąsaja su kita alų gaminančia įmone ar įmonėmis nustatoma vadovaujantis Lietuvos Respublikos konkurencijos įstatymo (Žin., 1999, Nr.<text:s/></text:span><text:a xlink:href="https://www.e-tar.lt/portal/lt/legalAct/TAR.B8B6AFC2BFF1" office:target-frame-name="_blank" xlink:show="new"><text:span text:style-name="T98">30-856</text:span></text:a><text:span text:style-name="T99">) 3 straipsnio 12 dalyje nurodytais kriterijais, apibrėžiančiais tarpusavyje susijusių ūkio subjektų grupę. Mažosios alaus daryklos gamybinės patalpos turi būti fiziškai atskirtos nuo bet kurios kitos alų<text:s/></text:span><text:span text:style-name="T100">gaminančios įmonės.</text:span></text:p>
      <text:p text:style-name="P101"/>
      <text:p text:style-name="P102"><text:span text:style-name="T103">II</text:span><text:span text:style-name="T104">. AKCIZO LENGVATOS TAIKYMAS LIETUVOS RESPUBLIKOJE ĮREGISTRUOTŲ</text:span></text:p>
      <text:p text:style-name="P105"><text:span text:style-name="T106">ALŲ GAMINANČIŲ ĮMONIŲ ALUI</text:span></text:p>
      <text:p text:style-name="P107"/>
      <text:p text:style-name="P108"><text:span text:style-name="T109">2</text:span><text:span text:style-name="T110">. Šių Taisyklių 1 punkto reikalavimus atitinkanti Lietuvos Respublikoje įregistruota alų gaminanti įmonė (toliau vadinama – Lietuvo</text:span><text:span text:style-name="T111">s mažoji alaus darykla), per kalendorinius metus numatanti pagaminti ne daugiau kaip 80 tūkst. hektolitrų alaus ir pageidaujanti, kad 10 tūkst. hektolitrų jos alaus būtų taikomas 50 procentų sumažintas akcizo tarifas, pateikia vietos mokesčio administrator</text:span><text:span text:style-name="T112">iui, kurio veiklos teritorijoje yra ši alaus darykla (toliau vadinama – vietos mokesčio administratorius), laisvos formos prašymą taikyti akcizo lengvatą. Prašyme turi būti nurodyta, kiek alaus Lietuvos mažoji alaus darykla numato pagaminti per einamuosius</text:span><text:span text:style-name="T113"><text:s/>kalendorinius metus.</text:span></text:p>
      <text:p text:style-name="P114"><text:span text:style-name="T115">3</text:span><text:span text:style-name="T116">. Lietuvos mažoji alaus darykla, pateikusi šių Taisyklių 2 punkte nurodytą prašymą, įgyja teisę taikyti 50 procentų sumažintą akcizo tarifą pirmiesiems po prašymo pateikimo per einamuosius kalendorinius metus iš Lietuvos mažosios</text:span><text:span text:style-name="T117"><text:s/>alaus daryklos įsteigto akcizais apmokestinamų prekių sandėlio panaikinus akcizų mokėjimo laikino atidėjimo režimą išgabentiems 10 tūkst. hektolitrų alaus.</text:span></text:p>
      <text:p text:style-name="P118"><text:span text:style-name="T119">4</text:span><text:span text:style-name="T120">. Jeigu Lietuvos mažosios alaus daryklos, pateikusios prašymą taikyti akcizo lengvatą, faktišk</text:span><text:span text:style-name="T121">ai per kalendorinius metus pagamintas alaus kiekis viršija 80 tūkst. hektolitrų, ši darykla turi perskaičiuoti akcizą, taikydama visam tais kalendoriniais metais realizuotam alui Lietuvos Respublikos akcizų įstatymo 21 straipsnio 1 dalyje nustatytą alaus a</text:span><text:span text:style-name="T122">kcizo tarifą. Akcizo skirtumas sumokamas iki kalendorinių metų, einančių po kalendorinių metų, už kuriuos buvo pateiktas prašymas, sausio 30 dienos.</text:span></text:p>
      <text:p text:style-name="P123"/>
      <text:p text:style-name="P124"><text:span text:style-name="T125">III</text:span><text:span text:style-name="T126">. LENGVATOS TAIKYMAS LIETUVOS RESPUBLIKOJE REGISTRUOTŲ NAUJŲ</text:span></text:p>
      <text:p text:style-name="P127"><text:span text:style-name="T128">ALŲ GAMINANČIŲ ĮMONIŲ ALUI</text:span></text:p>
      <text:p text:style-name="P129"/>
      <text:p text:style-name="P130"><text:span text:style-name="T131">5</text:span><text:span text:style-name="T132">.<text:s/></text:span><text:span text:style-name="T133">Einamaisiais kalendoriniais metais pradėjusi gaminti alų Lietuvos Respublikoje registruota įmonė, atitinkanti mažajai alaus daryklai keliamus šių Taisyklių 1 punkto reikalavimus, prašymą taikyti akcizo lengvatą pateikia per mėnesį nuo gamybos pradžios. Šia</text:span><text:span text:style-name="T134">me prašyme nurodoma, kiek alaus numatoma pagaminti iki einamųjų kalendorinių metų pabaigos, taip pat nurodomas santykinis metinis alaus kiekis, kuris apskaičiuojamas dalijant prašyme nurodytą<text:s/></text:span><text:soft-page-break/><text:span text:style-name="T135">numatomą iki metų pabaigos pagaminti alaus kiekį iš mėnesių, kur</text:span><text:span text:style-name="T136">iais tąmet numatoma gaminti alų, skaičiaus (įskaitant tą mėnesį, kurį pradėta gamyba) ir dauginant iš 12. Prašymą pateikti gali tik tokia nauja alų gaminanti įmonė, kurios šiuo būdu apskaičiuotas santykinis metinis alaus kiekis neviršija 80 tūkst. hektolit</text:span><text:span text:style-name="T137">rų.</text:span></text:p>
      <text:p text:style-name="P138"><text:span text:style-name="T139">6</text:span><text:span text:style-name="T140">. Jeigu pateikusi prašymą taikyti akcizo lengvatą Lietuvos Respublikoje registruota nauja alų gaminanti įmonė iki kalendorinių metų, kuriais ji pradėjo gamybą, pabaigos faktiškai pagamina alaus tiek, kad šių Taisyklių 5 punkte nurodytu būdu apskai</text:span><text:span text:style-name="T141">čiavus santykinį metinį alaus kiekį gautas skaičius viršija 80 tūkst. hektolitrų, ji turi perskaičiuoti akcizą, taikydama visam tais kalendoriniais metais Lietuvos Respublikoje realizuotam alui Lietuvos Respublikos akcizų įstatymo 21 straipsnio 1 dalyje nu</text:span><text:span text:style-name="T142">statytą alaus akcizo tarifą. Akcizo skirtumas sumokamas iki kalendorinių metų, einančių po kalendorinių metų, už kuriuos buvo pateiktas prašymas, sausio 30 dienos.</text:span></text:p>
      <text:p text:style-name="P143"/>
      <text:p text:style-name="P144"><text:span text:style-name="T145">IV</text:span><text:span text:style-name="T146">.<text:s/></text:span><text:span text:style-name="T147">LENGVATOS TAIKYMAS LIETUVOS RESPUBLIKOJE IMPORTUOTAM UŽSIENIO VALSTYBĖSE ĮREGISTR</text:span><text:span text:style-name="T148">UOTŲ ALŲ GAMINANČIŲ ĮMONIŲ ALUI</text:span></text:p>
      <text:p text:style-name="P149"/>
      <text:p text:style-name="P150"><text:span text:style-name="T151">7</text:span><text:span text:style-name="T152">. Akcizo už alų lengvata, nustatyta Lietuvos Respublikos akcizų įstatymo 21 straipsnio 2 dalyje, taikoma ir tuo atveju, jeigu Lietuvos Respublikoje importuotas alus pagamintas ne Europos Bendrijų teritorijoje įregistru</text:span><text:span text:style-name="T153">otos alų gaminančios įmonės, atitinkančios Lietuvos Respublikos akcizų įstatymo 21 straipsnio 2 dalies ir šių Taisyklių 1 punkto reikalavimus (toliau vadinama – užsienio mažoji alaus darykla).</text:span></text:p>
      <text:p text:style-name="P154"><text:span text:style-name="T155">8</text:span><text:span text:style-name="T156">. Akcizo už kalendoriniais metais importuotą Lietuvos Resp</text:span><text:span text:style-name="T157">ublikoje užsienio mažųjų alaus daryklų alų lengvata gali būti pritaikyta tik kalendoriniams metams pasibaigus.</text:span></text:p>
      <text:p text:style-name="P158"><text:span text:style-name="T159">9</text:span><text:span text:style-name="T160">. Lengvata taikoma pirmiesiems 10 tūkst. hektolitrų per kalendorinius metus importuoto Lietuvos Respublikoje užsienio mažosios alaus daryklo</text:span><text:span text:style-name="T161">s alaus.</text:span></text:p>
      <text:p text:style-name="P162"><text:span text:style-name="T163">10</text:span><text:span text:style-name="T164">. Kalendoriniams metams pasibaigus, Lietuvos Respublikos asmuo, importavęs Lietuvos Respublikoje užsienio mažosios alaus daryklos pagamintą alų, turi teisę iki gegužės 1 d. kreiptis į Muitinės departamentą prie Finansų ministerijos (toliau v</text:span><text:span text:style-name="T165">adinama – Muitinės departamentas), prašydamas perskaičiuoti akcizą už pirmuosius 10 tūkst. hektolitrų Lietuvos Respublikoje importuoto šios užsienio mažosios alaus daryklos alaus.</text:span></text:p>
      <text:p text:style-name="P166"><text:span text:style-name="T167">11</text:span><text:span text:style-name="T168">. Kartu su prašymu pateikiami duomenys apie tai, kiek alaus pagamino u</text:span><text:span text:style-name="T169">žsienio mažoji alaus darykla per praėjusius kalendorinius metus, taip pat dokumentai, patvirtinantys, kad ši alaus darykla atitinka kitus Lietuvos Respublikos akcizų įstatymo 21 straipsnio 2 dalies ir šių Taisyklių 1 punkto reikalavimus. Visi kartu su praš</text:span><text:span text:style-name="T170">ymu pateikiami dokumentai turi būti patvirtinti tos užsienio valstybės, kurioje įregistruota užsienio mažoji alaus darykla, mokesčių administratoriaus, taip pat turi būti pateikti patvirtinti šių dokumentų vertimai į lietuvių kalbą. Pateikiamuose dokumentu</text:span><text:span text:style-name="T171">ose turi būti nurodyta, kada užsienio mažoji alaus darykla pradėjo alaus gamybą. Jeigu gamyba pradėta tais kalendoriniais metais, kuriais importuotam Lietuvos Respublikoje alui asmuo pageidauja perskaičiuoti akcizą, prašymas gali būti pateiktas tik tuo atv</text:span><text:span text:style-name="T172">eju, jeigu šių Taisyklių 6 punkte nurodytu būdu apskaičiavus santykinį metinį alaus kiekį gautas skaičius neviršija 80 tūkst. hektolitrų.</text:span></text:p>
      <text:p text:style-name="P173"><text:span text:style-name="T174">12</text:span><text:span text:style-name="T175">. Muitinės departamentas gautą asmens prašymą ir kartu su juo pateiktus kitus dokumentus išnagrinėja savo nustat</text:span><text:span text:style-name="T176">yta tvarka. Jeigu pagal pateiktus dokumentus užsienio mažoji alaus darykla atitinka Lietuvos Respublikos akcizų įstatymo 21 straipsnio 2 dalies ir šių Taisyklių 1 punkto reikalavimus, perskaičiuojamas akcizas už pirmuosius 10 tūkst. hektolitrų per kalendor</text:span><text:span text:style-name="T177">inius metus importuoto Lietuvos Respublikoje šios užsienio mažosios alaus daryklos alaus. Permokėtas akcizas grąžinamas teisės aktų nustatyta tvarka.</text:span></text:p>
      <text:p text:style-name="P178"><text:span text:style-name="T179">13</text:span><text:span text:style-name="T180">. Jeigu prašymą perskaičiuoti akcizą už tos pačios užsienio mažosios alaus daryklos alų pateikė keli</text:span><text:span text:style-name="T181"><text:s/>asmenys, akcizo lengvata gali būti taikoma tik pirmiesiems 10 tūkst. hektolitrų per kalendorinius metus importuoto Lietuvos Respublikoje šios užsienio mažosios alaus daryklos alaus. Tokiu atveju perskaičiuojamas akcizas, sumokėtas to asmens ar tų asmenų (</text:span><text:span text:style-name="T182">jeigu pirmuosius 10 tūkst. hektolitrų importavo keli asmenys dalimis), kuris (kurie) anksčiausiai importavo 10 tūkst. hektolitrų užsienio mažosios alaus daryklos alaus (ar nurodytojo kiekio dalį).</text:span></text:p>
      <text:p text:style-name="P183"><text:span text:style-name="T184">14</text:span><text:span text:style-name="T185">. Jeigu asmuo importuoja kelių užsienio mažųjų alaus<text:s/></text:span><text:span text:style-name="T186">daryklų alų, lengvata pagal šias Taisykles gali būti pritaikyta už kiekvienos užsienio mažosios alaus daryklos pagamintą ir importuotą alų.</text:span></text:p>
      <text:p text:style-name="P187"/>
      <text:p text:style-name="P188"><text:span text:style-name="T189">V</text:span><text:span text:style-name="T190">. LENGVATOS TAIKYMAS ATGABENTAM Į LIETUVOS RESPUBLIKĄ IŠ KITŲ</text:span></text:p>
      <text:p text:style-name="P191">VALSTYBIŲ NARIŲ KITOSE VALSTYBĖSE NARĖSE ĮREGISTRUOTŲ ALŲ</text:p>
      <text:p text:style-name="P192"><text:span text:style-name="T193">GAMINANČIŲ ĮMONIŲ ALUI</text:span></text:p>
      <text:p text:style-name="P194"/>
      <text:p text:style-name="P195"><text:span text:style-name="T196">15</text:span><text:span text:style-name="T197">. Akcizo lengvata taikoma ir pirmiesiems 10 tūkst. hektolitrų per kalendorinius metus atgabento į Lietuvos Respubliką iš kitų valstybių narių kitose valstybėse narėse įregistruotų alų gaminančių įmonių alaus, jeigu</text:span><text:span text:style-name="T198"><text:s/>šios įmonės atitinka Lietuvos Respublikos akcizų įstatymo 21 straipsnio 2 dalies ir šių Taisyklių 1 punkto reikalavimus (toliau vadinama – Europos Bendrijų mažoji alaus darykla).</text:span></text:p>
      <text:p text:style-name="P199"><text:span text:style-name="T200">16</text:span><text:span text:style-name="T201">. Asmuo (kitas negu akcizais apmokestinamo sandėlio savininkas arba ki</text:span><text:span text:style-name="T202">tas negu asmuo, į akcizais apmokestinamų prekių sandėlį atgabenantis alų), pageidaujantis, kad jo atgabentam į Lietuvos Respubliką iš kitos valstybės narės Europos Bendrijų mažosios alaus daryklos alui būtų taikomas 50 procentų sumažintas akcizo tarifas, a</text:span><text:span text:style-name="T203">laus atgabenimo į Lietuvos Respubliką dieną privalo kreiptis į vietos mokesčio administratorių dėl galimybės jo atgabentam alui pritaikyti akcizo lengvatą, nurodytą Lietuvos Respublikos akcizų įstatymo 21 straipsnyje. Lietuvos Respublikos akcizais apmokest</text:span><text:span text:style-name="T204">inamų prekių sandėlio savininkas arba asmuo, į Lietuvos Respublikos akcizais apmokestinamų prekių sandėlį atgabenantis alų, į vietos mokesčio administratorių privalo kreiptis alaus išgabenimo iš Lietuvos Respublikos akcizais apmokestinamų prekių sandėlio d</text:span><text:span text:style-name="T205">ieną.</text:span></text:p>
      <text:p text:style-name="P206"><text:span text:style-name="T207">17</text:span><text:span text:style-name="T208">. Vietos mokesčio administratorius centrinio mokesčio administratoriaus nustatyta tvarka ir terminais nustato, koks tos Europos Bendrijų mažosios alaus daryklos alaus kiekis einamaisiais metais jau atgabentas į Lietuvos Respubliką, ir pateikia<text:s/></text:span><text:span text:style-name="T209">asmeniui, kuris kreipėsi į vietos mokesčio administratorių, informaciją apie galimybę taikyti akcizo lengvatą jo atgabentam alui (nurodydamas konkretų šio alaus kiekį). Kad akcizo lengvata būtų pritaikyta, alus iš kitos valstybės narės privalo būti atgaben</text:span><text:span text:style-name="T210">tas naudojant akcizais apmokestinamų prekių gabenimo arba supaprastintą akcizais apmokestinamų prekių gabenimo dokumentą, kuriame būtų atitinkami įrašai pagal 1992 m. rugsėjo 11 d. Europos Komisijos reglamentą (EEB) Nr. 2719/92 dėl gabenimo dokumento gaben</text:span><text:span text:style-name="T211">ant akcizais apmokestinamus produktus, kai jiems taikomas akcizų mokėjimo laikino atidėjimo režimas, ar 1992 m. gruodžio 17 d. Europos Komisijos reglamentą (EEB) Nr. 3649/92 dėl supaprastinto lydimojo dokumento, skirto Bendrijos viduje judantiems akcizu ap</text:span><text:span text:style-name="T212">mokestinamiems produktams, kuriuos leista vartoti siunčiančioje valstybėje narėje.</text:span></text:p>
      <text:p text:style-name="P213"><text:span text:style-name="T214">18</text:span><text:span text:style-name="T215">. Jeigu Europos Bendrijų mažosios alaus daryklos, kurios alus į Lietuvos Respubliką iš kitos valstybės narės atgabentas taikant akcizo lengvatą, faktiškai per kalendor</text:span><text:span text:style-name="T216">inius metus pagamintas alaus kiekis viršija 80 tūkst. hektolitrų, asmuo, atgabenęs į Lietuvos Respubliką iš kitos valstybės narės užsienio mažosios alaus daryklos alų ir pritaikęs akcizo lengvatą, turi perskaičiuoti akcizą, taikydamas visam tais kalendorin</text:span><text:span text:style-name="T217">iais metais atgabentam alui Lietuvos Respublikos akcizų įstatymo 21 straipsnio 1 dalyje nustatytą alaus akcizo tarifą. Akcizo skirtumas sumokamas iki kalendorinių metų, einančių po kalendorinių metų, kuriais alus buvo atgabentas, sausio 30 dienos.</text:span></text:p>
      <text:p text:style-name="P218"><text:span text:style-name="T219">19</text:span><text:span text:style-name="T220">.<text:s/></text:span><text:span text:style-name="T221">Jeigu dėl akcizo lengvatos už tos pačios Europos Bendrijų mažosios alaus daryklos pagamintą alų pritaikymo kreipiasi keli asmenys, akcizo lengvata gali būti taikoma tik pirmiesiems 10 tūkst. hektolitrų per kalendorinius metus atgabento į Lietuvos Respublik</text:span><text:span text:style-name="T222">ą iš kitos valstybės narės (tuo atveju, jeigu Europos Bendrijų mažosios alaus daryklos alus buvo atgabentas į Lietuvos Respublikos akcizais apmokestinamų prekių sandėlį, – išgabento iš Lietuvos Respublikos akcizais apmokestinamų prekių sandėlio) šios Europ</text:span><text:span text:style-name="T223">os Bendrijų mažosios alaus daryklos alaus. Tokiu atveju akcizo lengvata taikoma to asmens ar tų asmenų (jeigu pirmuosius 10 tūkst. hektolitrų atgabeno į Lietuvos Respubliką iš kitos valstybės narės ar atitinkamai išgabeno iš Lietuvos Respublikos akcizais a</text:span><text:span text:style-name="T224">pmokestinamų prekių sandėlio keli asmenys dalimis), kuris (kurie) anksčiausiai atgabena į Lietuvos Respubliką iš kitos valstybės narės arba atitinkamai išgabena iš Lietuvos Respublikos akcizais apmokestinamų prekių sandėlio 10 tūkst. hektolitrų Europos Ben</text:span><text:span text:style-name="T225">drijų mažosios alaus<text:s/></text:span><text:soft-page-break/><text:span text:style-name="T226">daryklos alaus (ar nurodytojo kiekio dalį), atgabentam į Lietuvos Respubliką arba atitinkamai išgabentam iš Lietuvos Respublikos akcizais apmokestinamų prekių sandėlio alui. Jeigu į vietos mokesčio administratorių tą pačią dieną kreipi</text:span><text:span text:style-name="T227">asi keli asmenys dėl akcizų lengvatos už tos pačios Europos Bendrijų mažosios alaus daryklos pagamintą alų pritaikymo, centrinio mokesčio administratoriaus nustatyta tvarka alaus kiekiai tarp skirtingų asmenų paskirstomi proporcingai.</text:span></text:p>
      <text:p text:style-name="P228"><text:span text:style-name="T229">20</text:span><text:span text:style-name="T230">. Jeigu asmuo a</text:span><text:span text:style-name="T231">tgabena į Lietuvos Respubliką iš kitos valstybės narės kelių Europos Bendrijų mažųjų alaus daryklų alų, lengvata pagal šias Taisykles gali būti pritaikyta už kiekvienos Europos Bendrijų mažosios alaus daryklos pagamintą ir atgabentą į Lietuvos Respubliką i</text:span><text:span text:style-name="T232">š kitos valstybės narės alų.</text:span></text:p>
      <text:p text:style-name="P233"/>
      <text:p text:style-name="P234"><text:span text:style-name="T235">VI</text:span><text:span text:style-name="T236">.<text:s/></text:span><text:span text:style-name="T237">BAIGIAMOSIOS NUOSTATOS</text:span></text:p>
      <text:p text:style-name="P238"/>
      <text:p text:style-name="P239"><text:span text:style-name="T240">21</text:span><text:span text:style-name="T241">. Jeigu Lietuvos, užsienio arba Europos Bendrijų mažoji alaus darykla, kurios pagamintam alui prašoma pritaikyti arba buvo pritaikyta akcizo lengvata, neatitinka Lietuvos Respublikos<text:s/></text:span><text:span text:style-name="T242">akcizų įstatymo 21 straipsnio 2 dalies ir šių Taisyklių 1 punkto reikalavimų, akcizas perskaičiuojamas arba atsisakoma jį grąžinti, arba neatsisakoma išieškoti taikant Lietuvos Respublikos akcizų įstatymo 21 straipsnio 1 dalyje nustatytą akcizo tarifą.</text:span></text:p>
      <text:p text:style-name="P243"><text:span text:style-name="T244">2</text:span><text:span text:style-name="T245">2</text:span><text:span text:style-name="T246">. Visi ginčai, susiję su šių Taisyklių taikymu, nagrinėjami teisės aktų nustatyta tvarka.</text:span></text:p>
      <text:p text:style-name="P247">______________</text:p>
      <text:p text:style-name="P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0:57:00Z</meta:creation-date>
    <dc:date>2015-06-08T20:57:00Z</dc:date>
    <meta:template xlink:href="Normal" xlink:type="simple"/>
    <meta:editing-cycles>2</meta:editing-cycles>
    <meta:editing-duration>PT0S</meta:editing-duration>
    <meta:document-statistic meta:page-count="5" meta:paragraph-count="71" meta:word-count="2025" meta:character-count="15586" meta:row-count="324" meta:non-whitespace-character-count="13632"/>
  </office:meta>
</office:document-meta>
</file>