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ŽEMĖS SKLYPŲ RESPUBLIKINĖS IR VIETINĖS REIKŠMĖS URBANISTIKOS PAMINKLŲ TERITORIJOSE</text:p>
      <text:p text:style-name="P12"/>
      <text:p text:style-name="P13">1992 m. spalio 6 d. Nr. 735</text:p>
      <text:p text:style-name="P14">Vilnius</text:p>
      <text:p text:style-name="P15"/>
      <text:p text:style-name="P16"><text:span text:style-name="T17">Siekdama, kad nuosavybės teisių atstatymo, ob</text:span><text:span text:style-name="T18">jektų privatizavimo ir žemės reformos procesai miestuose būtų vykdomi pagal paminklosaugos reikalavimus, Lietuvos Respublikos Vyriausybė<text:s/></text:span><text:span text:style-name="T19">nutari</text:span><text:span text:style-name="T20">a:</text:span></text:p>
      <text:p text:style-name="P21"><text:span text:style-name="T22">1</text:span><text:span text:style-name="T23">. Nustatyti, kad:</text:span></text:p>
      <text:p text:style-name="P24"><text:span text:style-name="T25">1.1</text:span><text:span text:style-name="T26">. grąžinamų, skiriamų neatlygintinai, parduodamų ar nuomojamų sklypų ribas respubl</text:span><text:span text:style-name="T27">ikinės reikšmės urbanistikos paminklų (senamiesčių) ir vietinės reikšmės urbanistikos paminklų teritorijose nustato miestų (rajonų) valdybos, remdamosi parengtais ir aprobuotais senamiesčių ir vietinės reikšmės urbanistikos paminklų (ar kai kurių jų kvarta</text:span><text:span text:style-name="T28">lų) sklypų išplanavimo projektais. Šie projektai rengiami miestų (rajonų) savivaldybių lėšomis, laikantis Lietuvos Respublikos įstatymų, Lietuvos Respublikos Vyriausybės nutarimuose nustatytų normų ir atsižvelgiant į tyrimais pagrįstus istorinių valdų (pos</text:span><text:span text:style-name="T29">esijų) planus.</text:span></text:p>
      <text:p text:style-name="P30"><text:span text:style-name="T31">Miestų žemės kadastro planai sudaromi, taip pat pirkimo ir pardavimo arba nuomos sutartys notariškai tvirtinamos tik pagal sklypų išplanavimo projektuose patikslintą sklypų dydį bei ribas ir šiuose projektuose nustatytas paminklosaugines skl</text:span><text:span text:style-name="T32">ypų naudojimo sąlygas;</text:span></text:p>
      <text:p text:style-name="P33"><text:span text:style-name="T34">1.2</text:span><text:span text:style-name="T35">. sklypai, sudarantys respublikinės reikšmės urbanistikos paminklo (senamiesčio) ir vietinės reikšmės urbanistikos paminklo kvartalą, negali būti skaidomi, jeigu tai prieštarauja sklypų išplanavimo projektuose nustatytoms pami</text:span><text:span text:style-name="T36">nklosauginėms sklypų naudojimo sąlygoms.</text:span></text:p>
      <text:p text:style-name="P37"><text:span text:style-name="T38">Jeigu šio nutarimo 1.1 punkte nurodytų teritorijų išplanavimo projektuose numatomi žemės sklypai yra didesni negu leidžiama suteikti privatinėn nuosavybėn pagal Lietuvos Respublikos įstatymus, miesto (rajono) valdyb</text:span><text:span text:style-name="T39">a neprivatizuotiną (negrąžintiną) šių sklypų dalį turi ne konkurso būdu išnuomoti privatizuojamos (grąžinamos) jų dalies naudotojams (savininkams).</text:span></text:p>
      <text:p text:style-name="P40"><text:span text:style-name="T41">2</text:span><text:span text:style-name="T42">. Pavesti Paminklotvarkos departamentui prie Lietuvos Respublikos Vyriausybės, suderinus su Statybos<text:s/></text:span><text:span text:style-name="T43">ir urbanistikos ministerija, per mėnesį nuo šio nutarimo priėmimo patvirtinti respublikinės reikšmės urbanistikos paminklų (senamiesčių) ir vietinės reikšmės urbanistikos paminklų teritorijų sklypų išplanavimo projektų rengimo instrukciją.</text:span></text:p>
      <text:p text:style-name="P44"/>
      <text:p text:style-name="P45"/>
      <text:p text:style-name="P46">LIETUVOS RESPUBLIKOS MINISTRAS PIRMININKAS<text:tab/>ALEKSANDRAS ABIŠALA</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57:00Z</meta:creation-date>
    <dc:date>2015-09-20T23:57:00Z</dc:date>
    <meta:template xlink:href="Normal" xlink:type="simple"/>
    <meta:editing-cycles>2</meta:editing-cycles>
    <meta:editing-duration>PT0S</meta:editing-duration>
    <meta:document-statistic meta:page-count="1" meta:paragraph-count="16" meta:word-count="272" meta:character-count="2325" meta:row-count="54" meta:non-whitespace-character-count="2069"/>
  </office:meta>
</office:document-meta>
</file>