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KAI KURIŲ LIETUVOS RESPUBLIKOS APLINKOS MINISTRO ĮSAKYMŲ PRIPAŽINIMO NETEKUSIAIS GALIOS</text:p>
      <text:p text:style-name="P6"/>
      <text:p text:style-name="P7">2013 m. rugsėjo 6 d. Nr. D1-664</text:p>
      <text:p text:style-name="P8">Vilnius</text:p>
      <text:p text:style-name="P9"/>
      <text:p text:style-name="P10"><text:span text:style-name="T11">1</text:span><text:span text:style-name="T12">. P r i p a ž į s t u netekusiais galios:</text:span></text:p>
      <text:p text:style-name="P13"><text:span text:style-name="T14">1.1</text:span><text:span text:style-name="T15">. Lietuvos Respublikos aplinkos ministro 2010 m. rugsėjo 27 d. įsakymą Nr. D1-821 „Dėl statybos techninio reglamento STR 1.02.08:2010 „Specialistų, vykdančių savivaldybių vyriausiųjų architektų funkcijas, ir specialistų, atliekančių teritorijų planavimo ir statybos valstybinę priežiūrą, kvalifikaciniai reikalavimai ir atestavimo tvarka“ patvirtinimo“ (Žin., 2010, Nr. </text:span><text:a xlink:href="https://www.e-tar.lt/portal/lt/legalAct/TAR.79CC61B8F6D5" office:target-frame-name="_blank" xlink:show="new"><text:span text:style-name="T16">116-5939</text:span></text:a><text:span text:style-name="T17">);</text:span></text:p>
      <text:p text:style-name="P18"><text:span text:style-name="T19">1.2</text:span><text:span text:style-name="T20">. Lietuvos Respublikos aplinkos ministro 2012 m. rugsėjo 26 d. įsakymą Nr. D1-777 „Dėl Lietuvos Respublikos aplinkos ministro 2010 m. rugsėjo 27 d. įsakymo Nr. D1-821 „Dėl statybos techninio reglamento STR 1.02.08:2010 „Specialistų, vykdančių savivaldybių vyriausiųjų architektų funkcijas, ir specialistų, atliekančių teritorijų planavimo ir statybos valstybinę priežiūrą, kvalifikaciniai reikalavimai ir atestavimo tvarka“ patvirtinimo“ pakeitimo“ (Žin., 2012, Nr. </text:span><text:a xlink:href="https://www.e-tar.lt/portal/lt/legalAct/TAR.C234D2512889" office:target-frame-name="_blank" xlink:show="new"><text:span text:style-name="T21">113-5753</text:span></text:a><text:span text:style-name="T22">);</text:span></text:p>
      <text:p text:style-name="P23"><text:span text:style-name="T24">1.3</text:span><text:span text:style-name="T25">. Lietuvos Respublikos aplinkos ministro 2012 m. lapkričio 27 d. įsakymą Nr. D1-985 „Dėl Lietuvos Respublikos aplinkos ministro 2010 m. rugsėjo 27 d. įsakymo Nr. D1-821 „Dėl statybos techninio reglamento STR 1.02.08:2010 „Specialistų, vykdančių savivaldybių vyriausiųjų architektų funkcijas, ir specialistų, atliekančių teritorijų planavimo ir statybos valstybinę priežiūrą, kvalifikaciniai reikalavimai ir atestavimo tvarka“ patvirtinimo“ pakeitimo“ (Žin., 2012, Nr. </text:span><text:a xlink:href="https://www.e-tar.lt/portal/lt/legalAct/TAR.276A8BB14743" office:target-frame-name="_blank" xlink:show="new"><text:span text:style-name="T26">141-7247</text:span></text:a><text:span text:style-name="T27">);</text:span></text:p>
      <text:p text:style-name="P28"><text:span text:style-name="T29">1.4</text:span><text:span text:style-name="T30">. Lietuvos Respublikos aplinkos ministro 2011 m. birželio 14 d. įsakymą Nr. D1-484 „Dėl Specialistų, vykdančių savivaldybių vyriausiųjų architektų funkcijas, ir specialistų, atliekančių teritorijų planavimo ir statybos valstybinę priežiūrą, atestacijos komisijos sudarymo“ (Žin., 2011, Nr. </text:span><text:a xlink:href="https://www.e-tar.lt/portal/lt/legalAct/TAR.D6515904D6FF" office:target-frame-name="_blank" xlink:show="new"><text:span text:style-name="T31">75-3644</text:span></text:a><text:span text:style-name="T32">);</text:span></text:p>
      <text:p text:style-name="P33"><text:span text:style-name="T34">1.5</text:span><text:span text:style-name="T35">. Lietuvos Respublikos aplinkos ministro 2012 m. spalio 31 d. įsakymą Nr. D1-894 „Dėl Lietuvos Respublikos aplinkos ministro 2011 m. birželio 14 d. įsakymo Nr. D1-484 „Dėl Specialistų, vykdančių savivaldybių vyriausiųjų architektų funkcijas, ir specialistų, atliekančių teritorijų planavimo ir statybos valstybinę priežiūrą, atestacijos komisijos sudarymo“ pakeitimo“ (Žin., 2012, Nr. </text:span><text:a xlink:href="https://www.e-tar.lt/portal/lt/legalAct/TAR.68EEEC3BCF4F" office:target-frame-name="_blank" xlink:show="new"><text:span text:style-name="T36">129-6493</text:span></text:a><text:span text:style-name="T37">);</text:span></text:p>
      <text:p text:style-name="P38"><text:span text:style-name="T39">1.6</text:span><text:span text:style-name="T40">. Lietuvos Respublikos aplinkos ministro 2011 m. birželio 14 d. įsakymą Nr. D1-485 „Dėl Teisės aktų, iš kurių sudaromi atestavimo klausimai specialistams, vykdantiems savivaldybių vyriausiųjų architektų funkcijas, ir specialistams, atliekantiems teritorijų planavimo ir statybos valstybinę priežiūrą, sąrašo patvirtinimo“ (Žin., 2011, Nr. </text:span><text:a xlink:href="https://www.e-tar.lt/portal/lt/legalAct/TAR.2503668E1F15" office:target-frame-name="_blank" xlink:show="new"><text:span text:style-name="T41">75-3645</text:span></text:a><text:span text:style-name="T42">).</text:span></text:p>
      <text:p text:style-name="P43"><text:span text:style-name="T44">2</text:span><text:span text:style-name="T45">. N u s t a t a u, kad šis įsakymas įsigalioja 2014 m. sausio 1 d.</text:span></text:p>
      <text:p text:style-name="P46"/>
      <text:p text:style-name="P47"/>
      <text:p text:style-name="P48"/>
      <text:p text:style-name="P49">Aplinkos ministras<text:tab/>Valentinas Mazuron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07T08:15:00Z</meta:creation-date>
    <dc:date>2017-03-07T08:15:00Z</dc:date>
    <meta:template xlink:href="Normal.dotm" xlink:type="simple"/>
    <meta:editing-cycles>2</meta:editing-cycles>
    <meta:editing-duration>PT0S</meta:editing-duration>
    <meta:document-statistic meta:page-count="1" meta:paragraph-count="63" meta:word-count="450" meta:character-count="3228" meta:row-count="202" meta:non-whitespace-character-count="2841"/>
  </office:meta>
</office:document-meta>
</file>