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>
        <style:tab-stops>
          <style:tab-stop style:type="left" style:position="4.9083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9in"/>
      <style:text-properties fo:color="#000000"/>
    </style:style>
    <style:style style:name="P32" style:parent-style-name="Normal" style:family="paragraph">
      <style:paragraph-properties fo:text-align="justify" fo:text-indent="0.4916in">
        <style:tab-stops>
          <style:tab-stop style:type="left" style:position="4.9479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22 D. NUTARIMO NR. 84 „DĖL VALSTYBĖS INVESTICIJŲ, 1998 METAIS FINANSUOJAMŲ IŠ PASKOLŲ“ DALINIO PAKEITIMO</text:p>
      <text:p text:style-name="P14"/>
      <text:p text:style-name="P15">1998 m. rugsėjo 8 d. Nr. 108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8 m. sausio 22 d. nutarimu Nr. 84 „Dėl valstybės investicijų, 1998 metais finansuojamų iš paskolų“ (Žin., 1998, Nr.<text:s/></text:span><text:a xlink:href="https://www.e-tar.lt/portal/lt/legalAct/TAR.8C3592088C3A" office:target-frame-name="_blank" xlink:show="new"><text:span text:style-name="T24">9-218</text:span></text:a><text:span text:style-name="T25">, Nr.<text:s/></text:span><text:a xlink:href="https://www.e-tar.lt/portal/lt/legalAct/TAR.EAD3D73FB06C" office:target-frame-name="_blank" xlink:show="new"><text:span text:style-name="T26">37-985</text:span></text:a><text:span text:style-name="T27">) patvirtintą valstybės investicijų, 1998 metais finansuojamų iš paskolų, paskirstymą pagal investicinius projektus ir skyrių „Užsienio reikalų ministerija“ išdėstyti taip:</text:span></text:p>
      <text:p text:style-name="P28"><text:span text:style-name="T29">„Užsienio reikalų ministerija</text:span></text:p>
      <text:p text:style-name="P30">Lietuvos Respublikos ambasados pastato Berlyne statyba<text:tab/>1900</text:p>
      <text:p text:style-name="P31">iš to skaičiaus:</text:p>
      <text:p text:style-name="P32"><text:span text:style-name="T33">pastato projektavimo konkurso nugalėtojų premijavimas</text:span><text:span text:style-name="T34"><text:tab/>95“.</text:span></text:p>
      <text:p text:style-name="P35"/>
      <text:p text:style-name="P36"/>
      <text:p text:style-name="P37"/>
      <text:p text:style-name="P38">MINISTRAS PIRMININKAS<text:tab/>GEDIMINAS VAGNORIUS</text:p>
      <text:p text:style-name="P39"/>
      <text:p text:style-name="P40"/>
      <text:p text:style-name="P41"/>
      <text:soft-page-break/>
      <text:p text:style-name="P42">FINANSŲ MINISTRAS<text:tab/>ALGIRDAS ŠEMET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23T06:47:00Z</meta:creation-date>
    <dc:date>2021-11-23T06:47:00Z</dc:date>
    <meta:template xlink:href="Normal.dotm" xlink:type="simple"/>
    <meta:editing-cycles>2</meta:editing-cycles>
    <meta:editing-duration>PT0S</meta:editing-duration>
    <meta:document-statistic meta:page-count="2" meta:paragraph-count="20" meta:word-count="136" meta:character-count="1062" meta:row-count="41" meta:non-whitespace-character-count="946"/>
  </office:meta>
</office:document-meta>
</file>