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text-properties fo:color="#000000"/>
    </style:style>
    <style:style style:name="P50" style:parent-style-name="Normal" style:family="paragraph">
      <style:paragraph-properties fo:text-align="justify" fo:text-indent="0.4923in" fo:background-color="#FFFFFF"/>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30 D. NUTARIMO NR. 113 „DĖL VALSTYBĖS IR SAVIVALDYBIŲ TURTO PRIVATIZAVIMO TIESIOGINIŲ DERYBŲ BŪDU NUOSTATŲ PATVIRTINIMO“ DALINIO PAKEITIMO</text:p>
      <text:p text:style-name="P14"/>
      <text:p text:style-name="P15">2000 m. gegužės 25 d. Nr. 599</text:p>
      <text:p text:style-name="P16">Vilnius</text:p>
      <text:p text:style-name="P17"/>
      <text:p text:style-name="P18"><text:span text:style-name="T19">Vadovaudamasi Lietuvos Respublikos valstybės ir savivaldybių turto privatizavimo įstatymu (Žin., 1997, Nr.<text:s/></text:span><text:a xlink:href="https://www.e-tar.lt/portal/lt/legalAct/TAR.7055451E838B" office:target-frame-name="_blank" xlink:show="new"><text:span text:style-name="T20">107-2688</text:span></text:a><text:span text:style-name="T21">), Lietuvos Respublikos Vyriausybė<text:s/></text:span><text:span text:style-name="T22">nutari</text:span><text:span text:style-name="T23">a:</text:span></text:p>
      <text:p text:style-name="P24"><text:span text:style-name="T25">1</text:span><text:span text:style-name="T26">. Iš dalies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27">12-280</text:span></text:a><text:span text:style-name="T28">):</text:span></text:p>
      <text:p text:style-name="P29"><text:span text:style-name="T30">1.1</text:span><text:span text:style-name="T31">. įrašyti 21 punkte vietoj žodžių „100 tūkst. litų“ žodžius „200 tūkst. litų“;</text:span></text:p>
      <text:p text:style-name="P32"><text:span text:style-name="T33">1.2</text:span><text:span text:style-name="T34">. išdėstyti 47 punktą taip:</text:span></text:p>
      <text:p text:style-name="P35"><text:span text:style-name="T36">„</text:span><text:span text:style-name="T37">47</text:span><text:span text:style-name="T38">. Ne vėliau kaip per 3 darbo dienas po tiesioginių derybų rezultatų įvertinimo tiesioginių derybų komisija teikia Turto fondui išvadą dėl potencialaus pirkėjo – strateginio investuotojo pripažinimo tiesioginių derybų laimėtoju arba šiam pirkėjui gali siūlyti derėtis dėl pasiūlymo pagerinimo, nurodydama protokole, kad pradedamos derybos dėl pasiūlymo pagerinimo, ir ne vėliau kaip per 3 darbo dienas po protokolo pasirašymo registruotu laišku išsiunčia šiam tiesioginių derybų dalyviui prašymą pagerinti pasiūlymą. Antrąją vietą užėmusį tiesioginių derybų dalyvį tiesioginių derybų komisija aukščiau nurodytu laiku informuoja apie jo užimtą vietą. Kitus tiesioginių derybų dalyvius Turto fondas informuoja raštu ir be jokių atskaitymų grąžina jiems sumokėtus pradinius įnašus per 10 darbo dienų nuo tiesioginių derybų dalyvių pasiūlymų eilės sudarymo. Pasibaigus pasiūlymo pagerinimo terminui ir jo pateikimo laikui, tiesioginių derybų komisija ne vėliau kaip per 5 darbo dienas jį įvertina ir pateikia Turto fondui išvadą dėl potencialaus pirkėjo – strateginio investuotojo pripažinimo tiesioginių derybų laimėtoju, o antrąją vietą užėmusiam tiesioginių derybų dalyviui be jokių atskaitymų grąžinamas sumokėtas pradinis įnašas ne vėliau kaip per 5 darbo dienas nuo potencialaus pirkėjo – strateginio investuotojo pripažinimo tiesioginių derybų nugalėtoju. Jeigu šio tiesioginių derybų dalyvio po pasiūlymo pagerinimo siūloma kaina yra mažesnė už Privatizavimo komisijos ar Lietuvos Respublikos Vyriausybės nustatytą minimalią privatizavimo objekto pardavimo kainą ir (ar) kiti jo pasiūlymai neatitinka Informaciniame privatizavimo biuletenyje paskelbtų objekto privatizavimo sąlygų, tiesioginių derybų komisija ne vėliau kaip per 3 darbo dienas po protokolo pasirašymo registruotu laišku išsiunčia antrąją vietą užėmusiam tiesioginių derybų dalyviui prašymą pagerinti pasiūlymą. Jeigu šio tiesioginių derybų dalyvio po pasiūlymo pagerinimo vertinimo rezultatai yra prastesni už pirmąją vietą užėmusio dalyvio, tiesioginių derybų komisija toliau derasi su pirmuoju, laikydamasi šių nuostatų 47 punkte nurodytų terminų ir tvarkos. Antrąją vietą užėmusį tiesioginių derybų dalyvį Turto fondas apie tai informuoja raštu ir be jokių atskaitymų grąžina jam sumokėtą pradinį įnašą per 5 darbo dienas nuo šio tiesioginių derybų dalyvio pasiūlymų pagerinimo įvertinimo“;</text:span></text:p>
      <text:p text:style-name="P39"><text:span text:style-name="T40">1.3</text:span><text:span text:style-name="T41">. išdėstyti 56 punktą taip:</text:span></text:p>
      <text:p text:style-name="P42"><text:span text:style-name="T43">„</text:span><text:span text:style-name="T44">56</text:span><text:span text:style-name="T45">. Jeigu vykstant tiesioginėms deryboms pirmąją arba antrąją vietą užėmę potencialūs pirkėjai – strateginiai investuotojai atsisako toliau gerinti savo pasiūlymus, tiesioginių derybų komisija, remdamasi objekto privatizavimo programa ir šiuose nuostatuose pateikta vertinimo sistema, išvadą dėl tiesioginių derybų laimėtojo pateikia Turto fondui“.</text:span></text:p>
      <text:p text:style-name="P46"><text:span text:style-name="T47">2</text:span><text:span text:style-name="T48">. Šis nutarimas taikomas tiesioginių derybų būdu privatizuojant objektus, kurių privatizavimo programoje nustatytas dokumentų rinkinių pardavimas pradedamas kitą mėnesį nuo šio nutarimo įsigaliojimo dienos.</text:span></text:p>
      <text:p text:style-name="P49"/>
      <text:p text:style-name="P50"/>
      <text:p text:style-name="P51"/>
      <text:p text:style-name="P52"><text:span text:style-name="T53">MINISTRAS PIRMININKAS</text:span><text:span text:style-name="T54"><text:tab/>ANDRIUS KUBILIUS</text:span></text:p>
      <text:p text:style-name="P55"/>
      <text:p text:style-name="P56"/>
      <text:p text:style-name="P57"/>
      <text:p text:style-name="P58">ŪKIO MINISTRAS<text:tab/>VALENTINAS MILAKN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0-26T11:43:00Z</meta:creation-date>
    <dc:date>2021-10-26T11:43:00Z</dc:date>
    <meta:template xlink:href="Normal.dotm" xlink:type="simple"/>
    <meta:editing-cycles>2</meta:editing-cycles>
    <meta:editing-duration>PT0S</meta:editing-duration>
    <meta:document-statistic meta:page-count="2" meta:paragraph-count="17" meta:word-count="535" meta:character-count="4094" meta:row-count="108" meta:non-whitespace-character-count="3576"/>
  </office:meta>
</office:document-meta>
</file>