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VATESI INSPEKCIJŲ BENDROSIOS TVARKOS PATVIRTINIMO</text:p>
      <text:p text:style-name="P15"/>
      <text:p text:style-name="P16">2000 m. balandžio 4 d. Nr. 10</text:p>
      <text:p text:style-name="P17">Vilnius</text:p>
      <text:p text:style-name="P18"/>
      <text:p text:style-name="P19"><text:span text:style-name="T20">Vadovaudamasis Valstybinės atominės energetikos saugos inspe</text:span><text:span text:style-name="T21">kcijos nuostatais (Lietuvos Respublikos Vyriausybės 1992 10 21 nutarimas Nr. 786; Žin., 1992, Nr. 32) bei Veiklos branduolinėje energetikoje licencijavimo nuostatais (Lietuvos Respublikos Vyriausybės 1998 01 27 nutarimas Nr. 103; Žin., 1998, Nr. 12),</text:span></text:p>
      <text:p text:style-name="P22"><text:span text:style-name="T23">ĮSA</text:span><text:span text:style-name="T24">KAU:</text:span></text:p>
      <text:p text:style-name="P25"><text:span text:style-name="T26">1</text:span><text:span text:style-name="T27">. Patvirtinti VATESI inspekcijų bendrąją tvarką, VD-VP-02-2000.</text:span></text:p>
      <text:p text:style-name="P28"><text:span text:style-name="T29">2</text:span><text:span text:style-name="T30">. Nustatyti, kad VATESI inspekcijų bendroji tvarka įsigalioja nuo 2000 05 01.</text:span></text:p>
      <text:p text:style-name="P31"/>
      <text:p text:style-name="P32"/>
      <text:p text:style-name="P33"><text:span text:style-name="T34">VIRŠININKAS</text:span><text:span text:style-name="T35"><text:tab/>S. KUTAS</text:span></text:p>
      <text:p text:style-name="P36">______________</text:p>
      <text:p text:style-name="P37"/>
      <text:soft-page-break/>
      <text:p text:style-name="P38"><text:span text:style-name="T39">Patvirtinta<text:s/></text:span></text:p>
      <text:p text:style-name="P40">VATESI viršininko<text:s/></text:p>
      <text:p text:style-name="P41">2000 04 04 įsakymu Nr. 10</text:p>
      <text:p text:style-name="P42"/>
      <text:p text:style-name="P43"><text:span text:style-name="T44">VATESI INSPEKCIJŲ BENDROJI TVARKA</text:span></text:p>
      <text:p text:style-name="P45"/>
      <text:p text:style-name="P46"><text:span text:style-name="T47">VD-VP-02-2000</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TESI inspekcijų bendroji tvarka apibrėžia VATESI atliekamų inspekcijų sampratą bei pateikia specialiųjų inspekcijų atlikimo metodiką.</text:span></text:p>
      <text:p text:style-name="P57"><text:span text:style-name="T58">2</text:span><text:span text:style-name="T59">. VATESI inspekcijų</text:span><text:span text:style-name="T60"><text:s/>bendroji tvarka parengta vadovaujantis galiojančiais Lietuvos Respublikoje teisės aktais, Tarptautinės atominės energijos agentūros (TATENA) rekomendacijomis bei remiantis Lietuvos Respublikos ir kitų valstybių sukaupta patirtimi šioje srityje.</text:span></text:p>
      <text:p text:style-name="P61"><text:span text:style-name="T62">3</text:span><text:span text:style-name="T63">. Val</text:span><text:span text:style-name="T64">stybinės atominės energetikos saugos inspekcijos, kaip branduolinės saugos valstybinio reguliavimo institucijos, svarbiausias uždavinys yra užtikrinti reikiamą branduolinės saugos valstybinį reguliavimą ir priežiūrą VATESI kontroliuojamuose objektuose ir (</text:span><text:span text:style-name="T65">ar) įmonėse, įstaigose, organizacijose (toliau tekste – „įmonė, įstaiga, organizacija“ trumpinama į „organizacija“). VATESI atliekamos inspekcijos yra viena iš priemonių užtikrinančių tinkamą VATESI pavestų uždavinių įvykdymą.</text:span></text:p>
      <text:p text:style-name="P66"/>
      <text:p text:style-name="P67"><text:span text:style-name="T68">II</text:span><text:span text:style-name="T69">.<text:s/></text:span><text:span text:style-name="T70">APIBRĖŽIMAI</text:span></text:p>
      <text:p text:style-name="P71"/>
      <text:p text:style-name="P72"><text:span text:style-name="T73">4</text:span><text:span text:style-name="T74">. Antrojo tipo licencija – VATESI išduotas oficialus dokumentas, suteikiantis teisę statyti, rekonstruoti, eksploatuoti konkretų branduolinės energetikos objektą ar nutraukti branduolinės energetikos objekto eksploatavimą. Antrojo tipo licenciją gali turėt</text:span><text:span text:style-name="T75">i tik eksploatuojanti organizacija.</text:span></text:p>
      <text:p text:style-name="P76"><text:span text:style-name="T77">5</text:span><text:span text:style-name="T78">. Branduolinės energetikos objektą eksploatuojanti organizacija (toliau tekste – eksploatuojanti organizacija) – ūkio subjektas, turintis antrojo tipo licenciją bei materialinių ir finansinių išteklių eksploatuoti b</text:span><text:span text:style-name="T79">randuolinės energetikos objektą ar nutraukti branduolinės energetikos objekto eksploataciją ir atsakingas už jo branduolinės saugos būklę.</text:span></text:p>
      <text:p text:style-name="P80"><text:span text:style-name="T81">6</text:span><text:span text:style-name="T82">. Branduolinės energetikos objekto sauga (branduolinė sauga) – branduolinės energetikos objekto savybė apriboti<text:s/></text:span><text:span text:style-name="T83">pagal nustatytas normas radiacijos poveikį žmogui bei aplinkai ir normalios eksploatacijos ir avarinių situacijų atvejais.</text:span></text:p>
      <text:p text:style-name="P84"><text:span text:style-name="T85">7</text:span><text:span text:style-name="T86">. Branduolinės saugos reikalavimai – branduolinės energetikos saugą Lietuvos Respublikoje reglamentuojančiuose teisės aktuose ar</text:span><text:span text:style-name="T87"><text:s/>normatyviniuose dokumentuose pateikti branduolinės saugos, fizinės saugos, radiacinės apsaugos ar branduolinių medžiagų apskaitos reikalavimai.</text:span></text:p>
      <text:p text:style-name="P88"><text:span text:style-name="T89">8</text:span><text:span text:style-name="T90">. Inspekcija – objekto ar vykdomos veiklos atitikimo, galiojantiems branduolinės saugos reikalavimams, pat</text:span><text:span text:style-name="T91">ikrinimas.</text:span></text:p>
      <text:p text:style-name="P92"><text:span text:style-name="T93">9</text:span><text:span text:style-name="T94">. Pirmojo tipo licencija – VATESI išduotas oficialus dokumentas, suteikiantis teisę teikti branduolinės energetikos objekto saugą įtakojančias paslaugas. Šiame dokumente „pirmojo tipo licencijos“ sąvoka apima ir VATESI išduodamus leidimus u</text:span><text:span text:style-name="T95">žsienio šalies pareiškėjams.</text:span></text:p>
      <text:p text:style-name="P96"><text:span text:style-name="T97">10</text:span><text:span text:style-name="T98">. Sankcijos – juridiniai licencijuojančios institucijos veiksmai, kuriais siekiama pašalinti branduolinę saugą reglamentuojančių teisės aktų, normatyvinių dokumentų ir (ar) licencijos galiojimo sąlygų pažeidimus bei taiky</text:span><text:span text:style-name="T99">ti nuobaudas už juos.</text:span></text:p>
      <text:p text:style-name="P100"/>
      <text:p text:style-name="P101"><text:span text:style-name="T102">III</text:span><text:span text:style-name="T103">.<text:s/></text:span><text:span text:style-name="T104">BENDROJI VATESI INSPEKCINĖS VEIKLOS SAMPRATA</text:span></text:p>
      <text:p text:style-name="P105"/>
      <text:p text:style-name="P106"><text:span text:style-name="T107">11</text:span><text:span text:style-name="T108">. VATESI inspekcijos atliekamos visose branduolinės energetikos objekto licencijavimo stadijose, t.y. vykdant aikštelės parinkimą, projektavimą, statybą, eksploataciją ir</text:span><text:span text:style-name="T109"><text:s/>eksploatacijos nutraukimą.</text:span></text:p>
      <text:p text:style-name="P110"><text:span text:style-name="T111">12</text:span><text:span text:style-name="T112">. VATESI atliekamos inspekcijos orientuojamos į organizacijos veiklą susijusią su branduoline sauga, fizine sauga, radiacine apsauga bei branduolinių medžiagų apskaita (toliau tekste – „branduolinė sauga, fizinė sauga, rad</text:span><text:span text:style-name="T113">iacinė apsauga bei branduolinių medžiagų apskaita“ trumpinama į „branduolinė sauga“). Inspekcijos tikslas yra patikrinti organizacijos vykdomos ar planuojamos vykdyti veiklos atitikimą galiojantiems branduolinės saugos reikalavimams.</text:span></text:p>
      <text:p text:style-name="P114"><text:span text:style-name="T115">13</text:span><text:span text:style-name="T116">. Bendrasis VATE</text:span><text:span text:style-name="T117">SI atliekamų inspekcijų eksploatuojančioje organizacijoje tikslas yra nustatyti ar branduolinės energetikos objektas yra eksploatuojamas saugiai bei įvertinti eksploatuojančios organizacijos pajėgumą užtikrinti ir sistemingai didinti branduolinės energetik</text:span><text:span text:style-name="T118">os objekto saugą.</text:span></text:p>
      <text:p text:style-name="P119"><text:span text:style-name="T120">14</text:span><text:span text:style-name="T121">. VATESI inspekcijos atliekamos siekiant:</text:span></text:p>
      <text:p text:style-name="P122"><text:span text:style-name="T123">14.1</text:span><text:span text:style-name="T124">. patikrinti, ar medžiagos, komponentai, sistemos, konstrukcijos, eksploataciniai procesai, organizacijos eksploatacinė veikla, procedūros, kokybės užtikrinimo sistema, personalo<text:s/></text:span><text:span text:style-name="T125">kompetencija bei kita organizacijos vykdoma veikla, įtakojanti branduolinę saugą, atitinka nustatytuosius reikalavimus;</text:span></text:p>
      <text:p text:style-name="P126"><text:span text:style-name="T127">14.2</text:span><text:span text:style-name="T128">. nustatyti, kokio pobūdžio problemos ar trūkumai egzistuoja.</text:span></text:p>
      <text:p text:style-name="P129"><text:span text:style-name="T130">15</text:span><text:span text:style-name="T131">. VATESI inspekcijos klasifikuojamos pagal:</text:span></text:p>
      <text:p text:style-name="P132">– inspekcijų<text:s/>reguliarumą;</text:p>
      <text:p text:style-name="P133">– inspektavimo kartotinumą;</text:p>
      <text:p text:style-name="P134"><text:span text:style-name="T135">– išankstinį informavimą apie inspekcijas.</text:span></text:p>
      <text:p text:style-name="P136"><text:span text:style-name="T137">16</text:span><text:span text:style-name="T138">. Pagal inspekcijų reguliarumą skiriamos reguliariosios ir specialiosios VATESI inspekcijos:</text:span></text:p>
      <text:p text:style-name="P139"><text:span text:style-name="T140">16.1</text:span><text:span text:style-name="T141">. reguliariosios inspekcijos – tai pasikartojanti veikla siekiant k</text:span><text:span text:style-name="T142">ontroliuoti valstybės valdymo ir priežiūros institucijų bei pačios eksploatuojančios organizacijos nustatytų branduolinės saugos reikalavimų vykdymą. Šios inspekcijos vykdomos pagal iš anksto sudarytas programas. Reguliariąsias inspekcijas, vadovaujantis n</text:span><text:span text:style-name="T143">ustatyta tvarka, atlieka VATESI Priežiūros grupė Ignalinos atominėje elektrinėje ir (ar) kiti VATESI padaliniai;</text:span></text:p>
      <text:p text:style-name="P144"><text:span text:style-name="T145">16.2</text:span><text:span text:style-name="T146">. specialiosios inspekcijos atliekamos, kai stebėjimai ar analizė parodo, jog būtinas gilesnis tam tikros srities nagrinėjimas ar VATES</text:span><text:span text:style-name="T147">I turi kitus specialiuosius tikslus. Šios inspekcijos gali būti atsakas į netikėtas, neplanuotas ar neįprastas situacijas bei įvykius. Atliekant specialiąsias inspekcijas turi būti nustatytas konkretus kiekvienos inspekcijos tikslas. Specialiąsias inspekci</text:span><text:span text:style-name="T148">jas atlieka komisija, paprastai sudaryta iš VATESI centrinės būstinės specialistų. Komisijos nariai gali būti ir pakviesti specialistai iš VATESI Priežiūros grupės IAE, techninės paramos organizacijų, įvairių tarptautinių organizacijų. Specialiosios inspek</text:span><text:span text:style-name="T149">cijos skirstomos pagal inspektavimo kartotinumą bei išankstinį informavimą apie inspekcijas.</text:span></text:p>
      <text:p text:style-name="P150"><text:span text:style-name="T151">17</text:span><text:span text:style-name="T152">. Pagal inspektavimo kartotinumą skiriamos pirminės ir vykdymo kontrolės VATESI specialiosios inspekcijos:</text:span></text:p>
      <text:p text:style-name="P153"><text:span text:style-name="T154">17.1</text:span><text:span text:style-name="T155">. pirminė inspekcija atliekama pirmąjį kar</text:span><text:span text:style-name="T156">tą inspektuojant organizaciją ar atskirus organizacijos vykdomos veiklos elementus;</text:span></text:p>
      <text:p text:style-name="P157"><text:span text:style-name="T158">17.2</text:span><text:span text:style-name="T159">. vykdymo kontrolės inspekcija atliekama siekiant patikrinti po ankstesnės (paprastai pirminės) VATESI inspekcijos numatytų koreguojančių priemonių įvykdymą.</text:span></text:p>
      <text:p text:style-name="P160"><text:span text:style-name="T161">18</text:span><text:span text:style-name="T162">. Pagal išankstinį informavimą apie inspekcijas skiriamos paskelbtos ir nepaskelbtos VATESI specialiosios inspekcijos:</text:span></text:p>
      <text:p text:style-name="P163"><text:span text:style-name="T164">18.1</text:span><text:span text:style-name="T165">. apie paskelbtos inspekcijos atlikimo laiką bei tikslus inspektuojamoji organizacija yra informuojama iš anksto;</text:span></text:p>
      <text:p text:style-name="P166"><text:span text:style-name="T167">18.2</text:span><text:span text:style-name="T168">. nepas</text:span><text:span text:style-name="T169">kelbta inspekcija atliekama iš anksto neinformuojant inspektuojamos organizacijos.</text:span></text:p>
      <text:p text:style-name="P170"><text:span text:style-name="T171">19</text:span><text:span text:style-name="T172">. VATESI atliekamos inspekcijos nesumažina eksploatuojančios organizacijos tiesioginės atsakomybės už saugią branduolinės energetikos objekto eksploataciją, personal</text:span><text:span text:style-name="T173">o, gyventojų ir aplinkos apsaugą nuo potencialaus pavojaus.</text:span></text:p>
      <text:p text:style-name="P174"><text:span text:style-name="T175">20</text:span><text:span text:style-name="T176">. VATESI atliekamos inspekcijos nesumažina pareiškėjo licencijai gauti ar licenciato atsakomybės vykdyti savo organizacijos inspekcijas siekiant užtikrinti reikiamą savo veiklos kokybę ir (a</text:span><text:span text:style-name="T177">r) branduolinės energetikos objekto saugą.</text:span></text:p>
      <text:p text:style-name="P178"/>
      <text:p text:style-name="P179"><text:span text:style-name="T180">IV</text:span><text:span text:style-name="T181">.<text:s/></text:span><text:span text:style-name="T182">REIKALAVIMAI INSPEKCIJOS KOMISIJAI</text:span></text:p>
      <text:p text:style-name="P183"/>
      <text:p text:style-name="P184"><text:span text:style-name="T185">21</text:span><text:span text:style-name="T186">. Inspekciją atliekančios komisijos nariai turi:</text:span></text:p>
      <text:p text:style-name="P187"><text:span text:style-name="T188">21.1</text:span><text:span text:style-name="T189">. būti kompetentingi inspektuojamais klausimais;</text:span></text:p>
      <text:p text:style-name="P190"><text:span text:style-name="T191">21.2</text:span><text:span text:style-name="T192">. žinoti reikiamus branduolinę saugą<text:s/></text:span><text:span text:style-name="T193">reglamentuojančius teisės aktus bei normatyvinius dokumentus;</text:span></text:p>
      <text:p text:style-name="P194"><text:span text:style-name="T195">21.3</text:span><text:span text:style-name="T196">. turėti inspekcijų atlikimo patirties;</text:span></text:p>
      <text:p text:style-name="P197"><text:span text:style-name="T198">21.4</text:span><text:span text:style-name="T199">. būti pastabūs, mokėti tinkamai bendrauti ir galėti operatyviai įvertinti gaunamą informaciją.</text:span></text:p>
      <text:p text:style-name="P200"><text:span text:style-name="T201">22</text:span><text:span text:style-name="T202">. Inspekciją atliekanti komisija p</text:span><text:span text:style-name="T203">rivalo būti sudaryta taip, kad būtų užtikrintas priimamų sprendimų bei inspekcijos akto bešališkumas.</text:span></text:p>
      <text:p text:style-name="P204"><text:span text:style-name="T205">23</text:span><text:span text:style-name="T206">. Inspekciją atliekančios komisijos vadovas gali būti tik VATESI darbuotojas.</text:span></text:p>
      <text:p text:style-name="P207"><text:span text:style-name="T208">24</text:span><text:span text:style-name="T209">. Inspekciją gali atlikti ir vienas VATESI darbuotojas. Tokiu at</text:span><text:span text:style-name="T210">veju VATESI viršininko paskirtas VATESI darbuotojas turi inspekciją atliekančios komisijos vadovo teises bei pareigas.</text:span></text:p>
      <text:p text:style-name="P211"><text:span text:style-name="T212">25</text:span><text:span text:style-name="T213">. Inspekcijos komisijos grupę gali sudaryti ir vienas VATESI darbuotojas. Tokiu atveju VATESI darbuotojas turi inspekciją atliekanč</text:span><text:span text:style-name="T214">ios komisijos grupės vadovo teises bei pareigas.</text:span></text:p>
      <text:p text:style-name="P215"/>
      <text:p text:style-name="P216"><text:span text:style-name="T217">V</text:span><text:span text:style-name="T218">.<text:s/></text:span><text:span text:style-name="T219">ATSAKOMYBĖ, FUNKCIJOS</text:span></text:p>
      <text:p text:style-name="P220"/>
      <text:p text:style-name="P221"><text:span text:style-name="T222">26</text:span><text:span text:style-name="T223">. VATESI vadovybė atsako už tinkamą VATESI inspekcinės veiklos planavimą bei vykdymą, šios veiklos užtikrinimą parenkant reikiamus specialistus bei suteikiant reikiamas</text:span><text:span text:style-name="T224"><text:s/>technines priemones bei finansinius išteklius.</text:span></text:p>
      <text:p text:style-name="P225"><text:span text:style-name="T226">27</text:span><text:span text:style-name="T227">. VATESI viršininko įsakymu nustatoma:</text:span></text:p>
      <text:p text:style-name="P228"><text:span text:style-name="T229">27.1</text:span><text:span text:style-name="T230">. VATESI reguliariųjų inspekcijų tikslai, jų atlikimo programos bei VATESI padaliniai, atsakingi už šių inspekcijų vykdymą;</text:span></text:p>
      <text:p text:style-name="P231"><text:span text:style-name="T232">27.2</text:span><text:span text:style-name="T233">. kiekvienos specialiosio</text:span><text:span text:style-name="T234">s inspekcijos tikslai, inspekcijos atlikimo vieta, laikas. Įsakymu paskiriami komisijos nariai (nurodant komisijos vadovą) ir inspekcijoje dalyvaujantys stebėtojai.</text:span></text:p>
      <text:p text:style-name="P235"><text:span text:style-name="T236">28</text:span><text:span text:style-name="T237">. Inspekciją atliekančios komisijos nariai:</text:span></text:p>
      <text:p text:style-name="P238"><text:span text:style-name="T239">28.1</text:span><text:span text:style-name="T240">. savo veikloje vadovaujasi Lietu</text:span><text:span text:style-name="T241">vos Respublikoje galiojančiais teisės aktais;</text:span></text:p>
      <text:p text:style-name="P242"><text:span text:style-name="T243">28.2</text:span><text:span text:style-name="T244">. atsako už priimamų sprendimų ar pateikiamų rekomendacijų pagrįstumą;</text:span></text:p>
      <text:p text:style-name="P245"><text:span text:style-name="T246">28.3</text:span><text:span text:style-name="T247">. vykdo inspekciją atliekančios komisijos vadovo nurodymus;</text:span></text:p>
      <text:p text:style-name="P248"><text:span text:style-name="T249">28.4</text:span><text:span text:style-name="T250">. savo veikla ar atskirais veiksmais negali kelti pavoj</text:span><text:span text:style-name="T251">aus branduolinei saugai ar normaliam branduolinės energetikos objekto eksploatavimui.</text:span></text:p>
      <text:p text:style-name="P252"><text:span text:style-name="T253">29</text:span><text:span text:style-name="T254">. Inspekciją atliekančios komisijos vadovo funkcijos:</text:span></text:p>
      <text:p text:style-name="P255"><text:span text:style-name="T256">29.1</text:span><text:span text:style-name="T257">. sudaryti ir suderinti su VATESI viršininku planuojamos atlikti inspekcijos komisijos narių bei<text:s/></text:span><text:span text:style-name="T258">stebėtojų sąrašus;</text:span></text:p>
      <text:p text:style-name="P259"><text:span text:style-name="T260">29.2</text:span><text:span text:style-name="T261">. jei to reikia, atsižvelgiant į planuojamos inspekcijos pobūdį, sudaryti inspekciją atliekančios komisijos atskiras grupes bei paskirti reikiamą kvalifikaciją turinčius šių grupių vadovus;</text:span></text:p>
      <text:p text:style-name="P262"><text:span text:style-name="T263">29.3</text:span><text:span text:style-name="T264">. organizuoti bei vadovauti ins</text:span><text:span text:style-name="T265">pekciją atliekančios komisijos pasirengiamajam darbui bei inspekcijos atlikimui;</text:span></text:p>
      <text:p text:style-name="P266"><text:span text:style-name="T267">29.4</text:span><text:span text:style-name="T268">. pasiūlyti inspekcijos apimtį;</text:span></text:p>
      <text:p text:style-name="P269"><text:span text:style-name="T270">29.5</text:span><text:span text:style-name="T271">. nustatyti apibrėžtus uždavinius inspekciją atliekančios komisijos nariams;</text:span></text:p>
      <text:p text:style-name="P272"><text:span text:style-name="T273">29.6</text:span><text:span text:style-name="T274">. prireikus informuoti VATESI viršininką a</text:span><text:span text:style-name="T275">pie inspekcijos eigą;</text:span></text:p>
      <text:p text:style-name="P276"><text:span text:style-name="T277">29.7</text:span><text:span text:style-name="T278">. užtikrinti, kad savalaikiai būtų paruoštas atliktos inspekcijos aktas.</text:span></text:p>
      <text:p text:style-name="P279"><text:span text:style-name="T280">30</text:span><text:span text:style-name="T281">. Jei inspekciją atliekanti komisija susideda iš kelių grupių, tai atskiros grupės vadovas:</text:span></text:p>
      <text:p text:style-name="P282"><text:span text:style-name="T283">30.1</text:span><text:span text:style-name="T284">. organizuoja bei vadovauja šios grupės veiklai</text:span><text:span text:style-name="T285">;</text:span></text:p>
      <text:p text:style-name="P286"><text:span text:style-name="T287">30.2</text:span><text:span text:style-name="T288">. užtikrina šiai grupei pavestų uždavinių įvykdymą.</text:span></text:p>
      <text:p text:style-name="P289"><text:span text:style-name="T290">31</text:span><text:span text:style-name="T291">. Inspektuojamoji organizacija privalo:</text:span></text:p>
      <text:p text:style-name="P292"><text:span text:style-name="T293">31.1</text:span><text:span text:style-name="T294">. operatyviai suteikti reikiamą informaciją ir (ar) dokumentus inspekcijos komisijos nariams;</text:span></text:p>
      <text:p text:style-name="P295"><text:span text:style-name="T296">31.2</text:span><text:span text:style-name="T297">. užtikrinti, kad inspekcijos komisijo</text:span><text:span text:style-name="T298">s nariai bei inspekcijoje dalyvaujantys stebėtojai nekliudomai patektų į inspektuojamos organizacijos patalpas ir (ar) vykdomos veiklos objektus;</text:span></text:p>
      <text:p text:style-name="P299"><text:span text:style-name="T300">31.3</text:span><text:span text:style-name="T301">. informuoti inspekciją atliekančios komisijos narius apie rizikos laipsnį prieš patenkant į užterštas</text:span><text:span text:style-name="T302"><text:s/>radioaktyviomis medžiagomis ar kitaip pavojingas patalpas;</text:span></text:p>
      <text:p text:style-name="P303"><text:span text:style-name="T304">31.4</text:span><text:span text:style-name="T305">. prireikus inspekciją atliekančios komisijos narius aprūpinti specialia apranga ir kitomis apsisaugojimo nuo padidinto pavojaus sveikatai priemonėmis;</text:span></text:p>
      <text:p text:style-name="P306"><text:span text:style-name="T307">31.5</text:span><text:span text:style-name="T308">. inspekciją atliekančios ko</text:span><text:span text:style-name="T309">misijos narius aprūpinti reikiamomis techninėmis priemonėmis, būtinomis įvertinti inspektuojamus elementus;</text:span></text:p>
      <text:p text:style-name="P310"><text:span text:style-name="T311">31.6</text:span><text:span text:style-name="T312">. suteikti reikiamas inspekcijos komisijai patalpas, raštinės bei ryšių paslaugas.</text:span></text:p>
      <text:p text:style-name="P313"/>
      <text:p text:style-name="P314"><text:span text:style-name="T315">VI</text:span><text:span text:style-name="T316">.<text:s/></text:span><text:span text:style-name="T317">STEBĖTOJŲ DALYVAVIMAS INSPEKCIJOJE</text:span></text:p>
      <text:p text:style-name="P318"/>
      <text:p text:style-name="P319"><text:span text:style-name="T320">32</text:span><text:span text:style-name="T321">.<text:s/></text:span><text:span text:style-name="T322">Inspekcijoje gali dalyvauti ir stebėtojai, kurių sąrašą tvirtina VATESI viršininkas.</text:span></text:p>
      <text:p text:style-name="P323"><text:span text:style-name="T324">33</text:span><text:span text:style-name="T325">. Inspekcijoje dalyvaujantys stebėtojai negali trukdyti inspekcijos komisijos narių darbui bei inspekcijos atlikimo eigai.</text:span></text:p>
      <text:p text:style-name="P326"><text:span text:style-name="T327">34</text:span><text:span text:style-name="T328">. Pagrindinis stebėtojų dalyvavimo i</text:span><text:span text:style-name="T329">nspekcijoje tikslas yra gauti stebėtojams reikiamą informaciją apie inspekcijos metu nagrinėjamus klausimus ir (ar) pačios inspekcijos atlikimą. Tai viena iš priemonių kelti VATESI nepatyrusių darbuotojų bei techninės paramos organizacijų specialistų kompe</text:span><text:span text:style-name="T330">tenciją tam tikrais branduolinės saugos techniniais bei inspekcijų atlikimo klausimais.</text:span></text:p>
      <text:p text:style-name="P331"><text:span text:style-name="T332">35</text:span><text:span text:style-name="T333">. Inspekcijoje dalyvaujantys stebėtojai pagal savo kompetenciją gali suteikti reikiamą informaciją inspekcijos komisijos nariams.</text:span></text:p>
      <text:p text:style-name="P334"/>
      <text:p text:style-name="P335"><text:span text:style-name="T336">VII</text:span><text:span text:style-name="T337">.<text:s/></text:span><text:span text:style-name="T338">INSPEKCIJOS ATLIKIMO</text:span><text:span text:style-name="T339"><text:s/>METODIKA</text:span></text:p>
      <text:p text:style-name="P340"/>
      <text:p text:style-name="P341"><text:span text:style-name="T342">36</text:span><text:span text:style-name="T343">. Šiame skyriuje reglamentuojama specialiųjų inspekcijų atlikimo metodika. Reguliariosios inspekcijos yra atliekamos vadovaujantis atskirai nustatyta tvarka.</text:span></text:p>
      <text:p text:style-name="P344"/>
      <text:p text:style-name="P345"><text:span text:style-name="T346">I</text:span><text:span text:style-name="T347">.<text:s/></text:span><text:span text:style-name="T348">Inspekcijos inicijavimas bei pirminis planavimas</text:span></text:p>
      <text:p text:style-name="P349"/>
      <text:p text:style-name="P350"><text:span text:style-name="T351">37</text:span><text:span text:style-name="T352">. VATESI specia</text:span><text:span text:style-name="T353">listas, spręsdamas savo kompetencijos ribose iškylančius klausimus, gali informuoti atitinkamo VATESI padalinio vadovą ir (ar) VATESI viršininką apie poreikį atlikti specialiąją inspekciją.</text:span></text:p>
      <text:p text:style-name="P354"><text:span text:style-name="T355">38</text:span><text:span text:style-name="T356">. VATESI viršininkas, pritarus specialiosios inspekcijos atl</text:span><text:span text:style-name="T357">ikimui, paskiria inspekcijos komisijos vadovą.</text:span></text:p>
      <text:p text:style-name="P358"><text:span text:style-name="T359">39</text:span><text:span text:style-name="T360">. Inspekcijos komisijos vadovas parengia VATESI viršininko įsakymo projektą dėl inspekcijos atlikimo, atsižvelgdamas į inspekcijos pobūdį, apimtį bei būtiną inspekcijos komisijos narių kvalifikaciją. Įsa</text:span><text:span text:style-name="T361">kymo projekte nurodoma inspekcijos tikslai, inspekcijos atlikimo vieta bei laikas, komisijos vadovas bei komisijos narių ir inspekcijoje dalyvaujančių stebėtojų sąrašai.</text:span></text:p>
      <text:p text:style-name="P362"/>
      <text:p text:style-name="P363"><text:span text:style-name="T364">II</text:span><text:span text:style-name="T365">.<text:s/></text:span><text:span text:style-name="T366">Pasirengimas inspekcijai</text:span></text:p>
      <text:p text:style-name="P367"/>
      <text:p text:style-name="P368"><text:span text:style-name="T369">40</text:span><text:span text:style-name="T370">. Pasirengimo inspekcijai metu surenkama re</text:span><text:span text:style-name="T371">ikiama informacija ir suplanuojama inspekcijos eiga.</text:span></text:p>
      <text:p text:style-name="P372"><text:span text:style-name="T373">41</text:span><text:span text:style-name="T374">. Pasirengimo inspekcijai metu komisija:</text:span></text:p>
      <text:p text:style-name="P375"><text:span text:style-name="T376">41.1</text:span><text:span text:style-name="T377">. apsvarsto inspekcijos atlikimo priežastis bei tikslus;</text:span></text:p>
      <text:p text:style-name="P378"><text:span text:style-name="T379">41.2</text:span><text:span text:style-name="T380">. apsvarsto inspekcijos apimtį bei reikiamą inspekcijos vizitų skaičių;</text:span></text:p>
      <text:p text:style-name="P381"><text:span text:style-name="T382">41.3</text:span><text:span text:style-name="T383">.<text:s/></text:span><text:span text:style-name="T384">išanalizuoja teisės aktus bei normatyvinius dokumentus, kuriais bus vadovaujamasi atliekant inspekciją;</text:span></text:p>
      <text:p text:style-name="P385"><text:span text:style-name="T386">41.4</text:span><text:span text:style-name="T387">. parengia pagrindinius klausimus inspektuojamai organizacijai;</text:span></text:p>
      <text:p text:style-name="P388"><text:span text:style-name="T389">41.5</text:span><text:span text:style-name="T390">. apsvarsto preliminarų inspekcijos atlikimo planą ir (ar) dienotvarkę.</text:span></text:p>
      <text:p text:style-name="P391"><text:span text:style-name="T392">42</text:span><text:span text:style-name="T393">. Paskelbtos inspekcijos atveju inspektuojamai organizacijai iš anksto raštu pranešama apie planuojamą inspekciją nurodant:</text:span></text:p>
      <text:p text:style-name="P394"><text:span text:style-name="T395">42.1</text:span><text:span text:style-name="T396">. inspekcijos tikslus;</text:span></text:p>
      <text:p text:style-name="P397"><text:span text:style-name="T398">42.2</text:span><text:span text:style-name="T399">. planuojamą inspekcijos laiką, trukmę ir vizitų skaičių;</text:span></text:p>
      <text:p text:style-name="P400"><text:span text:style-name="T401">42.3</text:span><text:span text:style-name="T402">. planuojamus<text:s/></text:span><text:span text:style-name="T403">nagrinėti inspektuojamos organizacijos veiklos klausimus;</text:span></text:p>
      <text:p text:style-name="P404"><text:span text:style-name="T405">42.4</text:span><text:span text:style-name="T406">. dokumentus, kuriuos inspektuojama organizacija privalo iš anksto pateikti Valstybinei atominės energetikos saugos inspekcijai;</text:span></text:p>
      <text:p text:style-name="P407"><text:span text:style-name="T408">42.5</text:span><text:span text:style-name="T409">. inspekcijos komisijos narių bei inspekcijoje dalyva</text:span><text:span text:style-name="T410">ujančių stebėtojų sąrašus;</text:span></text:p>
      <text:p text:style-name="P411"><text:span text:style-name="T412">42.6</text:span><text:span text:style-name="T413">. preliminarų inspekcijos atlikimo planą ir (ar) dienotvarkę.</text:span></text:p>
      <text:p text:style-name="P414"><text:span text:style-name="T415">43</text:span><text:span text:style-name="T416">. Esant reikalui, pateikiama informacija bei dokumentai, reikalingi gauti fizinės apsaugos leidimą įeiti į inspektuojamos organizacijos patalpas ir ter</text:span><text:span text:style-name="T417">itoriją.</text:span></text:p>
      <text:p text:style-name="P418"><text:span text:style-name="T419">44</text:span><text:span text:style-name="T420">. Inspektuojamoji organizacija, gavusi VATESI raštą dėl planuojamos paskelbtos inspekcijos, raštu operatyviai informuoja Valstybinę atominės energetikos saugos inspekciją apie:</text:span></text:p>
      <text:p text:style-name="P421"><text:span text:style-name="T422">44.1</text:span><text:span text:style-name="T423">. pasirengimą planuojamai inspekcijai;</text:span></text:p>
      <text:p text:style-name="P424"><text:span text:style-name="T425">44.2</text:span><text:span text:style-name="T426">. esamas pr</text:span><text:span text:style-name="T427">oblemas, susijusias su inspekcijos atlikimu;</text:span></text:p>
      <text:p text:style-name="P428"><text:span text:style-name="T429">44.3</text:span><text:span text:style-name="T430">. turimus pasiūlymus dėl planuojamos atlikti inspekcijos.</text:span></text:p>
      <text:p text:style-name="P431"><text:span text:style-name="T432">45</text:span><text:span text:style-name="T433">. Kiti galimi inspekcijos komisijos narių pasirengimo inspekcijai elementai:</text:span></text:p>
      <text:p text:style-name="P434"><text:span text:style-name="T435">45.1</text:span><text:span text:style-name="T436">. detalaus inspekcijos plano ir (ar) dienotvarkės pare</text:span><text:span text:style-name="T437">ngimas;</text:span></text:p>
      <text:p text:style-name="P438"><text:span text:style-name="T439">45.2</text:span><text:span text:style-name="T440">. reikiamų inspektuojamos organizacijos dokumentų išankstinis nagrinėjimas;</text:span></text:p>
      <text:p text:style-name="P441"><text:span text:style-name="T442">45.3</text:span><text:span text:style-name="T443">. klausimų inspektuojamai organizacijai paruošimas;</text:span></text:p>
      <text:p text:style-name="P444"><text:span text:style-name="T445">45.4</text:span><text:span text:style-name="T446">. inspektuojamos organizacijos specialistų, kviečiamų pokalbiams, numatymas;</text:span></text:p>
      <text:p text:style-name="P447"><text:span text:style-name="T448">45.5</text:span><text:span text:style-name="T449">. reikiamų<text:s/></text:span><text:span text:style-name="T450">aplankyti inspektuojamos organizacijos patalpų ir (ar) tam tikros veiklos objektų numatymas.</text:span></text:p>
      <text:p text:style-name="P451"><text:span text:style-name="T452">46</text:span><text:span text:style-name="T453">. Inspekcijos komisija, apsvarsčiusi iš inspektuojamos organizacijos gautą informaciją dėl planuojamos inspekcijos, parengia galutinį inspekcijos komisijos</text:span><text:span text:style-name="T454"><text:s/>vizito planą ir (ar) dienotvarkę bei esant reikalui šį planą (dienotvarkę) oficialiai pateikia inspektuojamai organizacijai.</text:span></text:p>
      <text:p text:style-name="P455"><text:span text:style-name="T456">47</text:span><text:span text:style-name="T457">. Prieš vizitą inspekcijos komisija susirenka į pasirengiamąjį posėdį.</text:span></text:p>
      <text:p text:style-name="P458"/>
      <text:p text:style-name="P459"><text:span text:style-name="T460">III</text:span><text:span text:style-name="T461">.<text:s/></text:span><text:span text:style-name="T462">Inspekcijos komisijos vizitas</text:span></text:p>
      <text:p text:style-name="P463"/>
      <text:p text:style-name="P464"><text:span text:style-name="T465">48</text:span><text:span text:style-name="T466">. In</text:span><text:span text:style-name="T467">spekcijos komisijos vizitas paprastai pradedamas nuo įžanginio susirinkimo, kuriame inspekciją atliekanti komisija inspektuojamos organizacijos vadovybę ir (ar) atsakingus specialistus supažindina su bendraisiais inspekcijos tikslais bei inspekcijos atliki</text:span><text:span text:style-name="T468">mo planu.</text:span></text:p>
      <text:p text:style-name="P469"><text:span text:style-name="T470">49</text:span><text:span text:style-name="T471">. Inspekciją atliekanti komisija vadovaujasi numatyta dienotvarke. Tačiau gavus papildomą svarbią informaciją, dienotvarkė gali būti keičiama. Sprendimą dėl inspekcijos vizito dienotvarkės pakeitimo priima inspekcijos komisijos vadovas.</text:span></text:p>
      <text:p text:style-name="P472"><text:span text:style-name="T473">5</text:span><text:span text:style-name="T474">0</text:span><text:span text:style-name="T475">. Reikiama informacija inspekcijos vizito metu gali būti gaunama:</text:span></text:p>
      <text:p text:style-name="P476"><text:span text:style-name="T477">50.1</text:span><text:span text:style-name="T478">. inspektuojamos organizacijos pranešimų atskirais klausimais metu;</text:span></text:p>
      <text:p text:style-name="P479"><text:span text:style-name="T480">50.2</text:span><text:span text:style-name="T481">. pokalbių su inspektuojamos organizacijos specialistais metu;</text:span></text:p>
      <text:p text:style-name="P482"><text:span text:style-name="T483">50.3</text:span><text:span text:style-name="T484">. stebint inspektuojamos<text:s/></text:span><text:span text:style-name="T485">organizacijos objektus bei vykdomą veiklą;</text:span></text:p>
      <text:p text:style-name="P486"><text:span text:style-name="T487">50.4</text:span><text:span text:style-name="T488">. nagrinėjant atitinkamus inspektuojamos organizacijos dokumentus.</text:span></text:p>
      <text:p text:style-name="P489"><text:span text:style-name="T490">51</text:span><text:span text:style-name="T491">. Inspektuodama eksploatuojančią organizaciją ar pareiškėją, siekiantį gauti antrojo tipo licenciją, inspekcijos komisija (arba at</text:span><text:span text:style-name="T492">skira grupė, jei komisijoje sudarytos grupės), nustačiusi neatitikimą reikalavimams ar naudingą praktiką, užpildo II priede pateikiamą Pastebėto neatitikimo ar naudingos praktikos aprašymo lapą ir jį pasirašo.</text:span></text:p>
      <text:p text:style-name="P493"><text:span text:style-name="T494">52</text:span><text:span text:style-name="T495">. Inspekcijos komisijos vizitas baigiama</text:span><text:span text:style-name="T496">s inspekciją atliekančios komisijos bei atsakingų inspektuojamos organizacijos atstovų susirinkimu. Šio susirinkimo tikslas yra apibendrinti inspekcijos metu gautą informaciją ir pateikti (žodžiu) preliminarias inspekcijos komisijos išvadas.</text:span></text:p>
      <text:p text:style-name="P497"/>
      <text:p text:style-name="P498"><text:span text:style-name="T499">IV</text:span><text:span text:style-name="T500">.<text:s/></text:span><text:span text:style-name="T501">Ana</text:span><text:span text:style-name="T502">lizės atlikimas ir inspekcijos akto rengimas</text:span></text:p>
      <text:p text:style-name="P503"/>
      <text:p text:style-name="P504"><text:span text:style-name="T505">53</text:span><text:span text:style-name="T506">. Komisijos vizito metu gautą informaciją inspekcijos komisija privalo išanalizuoti.</text:span></text:p>
      <text:p text:style-name="P507"><text:span text:style-name="T508">54</text:span><text:span text:style-name="T509">. Inspekciją atlikusios grupės ar inspekcijos komisijos nariai, priklausomai nuo inspekcijos pobūdžio, parengtas<text:s/></text:span><text:span text:style-name="T510">ir pasirašytas savo ataskaitas pateikia inspekcijos komisijos vadovui (parengtos ataskaitos pateikiamos ir kompiuterinėje formoje):</text:span></text:p>
      <text:p text:style-name="P511"><text:span text:style-name="T512">54.1</text:span><text:span text:style-name="T513">. inspektavus eksploatuojančią organizaciją ar pareiškėją, siekiantį gauti antrojo tipo licenciją, pateikia savo atask</text:span><text:span text:style-name="T514">aitas bei užpildytus II priede nurodytus Pastebėto neatitikimo ar naudingos praktikos aprašymo lapus;</text:span></text:p>
      <text:p text:style-name="P515"><text:span text:style-name="T516">54.2</text:span><text:span text:style-name="T517">. inspektavus pirmojo tipo licencijos savininką ar pareiškėją, siekiantį gauti pirmojo tipo licenciją, komisijos nariai pateikia savo ataskaitas,<text:s/></text:span><text:span text:style-name="T518">kuriose nurodo:</text:span></text:p>
      <text:p text:style-name="P519"><text:span text:style-name="T520">54.2.1</text:span><text:span text:style-name="T521">. inspektuotos organizacijos darbuotojus (vardą, pavardę, pareigas), pateikusius reikiamą informaciją;</text:span></text:p>
      <text:p text:style-name="P522"><text:span text:style-name="T523">54.2.2</text:span><text:span text:style-name="T524">. inspekcijos metu gautų dokumentų kopijų sąrašą;</text:span></text:p>
      <text:p text:style-name="P525"><text:span text:style-name="T526">54.2.3</text:span><text:span text:style-name="T527">. nustatytus galiojančių Lietuvos Respublikoje teisės aktų<text:s/></text:span><text:span text:style-name="T528">pažeidimus;</text:span></text:p>
      <text:p text:style-name="P529"><text:span text:style-name="T530">54.2.4</text:span><text:span text:style-name="T531">. pastebėtus kokybės užtikrinimo sistemos trūkumus;</text:span></text:p>
      <text:p text:style-name="P532"><text:span text:style-name="T533">54.2.5</text:span><text:span text:style-name="T534">. išvadas.</text:span></text:p>
      <text:p text:style-name="P535"><text:span text:style-name="T536">55</text:span><text:span text:style-name="T537">. Inspekcijos komisijos vadovas atsako už tai, kad laiku būtų parengtas atliktos inspekcijos akto projektas. Inspekcijos aktas rengiamas remiantis insp</text:span><text:span text:style-name="T538">ekcijos grupių ar inspekcijos komisijos narių pateiktomis ataskaitomis.</text:span></text:p>
      <text:p text:style-name="P539"><text:span text:style-name="T540">56</text:span><text:span text:style-name="T541">. Inspektavus pareiškėją, siekiantį gauti antrojo tipo licenciją, ar eksploatuojančią organizaciją, inspekcijos rezultatai įforminami naudojant I priede pateiktą VATESI inspekcij</text:span><text:span text:style-name="T542">os akto formą Nr. 1.</text:span></text:p>
      <text:p text:style-name="P543"><text:span text:style-name="T544">57</text:span><text:span text:style-name="T545">. Inspektavus pareiškėją, siekiantį gauti pirmojo tipo licenciją, ar pirmojo tipo licencijos savininką, naudojama III priede pateikta VATESI inspekcijos akto forma.</text:span></text:p>
      <text:p text:style-name="P546"><text:span text:style-name="T547">58</text:span><text:span text:style-name="T548">. Inspekcijos komisijos vadovas pirmąjį inspekcijos akto p</text:span><text:span text:style-name="T549">rojektą pateikia svarstyti visiems inspekcijos komisijos nariams. Inspekcijos komisijos nariai pateikia pastabas inspekcijos komisijos vadovui dėl inspekcijos akto pirmojo projekto per 5 darbo dienas. Inspekcijos komisijos vadovas atsakingas už tai, kad at</text:span><text:span text:style-name="T550">sižvelgus į visų inspekcijos narių pateiktas pastabas būtų parengtas antrasis inspekcijos akto projektas.</text:span></text:p>
      <text:p text:style-name="P551"><text:span text:style-name="T552">59</text:span><text:span text:style-name="T553">. Inspektavus pareiškėją, siekiantį gauti antrojo tipo licenciją, ar eksploatuojančią organizaciją, antrasis inspekcijos akto projektas pateikia</text:span><text:span text:style-name="T554">mas inspektuotai organizacijai susipažinti ir pateikti savo pastabas inspekciją atlikusiai komisijai. Pareiškėjo ar eksploatuojančios organizacijos atsakingas asmuo inspekcijos akto antrame projekte pasirašo, kad šį projektą gavo ir raštiškai pateikia insp</text:span><text:span text:style-name="T555">ekcijos komisijai turimas pastabas ne vėliau kaip per penkias darbo dienas. Gavus pareiškėjo ar eksploatuojančios organizacijos pastabas, parengiama galutinė inspekcijos akto redakcija.</text:span></text:p>
      <text:p text:style-name="P556"><text:span text:style-name="T557">60</text:span><text:span text:style-name="T558">. Inspekcijos aktą pasirašo inspekciją atlikusios komisijos vado</text:span><text:span text:style-name="T559">vas.</text:span></text:p>
      <text:p text:style-name="P560"><text:span text:style-name="T561">61</text:span><text:span text:style-name="T562">. Pasirašytas inspekcijos aktas išplatinamas visiems komisijos nariams.</text:span></text:p>
      <text:p text:style-name="P563"><text:span text:style-name="T564">62</text:span><text:span text:style-name="T565">. Inspekcijos komisijos narys, gavęs pasirašytą aktą, turi teisę raštiškai išreikšti nesutikimą su akte pateiktomis nuostatomis arba raštiškai pateikti svarbią informa</text:span><text:span text:style-name="T566">ciją, kuri, jo nuomone, turi būti nurodyta inspekcijos akte. Tokį komisijos nario (ar kelių komisijos narių) pasirašytą raštą inspekcijos komisijos vadovas privalo pateikti VATESI viršininkui kartu su inspekcijos aktu.</text:span></text:p>
      <text:p text:style-name="P567"><text:span text:style-name="T568">63</text:span><text:span text:style-name="T569">. Inspekcijos komisijos vadovas</text:span><text:span text:style-name="T570"><text:s/>pasirašytą inspekcijos aktą pateikia VATESI viršininkui. Aktas turi būti pateikiamas ne vėliau kaip 30 dienų po paskutinio komisijos vizito.</text:span></text:p>
      <text:p text:style-name="P571"/>
      <text:p text:style-name="P572"><text:span text:style-name="T573">V</text:span><text:span text:style-name="T574">.<text:s/></text:span><text:span text:style-name="T575">Sprendimo priėmimas</text:span></text:p>
      <text:p text:style-name="P576"/>
      <text:p text:style-name="P577"><text:span text:style-name="T578">64</text:span><text:span text:style-name="T579">. VATESI inspekcijos aktas inspektuotai organizacijai išsiunčiamas su<text:s/></text:span><text:span text:style-name="T580">oficialiu VATESI lydraščiu, kuriame nurodomas ir VATESI sprendimas.</text:span></text:p>
      <text:p text:style-name="P581"><text:span text:style-name="T582">65</text:span><text:span text:style-name="T583">. VATESI sprendimas, priimtas remiantis galutiniu inspekcijos aktu, susideda iš dviejų dalių:</text:span></text:p>
      <text:p text:style-name="P584"><text:span text:style-name="T585">65.1</text:span><text:span text:style-name="T586">. rekomendacijos. Inspektuota organizacija turi išnagrinėti šias rekomendacijas ir</text:span><text:span text:style-name="T587"><text:s/>pateikti Valstybinei atominės energetikos saugos inspekcijai:</text:span></text:p>
      <text:p text:style-name="P588"><text:span text:style-name="T589">65.1.1</text:span><text:span text:style-name="T590">. priimtų rekomendacijų įgyvendinimo planą;</text:span></text:p>
      <text:p text:style-name="P591"><text:span text:style-name="T592">65.1.2</text:span><text:span text:style-name="T593">. atitinkamą pagrindimą, jei eksploatuojanti organizacija abejoja rekomendacijų įgyvendinimo tikslingumu;</text:span></text:p>
      <text:p text:style-name="P594"><text:span text:style-name="T595">65.2</text:span><text:span text:style-name="T596">. reikalavimai,</text:span><text:span text:style-name="T597"><text:s/>kuriuos privalo įvykdyti inspektuota organizacija, gali būti dvejopi:</text:span></text:p>
      <text:p text:style-name="P598"><text:span text:style-name="T599">65.2.1</text:span><text:span text:style-name="T600">. reikalaujamos neatidėliotinai įvykdyti priemonės;</text:span></text:p>
      <text:p text:style-name="P601"><text:span text:style-name="T602">65.2.2</text:span><text:span text:style-name="T603">. kitos priemonės, kurias inspektuota organizacija privalo įvykdyti. Šiuo atveju inspektuota organizacija Valstybin</text:span><text:span text:style-name="T604">ei atominės energetikos saugos inspekcijai privalo pateikti numatytų priemonių įvykdymo planą.</text:span></text:p>
      <text:p text:style-name="P605"><text:span text:style-name="T606">66</text:span><text:span text:style-name="T607">. Nustačius grubius inspektuotos organizacijos veiklos pažeidimus, VATESI turi teisę taikyti atitinkamas sankcijas, nurodomas VATESI sprendime, pavyzdž</text:span><text:span text:style-name="T608">iui:</text:span></text:p>
      <text:p text:style-name="P609"><text:span text:style-name="T610">66.1</text:span><text:span text:style-name="T611">. sustabdyti ar panaikinti išduotos VATESI licencijos galiojimą;</text:span></text:p>
      <text:p text:style-name="P612"><text:span text:style-name="T613">66.2</text:span><text:span text:style-name="T614">. įpareigoti AE eksploatuojančią organizaciją sustabdyti reaktorių;</text:span></text:p>
      <text:p text:style-name="P615"><text:span text:style-name="T616">66.3</text:span><text:span text:style-name="T617">. skirti administracines nuobaudas ar nušalinti nuo darbo atsakingus už pažeidimus specialistus.</text:span></text:p>
      <text:p text:style-name="P618"><text:span text:style-name="T619">67</text:span><text:span text:style-name="T620">. Inspekciją atlikusios komisijos vadovas parengia inspekcijos akto lydraštį, kuriame pateikiamas atitinkamas VATESI sprendimas.</text:span></text:p>
      <text:p text:style-name="P621"><text:span text:style-name="T622">68</text:span><text:span text:style-name="T623">. Inspekcijos akto lydraštį, kuriame pateikiamas VATESI sprendimas, pasirašo VATESI viršininkas. VATESI viršinin</text:span><text:span text:style-name="T624">kas galutinai sprendžia nesutarimus tarp komisijos narių ar tarp komisijos ir inspektuojamos organizacijos.</text:span></text:p>
      <text:p text:style-name="P625"><text:span text:style-name="T626">69</text:span><text:span text:style-name="T627">. Pasirengimo inspekcijai metu ar inspekcijos komisijos vizito metu nustačius grubius inspektuojamos organizacijos veiklos pažeidimus, kurie k</text:span><text:span text:style-name="T628">elia pavojų gyventojams, personalui, aplinkai ar normaliai įrenginių eksploatacijai, komisijos vadovas turi imtis atitinkamų priemonių ir informuoti VATESI viršininką siekiant, kad prireikus būtų priimtas neatidėliotinas VATESI sprendimas.</text:span></text:p>
      <text:p text:style-name="P629"/>
      <text:p text:style-name="P630"><text:span text:style-name="T631">VIII</text:span><text:span text:style-name="T632">.<text:s/></text:span><text:span text:style-name="T633">INS</text:span><text:span text:style-name="T634">PEKCIJŲ ĮPAREIGOJIMŲ IR REKOMENDACIJŲ VYKDYMO VALSTYBINĖ PRIEŽIŪRA</text:span></text:p>
      <text:p text:style-name="P635"/>
      <text:p text:style-name="P636"><text:span text:style-name="T637">70</text:span><text:span text:style-name="T638">. Dokumentacija, susijusi su inspekcija, saugoma VATESI vadovaujantis nustatyta tvarka.</text:span></text:p>
      <text:p text:style-name="P639"><text:span text:style-name="T640">71</text:span><text:span text:style-name="T641">. VATESI valstybinės priežiūros tvarka, atsižvelgdama į inspekcijos aktą, VATESI sprendi</text:span><text:span text:style-name="T642">mą, inspektuotos organizacijos pateiktą koreguojančių priemonių vykdymo planą, kontroliuoja numatytų priemonių vykdymą.</text:span></text:p>
      <text:p text:style-name="P643"><text:span text:style-name="T644">72</text:span><text:span text:style-name="T645">. Inspektuotos organizacijos vykdomų koreguojančių priemonių valstybinė priežiūra gali būti vykdoma:</text:span></text:p>
      <text:p text:style-name="P646"><text:span text:style-name="T647">72.1</text:span><text:span text:style-name="T648">. nagrinėjant<text:s/></text:span><text:span text:style-name="T649">inspektuotos organizacijos pateikiamus dokumentus;</text:span></text:p>
      <text:p text:style-name="P650"><text:span text:style-name="T651">72.2</text:span><text:span text:style-name="T652">. rengiant pasitarimus;</text:span></text:p>
      <text:p text:style-name="P653"><text:span text:style-name="T654">72.3</text:span><text:span text:style-name="T655">. atliekant vykdymo kontrolės inspekcijas;</text:span></text:p>
      <text:p text:style-name="P656"><text:span text:style-name="T657">72.4</text:span><text:span text:style-name="T658">. atliekant reguliariąsias inspekcijas.</text:span></text:p>
      <text:p text:style-name="P659"><text:span text:style-name="T660">73</text:span><text:span text:style-name="T661">. Inspekcijos rezultatai naudojami:</text:span></text:p>
      <text:p text:style-name="P662"><text:span text:style-name="T663">73.1</text:span><text:span text:style-name="T664">. įvertinant esamą brand</text:span><text:span text:style-name="T665">uolinės saugos, kokybės užtikrinimo bei saugos kultūros būklę;</text:span></text:p>
      <text:p text:style-name="P666"><text:span text:style-name="T667">73.2</text:span><text:span text:style-name="T668">. priimant sprendimą dėl licencijos išdavimo, jei inspektuota organizacija buvo pareiškėjas licencijai gauti;</text:span></text:p>
      <text:p text:style-name="P669"><text:span text:style-name="T670">73.3</text:span><text:span text:style-name="T671">. priimant sprendimą dėl licencijos galiojimo sąlygų pakeitimo,<text:s/></text:span><text:span text:style-name="T672">licencijos galiojimo sustabdymo ar licencijos panaikinimo, jei inspektuota organizacija buvo licenciatas.</text:span></text:p>
      <text:p text:style-name="P673">Patirtis, įgyta atlikus inspekciją, naudojama tobulinant VATESI inspekcinės veiklos tvarką bei atskiras procedūras.</text:p>
      <text:p text:style-name="P674">______________</text:p>
      <text:p text:style-name="P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19:00Z</meta:creation-date>
    <dc:date>2015-09-12T01:19:00Z</dc:date>
    <meta:template xlink:href="Normal" xlink:type="simple"/>
    <meta:editing-cycles>2</meta:editing-cycles>
    <meta:editing-duration>PT0S</meta:editing-duration>
    <meta:document-statistic meta:page-count="8" meta:paragraph-count="214" meta:word-count="2740" meta:character-count="24260" meta:row-count="776" meta:non-whitespace-character-count="21734"/>
  </office:meta>
</office:document-meta>
</file>