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font-weight="bold" style:font-weight-asian="bold" style:font-weight-complex="bold"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style:font-style-complex="italic"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FINANSŲ MINISTRO</text:span></text:p>
      <text:p text:style-name="P4">ĮSAKYMAS</text:p>
      <text:p text:style-name="P5"/>
      <text:p text:style-name="P6">DĖL PAPILDOMOS TECHNINĖS PARAMOS informavimui apie europos sąjungos struktūrinę paramą ir europos sąjungos struktūrinės paramos viešinimui IŠ INFORMAVIMO IR VIEŠINIMO VEIKLOMS SKIRTO REZERVO SKYRIMO</text:p>
      <text:p text:style-name="P7"/>
      <text:p text:style-name="P8">2009 m. rugpjūčio 17 d. Nr. 1K-274</text:p>
      <text:p text:style-name="P9">Vilnius</text:p>
      <text:p text:style-name="P10"/>
      <text:p text:style-name="P11"><text:span text:style-name="T12">Vadovaudamasi Lietuvos Respublikos Vyriausybės 2009 m. sausio 28 d. nutarimo Nr. 52 „Dėl įgaliojimų suteikimo įgyvendinant Lietuvos Respublikos 2009 metų valstybės biudžeto ir savivaldybių biudžetų finansinių rodiklių įstatymą“ (Žin., 2009, Nr.<text:s/></text:span><text:a xlink:href="https://www.e-tar.lt/portal/lt/legalAct/TAR.7C686F638DC8" office:target-frame-name="_blank" xlink:show="new"><text:span text:style-name="T13">14-547</text:span></text:a><text:span text:style-name="T14">) 1.6 punktu ir atsižvelgdama į Europos Sąjungos 2007–2013 metų techninės paramos informavimui apie Europos Sąjungos struktūrinę paramą ir Europos Sąjungos struktūrinės paramos viešinimui apskaičiavimo metodikos, patvirtintos Lietuvos Respublikos finansų ministro 2008 m. rugsėjo 15 d. įsakymu Nr. 1K-284 (Žin., 2008, Nr.<text:s/></text:span><text:a xlink:href="https://www.e-tar.lt/portal/lt/legalAct/TAR.4564A4A9B1C3" office:target-frame-name="_blank" xlink:show="new"><text:span text:style-name="T15">108-4139</text:span></text:a><text:span text:style-name="T16">), 6 punktą:<text:s/></text:span></text:p>
      <text:p text:style-name="P17"><text:span text:style-name="T18">1</text:span><text:span text:style-name="T19">.<text:s/></text:span><text:span text:style-name="T20">Skiriu</text:span><text:span text:style-name="T21"><text:s/>Lietuvos Respublikos aplinkos ministerijos Aplinkos projektų valdymo agentūrai iš rezervo, patvirtinto Lietuvos Respublikos finansų ministro 2009 m. balandžio 16 d. įsakymu Nr. 1K-114 (Žin., 2009, Nr.<text:s/></text:span><text:a xlink:href="https://www.e-tar.lt/portal/lt/legalAct/TAR.B866620AEA2E" office:target-frame-name="_blank" xlink:show="new"><text:span text:style-name="T22">45-1784</text:span></text:a><text:span text:style-name="T23">, Nr. </text:span><text:a xlink:href="https://www.e-tar.lt/portal/lt/legalAct/TAR.F7162380819F" office:target-frame-name="_blank" xlink:show="new"><text:span text:style-name="T24">85-3606</text:span></text:a><text:span text:style-name="T25">), papildomai 30 000 litų (25 500 litų – Europos Sąjungos lėšos, 4 500 – bendrojo finansavimo lėšos)</text:span><text:span text:style-name="T26"><text:s/></text:span><text:span text:style-name="T27">projekto Nr. VP3-4.2-FM-01-V-01-001 „Visuomenės informavimas apie 2007–2013 m. ES struktūrinę paramą aplinkosaugai“</text:span><text:span text:style-name="T28"><text:s/></text:span><text:span text:style-name="T29">finansavimo ir administravimo sutartyje nustatytiems įsipareigojimams vykdyti.</text:span></text:p>
      <text:p text:style-name="P30"><text:span text:style-name="T31">2</text:span><text:span text:style-name="T32">.<text:s/></text:span><text:span text:style-name="T33">Įpareigoju</text:span><text:span text:style-name="T34"><text:s/>viešąją įstaigą Centrinę projektų valdymo agentūrą ne vėliau kaip per 15 darbo dienų nuo šio įsakymo įsigaliojimo dienos parengti ir, suderinus su Finansų ministerija ir techninės paramos gavėju, pasirašyti papildomą susitarimą prie šio įsakymo 1 punkte nurodytos projekto finansavimo ir administravimo sutarties.</text:span></text:p>
      <text:p text:style-name="P35"/>
      <text:p text:style-name="P36"/>
      <text:p text:style-name="P37"/>
      <text:p text:style-name="P38"><text:span text:style-name="T39">FINANSŲ MINISTRĖ</text:span><text:span text:style-name="T40"><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6-05-09T06:18:00Z</meta:creation-date>
    <dc:date>2016-05-09T06:18:00Z</dc:date>
    <meta:template xlink:href="Normal" xlink:type="simple"/>
    <meta:editing-cycles>2</meta:editing-cycles>
    <meta:editing-duration>PT0S</meta:editing-duration>
    <meta:document-statistic meta:page-count="1" meta:paragraph-count="12" meta:word-count="274" meta:character-count="2122" meta:row-count="51" meta:non-whitespace-character-count="1860"/>
  </office:meta>
</office:document-meta>
</file>