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 KURIŲ LIETUVOS RESPUBLIKOS VYRIAUSYBĖS NUTARIMŲ ENERGETIKOS IŠTEKLIŲ KAINŲ KLAUSIMAIS DALINIO PAKEITIMO</text:p>
      <text:p text:style-name="P12"/>
      <text:p text:style-name="P13">1995 m. vasario 2 d. Nr. 169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pildyti Lietuvos Respublikos Vyriausybės 1994 m. liepos 15 d. nutarimą Nr. 617 „Dėl gamtinių dujų kainų“ (Žin., 1994, Nr.<text:s/></text:span><text:a xlink:href="https://www.e-tar.lt/portal/lt/legalAct/TAR.A69B78396740" office:target-frame-name="_blank" xlink:show="new"><text:span text:style-name="T24">55-1089</text:span></text:a><text:span text:style-name="T25">, Nr.<text:s/></text:span><text:a xlink:href="https://www.e-tar.lt/portal/lt/legalAct/TAR.5CC34E3B55F1" office:target-frame-name="_blank" xlink:show="new"><text:span text:style-name="T26">78-1472</text:span></text:a><text:span text:style-name="T27">) šiuo 1.1.1.4 punktu:</text:span></text:p>
      <text:p text:style-name="P28"><text:span text:style-name="T29">„</text:span><text:span text:style-name="T30">1.1.1.4</text:span><text:span text:style-name="T31">. maldos namams šildyti lengvatinę kainą – 222 litus už 1000 kub. metrų iki šildymo sezono pabaigos“.</text:span></text:p>
      <text:p text:style-name="P32"><text:span text:style-name="T33">2</text:span><text:span text:style-name="T34">. Iš dalies pakeičiant Lietuvos Respublikos Vyriausybės 1994 m. rugsėjo 20 d. nutarimą Nr. 878 „Dėl šiluminės energijos tarifų“ (Žin., 1994, Nr.<text:s/></text:span><text:a xlink:href="https://www.e-tar.lt/portal/lt/legalAct/TAR.4FBF5FFD277D" office:target-frame-name="_blank" xlink:show="new"><text:span text:style-name="T35">74-1404</text:span></text:a><text:span text:style-name="T36">, Nr.<text:s/></text:span><text:a xlink:href="https://www.e-tar.lt/portal/lt/legalAct/TAR.5CC34E3B55F1" office:target-frame-name="_blank" xlink:show="new"><text:span text:style-name="T37">78-1472</text:span></text:a><text:span text:style-name="T38">, Nr.<text:s/></text:span><text:a xlink:href="https://www.e-tar.lt/portal/lt/legalAct/TAR.BDB35A9D2FA6" office:target-frame-name="_blank" xlink:show="new"><text:span text:style-name="T39">80-1504</text:span></text:a><text:span text:style-name="T40">):</text:span></text:p>
      <text:p text:style-name="P41"><text:span text:style-name="T42">2.1</text:span><text:span text:style-name="T43">. įrašyti 1.2 ir 1.3 punktuose po žodžio „patalpų“ žodžius „ir maldos namų“;</text:span></text:p>
      <text:p text:style-name="P44"><text:span text:style-name="T45">2.2</text:span><text:span text:style-name="T46">. papildyti nurodytąjį nutarimą šiuo 1.2.4 punktu:</text:span></text:p>
      <text:p text:style-name="P47"><text:span text:style-name="T48">„</text:span><text:span text:style-name="T49">1.2.4</text:span><text:span text:style-name="T50">. už šiluminę energiją, vartojamą maldos namams šildyti, – 3,2 cento už šilumos kWh iki šildymo sezono pabaigos“;</text:span></text:p>
      <text:p text:style-name="P51"><text:span text:style-name="T52">2.3</text:span><text:span text:style-name="T53">. papildyti nurodytąjį nutarimą šiuo 1.3.4 punktu:</text:span></text:p>
      <text:p text:style-name="P54"><text:span text:style-name="T55">„</text:span><text:span text:style-name="T56">1.3.4</text:span><text:span text:style-name="T57">. už maldos namų šildymą – 1 litą už kv. metrą per mėnesį iki šildymo sezono pabaigos“;</text:span></text:p>
      <text:p text:style-name="P58"><text:span text:style-name="T59">2.4</text:span><text:span text:style-name="T60">. įrašyti 7 punkte po žodžio „gyventojams“ žodžius „ir maldos namams“.</text:span></text:p>
      <text:p text:style-name="P61"><text:span text:style-name="T62">3</text:span><text:span text:style-name="T63">. Šis nutarimas taikomas nuo 1995 m. kovo 1 dienos.</text:span></text:p>
      <text:p text:style-name="P64"/>
      <text:p text:style-name="P65"/>
      <text:p text:style-name="P66"/>
      <text:p text:style-name="P67">MINISTRAS PIRMININKAS<text:tab/>ADOLFAS ŠLEŽEVIČIUS</text:p>
      <text:p text:style-name="P68"/>
      <text:p text:style-name="P69"/>
      <text:p text:style-name="P70"/>
      <text:p text:style-name="P71">ENERGETIKOS MINISTRAS<text:tab/>ALGIMANTAS STASIUKYN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2T10:12:00Z</meta:creation-date>
    <dc:date>2017-04-12T10:1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45" meta:character-count="1786" meta:row-count="78" meta:non-whitespace-character-count="1562"/>
  </office:meta>
</office:document-meta>
</file>